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1" style:font-size-asian="16pt" style:font-size-complex="16pt"/>
    </style:style>
    <style:style style:name="P3" style:family="paragraph" style:parent-style-name="Standard"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.503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503cm" fo:margin-right="0cm" fo:text-align="justify" style:justify-single-word="false" fo:text-indent="0cm" style:auto-text-indent="false"/>
      <style:text-properties officeooo:paragraph-rsid="000d2364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 style:list-style-name="WWNum3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officeooo:paragraph-rsid="000d2364"/>
    </style:style>
    <style:style style:name="P10" style:family="paragraph" style:parent-style-name="Text_20_body" style:list-style-name="WWNum2">
      <style:paragraph-properties fo:margin-left="0.635cm" fo:margin-right="0cm" fo:text-align="justify" style:justify-single-word="false" fo:text-indent="-0.635cm" style:auto-text-indent="false"/>
    </style:style>
    <style:style style:name="P11" style:family="paragraph" style:parent-style-name="Text_20_body">
      <style:paragraph-properties fo:margin-left="0.635cm" fo:margin-right="0cm" fo:text-align="justify" style:justify-single-word="false" fo:text-indent="0.714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191cm" style:auto-text-indent="false"/>
    </style:style>
    <style:style style:name="P13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7cm" fo:margin-right="0cm" fo:text-align="justify" style:justify-single-word="false" fo:text-indent="-0.6cm" style:auto-text-indent="false">
        <style:tab-stops>
          <style:tab-stop style:position="-0.159cm"/>
        </style:tab-stops>
      </style:paragraph-properties>
    </style:style>
    <style:style style:name="P15" style:family="paragraph" style:parent-style-name="Text_20_body">
      <style:paragraph-properties fo:margin-left="0.7cm" fo:margin-right="0cm" fo:text-align="justify" style:justify-single-word="false" fo:text-indent="-0.6cm" style:auto-text-indent="false">
        <style:tab-stops>
          <style:tab-stop style:position="-0.159cm"/>
        </style:tab-stops>
      </style:paragraph-properties>
      <style:text-properties fo:font-size="14pt" style:font-name-asian="標楷體1" style:font-size-asian="14pt" style:font-size-complex="14pt"/>
    </style:style>
    <style:style style:name="T1" style:family="text">
      <style:text-properties fo:font-size="20pt" style:font-name-asian="標楷體1" style:font-size-asian="20pt" style:font-size-complex="20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officeooo:rsid="000d2364" style:font-name-asian="標楷體1" style:font-size-asian="14pt" style:font-size-complex="14pt"/>
    </style:style>
    <style:style style:name="T4" style:family="text">
      <style:text-properties fo:color="#000000" fo:font-size="13.5pt" style:font-name-asian="標楷體1" style:font-size-asian="13.5pt" style:font-name-complex="新細明體1" style:font-size-complex="13.5pt" style:language-complex="ar" style:country-complex="SA"/>
    </style:style>
    <style:style style:name="T5" style:family="text">
      <style:text-properties fo:color="#000000" style:font-name="標楷體" fo:font-size="13.5pt" style:font-name-asian="標楷體1" style:font-size-asian="13.5pt" style:font-name-complex="新細明體1" style:font-size-complex="13.5pt" style:language-complex="ar" style:country-complex="SA"/>
    </style:style>
    <style:style style:name="T6" style:family="text">
      <style:text-properties fo:color="#000000" style:font-name="新細明體" fo:font-size="13.5pt" style:font-name-asian="新細明體1" style:font-size-asian="13.5pt" style:font-name-complex="新細明體1" style:font-size-complex="13.5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pan text:style-name="T1">雲林縣動植物防疫所108年度8月份防疫會報會議紀錄</text:span></text:p>
      <text:p text:style-name="P2"/>
      <text:p text:style-name="Standard"><text:span text:style-name="T2">壹、開會時間：108年8月5日〈星期一〉上午10時00分</text:span></text:p>
      <text:p text:style-name="P3"/>
      <text:p text:style-name="Standard"><text:span text:style-name="T2">貳、開會地點：本所3樓會議室</text:span></text:p>
      <text:p text:style-name="P3"/>
      <text:p text:style-name="Standard"><text:span text:style-name="T2">參、出席人員：(略)</text:span></text:p>
      <text:p text:style-name="P3"/>
      <text:p text:style-name="Standard"><text:span text:style-name="T2">肆、主持人：廖所長培志 <text:s text:c="32"/>記錄：沈漢彥</text:span></text:p>
      <text:p text:style-name="P3"/>
      <text:p text:style-name="Standard"><text:span text:style-name="T2">伍、各課業務報告：</text:span></text:p>
      <text:p text:style-name="Standard"><text:span text:style-name="T2">第一課：</text:span></text:p>
      <text:p text:style-name="Standard"><text:span text:style-name="T2"><text:s text:c="7"/>為防堵非洲豬瘟，農委會公布7月1日起強制規定活豬與屠體、內臟</text:span></text:p>
      <text:p text:style-name="Standard"><text:span text:style-name="T2"><text:s text:c="7"/>及其分切物運輸車輛皆須裝上即時追蹤系統(GPS)，8月底如有未裝設</text:span></text:p>
      <text:p text:style-name="Standard"><text:span text:style-name="T2"><text:s text:c="7"/>GPS者將進行開罰。</text:span></text:p>
      <text:p text:style-name="Standard"><text:span text:style-name="T2">第五課：</text:span></text:p>
      <text:p text:style-name="Standard"><text:span text:style-name="T2"><text:s text:c="7"/>為加強狂犬病防疫宣導工作，行政院農業委員會動植物防疫檢疫局印</text:span></text:p>
      <text:p text:style-name="Standard"><text:span text:style-name="T2"><text:s text:c="7"/>製「杜絕狂犬病 請定期帶牠注射狂犬病疫苗｣宣導海報乙份，敬請各</text:span></text:p>
      <text:p text:style-name="Standard"><text:span text:style-name="T2"><text:s text:c="7"/>地方公所協助張貼宣傳海報。</text:span></text:p>
      <text:p text:style-name="P3"/>
      <text:p text:style-name="Standard"><text:span text:style-name="T2">技正：</text:span></text:p>
      <text:list xml:id="list4175327373" text:style-name="WWNum2">
        <text:list-item>
          <text:p text:style-name="P10"><text:span text:style-name="T4">目前台灣口蹄疫自停止施打疫苗以來尚未發現陽性案例</text:span><text:span text:style-name="T5">，</text:span><text:span text:style-name="T4">疫情穩定，另非洲 </text:span></text:p>
        </text:list-item>
      </text:list>
      <text:p text:style-name="P11"><text:span text:style-name="T4">豬瘟防疫工作海關防疫人員，第一線阻擋大陸病源進入，建議縣長對執行</text:span></text:p>
      <text:p text:style-name="P11"><text:span text:style-name="T4">第一線防疫人員致上敬意。</text:span></text:p>
      <text:p text:style-name="P7"><text:span text:style-name="T4">二、 <text:s/></text:span><text:span text:style-name="T2">禽流感疫情於103-104年為高峰</text:span><text:span text:style-name="T4">，之後每年發生陽性場數逐漸下降，本年</text:span></text:p>
      <text:p text:style-name="P12"><text:span text:style-name="T4">至目前為止仍有二十幾例</text:span><text:span text:style-name="T2">，尚稱穩定</text:span><text:span text:style-name="T4">。</text:span></text:p>
      <text:list xml:id="list3166568311" text:style-name="WWNum3">
        <text:list-item>
          <text:p text:style-name="P8"><text:span text:style-name="T4">反芻獸疫病部分，平日均有依排程安排結核病的篩檢監控</text:span><text:span text:style-name="T5">，</text:span><text:span text:style-name="T4">確保消費大眾飲用乳品安全。</text:span></text:p>
        </text:list-item>
        <text:list-item>
          <text:p text:style-name="P8"><text:span text:style-name="T4">在台灣地區銷聲匿跡50年的狂犬病，直至102年才在野生動物鼬獾發現狂犬病病原，野生動物與家犬之間自然形成屏障，迄今也沒有發現犬隻感染。 <text:s/></text:span></text:p>
        </text:list-item>
        <text:list-item>
          <text:p text:style-name="P8"><text:span text:style-name="T4">植物病蟲害部分</text:span><text:span text:style-name="T5">，</text:span><text:span text:style-name="T4">秋行軍蟲首次境外入侵的新蟲害，受害的作物大多為玉米，</text:span></text:p>
        </text:list-item>
      </text:list>
      <text:p text:style-name="P13"><text:span text:style-name="T4">無論血緣與防治方法都與斜紋夜盜蟲類似。</text:span></text:p>
      <text:list xml:id="list164444529084980" text:continue-numbering="true" text:style-name="WWNum3">
        <text:list-item>
          <text:p text:style-name="P8"><text:span text:style-name="T4">感謝各鄉鎮市第一線動植物防疫人員貢獻時間</text:span><text:span text:style-name="T5">、</text:span><text:span text:style-name="T4">精力</text:span><text:span text:style-name="T5">，</text:span><text:span text:style-name="T4">為全國最重要的畜產</text:span><text:span text:style-name="T5">、</text:span></text:p>
        </text:list-item>
      </text:list>
      <text:p text:style-name="P9"><text:span text:style-name="T4"><text:s text:c="5"/></text:span><text:bookmark text:name="_GoBack"/><text:span text:style-name="T4">植物生產大縣防疫工作付出勞力</text:span><text:span text:style-name="T6">。</text:span>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Standard"><text:span text:style-name="T2">陸、主持人結論：</text:span></text:p>
      <text:p text:style-name="P4"><text:span text:style-name="T2">一、當前非洲豬瘟的議題為最重要，有關豬隻載運之運輸車加裝GPS對防疫</text:span></text:p>
      <text:p text:style-name="P5"><text:span text:style-name="T2"><text:s text:c="4"/>工作十分重要，可用於一旦發生非洲豬瘟疫病禁運禁宰時，可於第一時</text:span></text:p>
      <text:p text:style-name="P5"><text:span text:style-name="T2"><text:s text:c="4"/>間利用該系統追溯該車行駛載運路徑軌跡，對防疫工作貢獻十分大，請</text:span></text:p>
      <text:p text:style-name="P5"><text:span text:style-name="T2"><text:s text:c="4"/>各公所應強制宣導業者於期限內申裝，如未申裝者將依規定罰款</text:span></text:p>
      <text:p text:style-name="P5"><text:span text:style-name="T3"><text:s text:c="4"/>3</text:span><text:span text:style-name="T2">,000~15,000元不等。</text:span></text:p>
      <text:p text:style-name="P4"><text:span text:style-name="T2">二、有關禽流感通常發生季節不穩定與轉變之際的天候因素，然目前夏天疫</text:span></text:p>
      <text:p text:style-name="P5"><text:span text:style-name="T2"><text:s text:c="4"/>病發生亦與雨季造成環境潮溼天候不穩等因素有關聯，另運輸車輛媒介</text:span></text:p>
      <text:p text:style-name="P5"><text:span text:style-name="T2"><text:s text:c="4"/>為防疫重點。</text:span></text:p>
      <text:p text:style-name="P3"/>
      <text:p text:style-name="Standard"><text:span text:style-name="T2">柒、臨時動議：無。</text:span></text:p>
      <text:p text:style-name="P14"><text:span text:style-name="T2"><text:s/></text:span></text:p>
      <text:p text:style-name="P15"/>
      <text:p text:style-name="P14"><text:bookmark text:name="yui_3_17_2_4_1499675754615_1026"/><text:span text:style-name="T2">捌、散會：上午10時35分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asian="Microsoft YaHei" style:font-family-asian="'Microsoft YaHei'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yiv0058997694msonormal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8pt"/>
    </style:style>
    <style:style style:name="Default_20_Paragraph_20_Font" style:display-name="Default Paragraph Font" style:family="text"/>
    <style:style style:name="項目符號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頁首_20_字元" style:display-name="頁首 字元" style:family="text" style:parent-style-name="Default_20_Paragraph_20_Font">
      <style:text-properties fo:font-size="10pt" style:font-name-asian="Microsoft YaHei" style:font-family-asian="'Microsoft YaHei'" style:font-family-generic-asian="system" style:font-pitch-asian="variable" style:font-size-asian="10pt" style:font-size-complex="9pt"/>
    </style:style>
    <style:style style:name="頁尾_20_字元" style:display-name="頁尾 字元" style:family="text" style:parent-style-name="Default_20_Paragraph_20_Font">
      <style:text-properties fo:font-size="10pt" style:font-name-asian="Microsoft YaHei" style:font-family-asian="'Microsoft YaHei'" style:font-family-generic-asian="system" style:font-pitch-asian="variable" style:font-size-asian="10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8pt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" style:display-name="ListLabel 2" style:family="text">
      <style:text-properties fo:color="#000000" style:font-name="標楷體" fo:font-family="標楷體" style:font-family-generic="roman" style:font-pitch="variable" fo:font-size="13.5pt" style:font-size-asian="13.5pt" style:font-name-complex="新細明體1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55</meta:editing-cycles>
    <meta:print-date>2019-08-06T01:29:00</meta:print-date>
    <meta:creation-date>2017-07-10T16:26:00</meta:creation-date>
    <dc:date>2019-08-07T16:44:43.507000000</dc:date>
    <dc:language>zh-TW</dc:language>
    <meta:editing-duration>PT5H4M27S</meta:editing-duration>
    <meta:generator>LibreOffice/5.3.7.2$Windows_X86_64 LibreOffice_project/6b8ed514a9f8b44d37a1b96673cbbdd077e24059</meta:generator>
    <meta:document-statistic meta:table-count="0" meta:image-count="0" meta:object-count="0" meta:page-count="2" meta:paragraph-count="38" meta:word-count="814" meta:character-count="961" meta:non-whitespace-character-count="8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