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標楷體" style:font-name-asian="標楷體" fo:font-size="20pt" style:font-size-asian="20pt" style:font-size-complex="20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細明體" style:font-name-asian="細明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清單段落" style:list-style-name="LFO1" style:family="paragraph">
      <style:text-properties style:font-name="標楷體" style:font-name-asian="標楷體" fo:font-size="14pt" style:font-size-asian="14pt" style:font-size-complex="14pt"/>
    </style:style>
    <style:style style:name="P19" style:parent-style-name="內文" style:family="paragraph">
      <style:paragraph-properties fo:margin-left="0.3916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393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indent="0.1965in"/>
      <style:text-properties style:font-name="標楷體" style:font-name-asian="標楷體" fo:font-size="14pt" style:font-size-asian="14pt" style:font-size-complex="14pt"/>
    </style:style>
    <style:style style:name="P22" style:parent-style-name="內文" style:family="paragraph">
      <style:paragraph-properties fo:margin-left="0.393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paragraph-properties fo:margin-left="0.393in" fo:text-indent="-0.196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indent="0.1965in"/>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paragraph-properties fo:margin-left="0.393in" fo:text-indent="-0.196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0.393in" fo:text-indent="-0.1965in">
        <style:tab-stops/>
      </style:paragraph-properties>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paragraph-properties fo:margin-left="0.393in" fo:text-inden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393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493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left="0.493in" fo:text-indent="-0.1965in">
        <style:tab-stops/>
      </style:paragraph-properties>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paragraph-properties fo:margin-left="0.0986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paragraph-properties fo:text-align="justify" fo:margin-left="0.1965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1979in" fo:text-indent="-0.19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left="0.1965in" fo:text-indent="-0.19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細明體" style:font-name-asian="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細明體" style:font-name-asian="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細明體" style:font-name-asian="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margin-left="0.1979in" fo:text-indent="-0.196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細明體" style:font-name-asian="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65"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66" style:parent-style-name="清單段落" style:list-style-name="LFO2" style:family="paragraph">
      <style:paragraph-properties fo:margin-left="0.4923in" fo:text-indent="-0.3937in">
        <style:tab-stops/>
      </style:paragraph-properties>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size="14pt" style:font-size-asian="14pt" style:font-size-complex="14pt"/>
    </style:style>
    <style:style style:name="P68" style:parent-style-name="內文"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7868in" fo:text-indent="-0.2937in">
        <style:tab-stops/>
      </style:paragraph-properties>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paragraph-properties fo:margin-left="0.8847in" fo:text-indent="-0.884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left="0.8826in" fo:text-indent="-0.8826in">
        <style:tab-stops/>
      </style:paragraph-properties>
      <style:text-properties style:font-name="標楷體" style:font-name-asian="標楷體" fo:font-size="14pt" style:font-size-asian="14pt" style:font-size-complex="14pt"/>
    </style:style>
    <style:style style:name="P73" style:parent-style-name="清單段落" style:list-style-name="LFO3" style:family="paragraph">
      <style:paragraph-properties fo:text-indent="-0.4027in"/>
      <style:text-properties style:font-name="標楷體" style:font-name-asian="標楷體" fo:font-size="14pt" style:font-size-asian="14pt" style:font-size-complex="14pt"/>
    </style:style>
    <style:style style:name="P74" style:parent-style-name="清單段落" style:list-style-name="LFO3" style:family="paragraph">
      <style:paragraph-properties fo:text-indent="-0.4027in"/>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清單段落" style:list-style-name="LFO4" style:family="paragraph">
      <style:paragraph-properties fo:margin-left="0.7875in" fo:text-indent="-0.3041in">
        <style:tab-stops/>
      </style:paragraph-properties>
      <style:text-properties style:font-name="標楷體" style:font-name-asian="標楷體" fo:font-size="14pt" style:font-size-asian="14pt" style:font-size-complex="14pt"/>
    </style:style>
    <style:style style:name="P78" style:parent-style-name="清單段落" style:list-style-name="LFO4" style:family="paragraph">
      <style:paragraph-properties fo:margin-left="0.7875in" fo:text-indent="-0.3041in">
        <style:tab-stops/>
      </style:paragraph-properties>
      <style:text-properties style:font-name="標楷體" style:font-name-asian="標楷體" fo:font-size="14pt" style:font-size-asian="14pt" style:font-size-complex="14pt"/>
    </style:style>
    <style:style style:name="P79" style:parent-style-name="清單段落" style:list-style-name="LFO4" style:family="paragraph">
      <style:paragraph-properties fo:margin-left="0.7875in" fo:text-indent="-0.3041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left="0.6861in" fo:text-indent="-0.6861in">
        <style:tab-stops/>
      </style:paragraph-properties>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paragraph-properties fo:margin-left="0.8055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indent="0.3888in"/>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paragraph-properties fo:margin-left="0.718in" fo:text-indent="-0.29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margin-left="0.718in" fo:text-indent="-0.2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paragraph-properties fo:margin-left="0.7083in" fo:text-indent="-0.29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margin-left="0.7083in" fo:text-indent="-0.291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left="0.7083in" fo:margin-right="0.0034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margin-left="0.6805in" fo:margin-right="0.0034in" fo:text-indent="-0.6805in">
        <style:tab-stops/>
      </style:paragraph-properties>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雲林縣動植物防疫所108年度2月份防疫會報會議紀錄</text:p>
      <text:p text:style-name="P5"/>
      <text:p text:style-name="P6">壹、開會時間：108年2月11日〈星期一〉上午10時30分</text:p>
      <text:p text:style-name="P7"/>
      <text:p text:style-name="P8">貳、開會地點：本所3樓會議室</text:p>
      <text:p text:style-name="P9"/>
      <text:p text:style-name="P10">參、出席人員：如簽到簿</text:p>
      <text:p text:style-name="P11"/>
      <text:p text:style-name="內文"><text:span text:style-name="T12">肆、主持人致詞：各位防疫夥伴大家好</text:span><text:span text:style-name="T13">，</text:span><text:span text:style-name="T14">在這邊先跟大家說聲新年快樂。</text:span></text:p>
      <text:p text:style-name="P15"/>
      <text:p text:style-name="P16">伍、各課室業務報告：</text:p>
      <text:p text:style-name="P17">第一課：<text:s/></text:p>
      <text:list text:style-name="LFO1" text:continue-numbering="true">
        <text:list-item>
          <text:p text:style-name="P18">中國感染非洲豬瘟的病例至今已擴及25個省市區共109例，疫情持續蔓延，據中國海峽兩岸農業交流協會傳真信函給台灣農村發展基金會指出，截至2月1日曾有25個省份發生過家豬和野豬疫情，累計撲殺生豬95萬頭。另防檢局2月3日表示，再次於中國大陸豬肉製品驗出2例非洲豬瘟病毒基因，總計非洲豬瘟病毒基因陽性案例共20例，請協助宣導春節期間出國旅遊返國及來臺探親的親友，不要違規攜帶肉品入境以免受罰，也可避免引入疫病風險<text:s/>。</text:p>
        </text:list-item>
      </text:list>
      <text:p text:style-name="P19">本所持續協同環保局及畜產科，針對列管輔導廚餘養豬場持續進行聯合稽查(依據各鄉鎮市公所清查及新增之廚餘養豬戶名冊訪查)。未依規定停止廚餘養豬及轉型飼料餵飼之業者，環保局將依法裁處，限期未改善者可按次處罰，敬請加強宣導。</text:p>
      <text:p text:style-name="P20">2.日本岐阜縣於本(108)年1月28日發生豬瘟疫情，為防範疫情傳入，請各鄉鎮市公所及特約獸醫輔導所轄(屬)養豬戶落實畜牧場門禁管制、人車進出及畜牧場消毒等生物安全措施，並避免前往日本或其他疫區國家畜牧場進行參訪或接觸動物，返國後應更換衣物、淋浴並徹底消毒，於1週後方可再進入動物飼養場，畜主及獸醫遇有疑似病例應立即通報牧場所在地公所及本所，以利及時處置。</text:p>
      <text:p text:style-name="P21">3.口蹄疫防治工作小組週報表提供消毒服務：豬隻246場次。</text:p>
      <text:p text:style-name="P22">4.最近境外非洲豬瘟疫情嚴重，政府除積極宣導民眾也會協助通報，惟部分畜牧場會將死豬放置場外，請特約獸醫與各鄉鎮市公所獸醫，至畜牧場訪查時協助宣導，等化製車到場收死廢畜時才將豬隻運出，避免違反畜牧法。</text:p>
      <text:p text:style-name="P23">第三課：</text:p>
      <text:p text:style-name="P24">1.口蹄疫防治工作小組週報：臨床調查部分乳牛4場、肉羊1場；輔導消毒部分：乳牛4<text:s/>場、肉羊1場。</text:p>
      <text:p text:style-name="P25">2.羊隻羊痘疫苗持續施打，請特約獸醫師或各公所加強宣導。</text:p>
      <text:p text:style-name="P26"/>
      <text:soft-page-break/>
      <text:p text:style-name="P27">第五課：</text:p>
      <text:p text:style-name="P28">1.請各公所獸醫師回傳108年度友善動物•鄉鎮市推廣計畫之意願調查表，以利本所業務課後續之作業。</text:p>
      <text:p text:style-name="P29">2.108年度狂犬病預防注射即將開始，請各鄉鎮市公所協助幫忙宣導，如有要增加場次者洽詢本課業務承辦，以利相關排程。</text:p>
      <text:p text:style-name="P30"/>
      <text:p text:style-name="P31">第六課：</text:p>
      <text:p text:style-name="P32">1.現正值「荔枝椿象」防治最佳時機，敬請轉知轄區內種植荔枝、龍眼果樹農友，務必做好防治工作。</text:p>
      <text:p text:style-name="P33">2.108年2月有2場農作物病蟲害防治講習會如下，敬請轉知轄區內農友及植物防疫人員踴躍參加：</text:p>
      <text:p text:style-name="P34">(1)108年2月14日(星期四)上午9時30分於斗六市農會，辦理文旦病蟲害防治技術講習會。</text:p>
      <text:p text:style-name="P35">(2)108年2月26日(星期二)上午9時30分於褒忠鄉農會，辦理農作物病蟲害防治技術暨安全用藥講習會。</text:p>
      <text:p text:style-name="P36"/>
      <text:p text:style-name="P37">技正：</text:p>
      <text:p text:style-name="P38">有關非洲豬瘟在108年1月份，本縣已發生3起死豬隨意亂丟案件，每次本所受理案件通報後都會採用最高防疫規格處理，為避免浪費諸多人力、物力，也請第一線的獸醫先進到牧場巡場時，能跟畜主加強宣導自主衛生管理觀念，以免影響整個產業的發展。</text:p>
      <text:p text:style-name="P39"/>
      <text:p text:style-name="P40">陸、結論：</text:p>
      <text:p text:style-name="P41">1.非洲豬瘟傳播重點有二，(1)海關邊境管制夾帶(2)廚餘場的管理。本縣在107年12月25日縣長上任就禁止廚餘，目前本縣廚餘餵養場約有109場，環保單位已開罰2場，經查訪兩回多數廚餘飼養者多已更換飼養型態，預計廚餘飼養之退場機制到3月31日止，現場如還有業者餵飼廚餘，請第一線獸醫檢舉相關單位。</text:p>
      <text:p text:style-name="P42">2.請第一線防疫人員協助加強宣導動物屍體妥適處理，避免造成民眾恐慌等相關資訊。</text:p>
      <text:p text:style-name="P43"><text:span text:style-name="T44">3.</text:span><text:span text:style-name="T45">縣長非常重視動保議題</text:span><text:span text:style-name="T46">，</text:span><text:span text:style-name="T47">有關</text:span><text:span text:style-name="T48">友善動物系列計畫</text:span><text:span text:style-name="T49">執行方式待確定後再跟各公所說明</text:span><text:span text:style-name="T50">，</text:span><text:span text:style-name="T51">該計畫包含免費流浪犬貓絕育處置、狂犬病預防注射</text:span><text:span text:style-name="T52">，</text:span><text:span text:style-name="T53">轄管區國</text:span><text:span text:style-name="T54">中小教育宣導等均需各鄉鎮市的支持與協助，各公所如有意願推行相關友善動物系列活動計畫者，歡迎跟我們聯絡及詢問相關事宜。</text:span></text:p>
      <text:p text:style-name="P55"><text:span text:style-name="T56">4.</text:span><text:span text:style-name="T57">去年荔枝椿象議題造成公所及農民非常大的困擾，今年中央續有編列相關計劃</text:span><text:span text:style-name="T58">，</text:span><text:span text:style-name="T59">需要多加了解者請洽詢業務課。</text:span></text:p>
      <text:p text:style-name="P60"/>
      <text:p text:style-name="P61">柒、臨時動議：</text:p>
      <text:p text:style-name="P62">案由一：有關減少「雲林縣畜牧場聘置獸醫人員合約書」第五條所列之合約書件數及分送單位造冊乙案，如說明。(提案人:陳振欽獸醫師)</text:p>
      <text:soft-page-break/>
      <text:p text:style-name="P63">說明:</text:p>
      <text:list text:style-name="LFO2" text:continue-numbering="true">
        <text:list-item>
          <text:p text:style-name="P64">該合約書第5條內容為一式6份，採一戶一約，雙方簽立並送雲林縣獸醫師公會見證核印後，始完成合約手續，正本兩份由甲乙雙方各持一份，副本四份由乙方彙整後並造冊交由雲林縣獸醫師公會，由獸醫師公會逕送雲林縣政府農業局、動物防疫所及各鄉鎮市公所備查，甲乙雙方合約期滿前一個月，應重新辦理合約手續。</text:p>
        </text:list-item>
        <text:list-item>
          <text:p text:style-name="P65">今年獸醫師節已建議本縣獸醫師公會修改成副本由乙方彙整並造冊後逕送雲林縣農業局及防疫所。明<text:s/>(109)<text:s/>年建議能提供各課的業務主辦人員名冊給獸醫師公會，以利特約獸醫師分送相關資料。</text:p>
        </text:list-item>
        <text:list-item>
          <text:p text:style-name="P66">為因應資訊電子化，能否簡化相關合約書件數，以達環保成效。</text:p>
        </text:list-item>
      </text:list>
      <text:p text:style-name="P67"/>
      <text:p text:style-name="P68">決議:1、獸醫合約書係屬契約書，仍需以正本作為驗證，有關採用電子化部分，就現行法令來講，且雙方為確認合約書內容，還是需以紙本為宜。</text:p>
      <text:p text:style-name="P69">2、有關本案會商請獸醫師公會修正後再跟各局處、所與各課做協調，以減少行政流程及減少資源浪費。</text:p>
      <text:p text:style-name="P70"/>
      <text:p text:style-name="P71">案由二、有關零撲殺實施後，捕捉到在養雞場偷吃雞隻的野貓該如何處理?另有關今年度推廣之友善動物鄉鎮市推廣計畫中，流浪狗捕捉絕育回放後之犬籍登記資料及參加公所之權責為何?(提案人:張順彬獸醫師、四湖鄉公所)</text:p>
      <text:p text:style-name="P72">說明:</text:p>
      <text:list text:style-name="LFO3" text:continue-numbering="true">
        <text:list-item>
          <text:p text:style-name="P73">零撲殺實施後，各公所清潔隊及動物醫院都表示不再捕捉收容，如捕捉到養雞場有流浪貓偷吃雞，造成養雞場損失。</text:p>
        </text:list-item>
        <text:list-item>
          <text:p text:style-name="P74">有關本所第五課調查各公所辦理友善動物系列活動之鄉鎮規廣計畫，由公所捕捉流浪狗絕育後，犬隻的處置、所有權人及登記後的權責歸屬為公所、清潔隊還是防疫所。</text:p>
        </text:list-item>
      </text:list>
      <text:p text:style-name="P75"><text:s/></text:p>
      <text:p text:style-name="P76">決議:</text:p>
      <text:list text:style-name="LFO4" text:continue-numbering="true">
        <text:list-item>
          <text:p text:style-name="P77">零撲殺後以具攻擊性及傷人據實之犬隻為優先捕捉，因屬中大體型犬隻，不易被認養，造成收容空間不足。本縣可收容量為250隻，現已收容450隻，實難再有空間可收容非傷人據實犬貓。</text:p>
        </text:list-item>
        <text:list-item>
          <text:p text:style-name="P78">業務課會持續彙整相關案件，並利用各種管道向農業委員會動物保護科反映地方問題。</text:p>
        </text:list-item>
        <text:list-item>
          <text:p text:style-name="P79"><text:span text:style-name="T80">鑑於</text:span><text:span text:style-name="T81">絕育</text:span><text:span text:style-name="T82">為管控繁殖源頭，減少流浪犬貓數量有效模式，業務課</text:span><text:span text:style-name="T83">108</text:span><text:span text:style-name="T84">年度仍續辦理犬貓族群控制計畫，除家犬絕育活動外，亦推廣流浪犬貓族群控制，調查有意願參加</text:span><text:span text:style-name="T85">108</text:span><text:span text:style-name="T86">年度友善動物之鄉鎮市推廣計畫，相關犬籍資料登錄擬以各公所機關統編</text:span><text:span text:style-name="T87">(</text:span><text:span text:style-name="T88">或郵遞區號</text:span><text:span text:style-name="T89">)</text:span><text:span text:style-name="T90">、抓放區域之村里辦公室</text:span><text:span text:style-name="T91">(</text:span><text:span text:style-name="T92">或社區活動中心</text:span><text:span text:style-name="T93">)</text:span><text:span text:style-name="T94">地址及電話，並於備註欄加註辦理計畫之相關資訊</text:span><text:span text:style-name="T95">(</text:span><text:span text:style-name="T96">範例如附件</text:span><text:span text:style-name="T97">)</text:span><text:span text:style-name="T98">。</text:span></text:p>
        </text:list-item>
      </text:list>
      <text:soft-page-break/>
      <text:p text:style-name="P99">案由三、有關108年度家禽流行性感冒補償評價委員遴聘事宜，提請討論。(提案單位：四湖鄉公所)</text:p>
      <text:p text:style-name="內文"><text:span text:style-name="T100">說明</text:span><text:span text:style-name="T101">:</text:span><text:s/><text:span text:style-name="T102">有關</text:span><text:span text:style-name="T103">108</text:span><text:span text:style-name="T104">年度旨揭委員聘任工作，貴單位應盡速辦理遴聘作業。</text:span></text:p>
      <text:p text:style-name="P105">決議:</text:p>
      <text:p text:style-name="P106">1、因本縣家禽流行性感冒（簡稱：禽流感）緊急應變中心，自105年再啟動迄今，皆未解除；旨揭評價委原之遴聘與異動應隨該中心啟動及解除，故自本年度起各單位或機關遴聘之委員如有異動時，將請前開單位副知本所。</text:p>
      <text:p text:style-name="P107">2、旨揭委員之遴聘函文，業於108年2月14日完成發文。</text:p>
      <text:p text:style-name="P108"/>
      <text:p text:style-name="P109">案由四、有關鴨隻預檢遭檢出禽流感是否有補償事宜，提請討論。(提案單位：陳振欽獸醫師)</text:p>
      <text:p text:style-name="P110">說明：坊間流傳鴨隻預檢遭檢出禽流感於執行撲殺後，無法申請撲殺補償費。</text:p>
      <text:p text:style-name="P111">決議：</text:p>
      <text:p text:style-name="P112">1、有關鴨隻預撿上市檢驗，經檢出禽流感陽性而遭撲殺者，將依「動物傳染病防治條例」規定依法試算後，予以進行補償。</text:p>
      <text:p text:style-name="P113">2、自108年1月1日起，經檢出禽流感陽性案例場，如無牧場登記證或飼養登記證將無法申請哨兵雞試驗或環境監測。</text:p>
      <text:p text:style-name="P114"/>
      <text:p text:style-name="P115">案由五、如果萬一發生非洲豬瘟是不是可以就處理流程詳細討論。(提案人:褒忠鄉公所)</text:p>
      <text:p text:style-name="P116">說明:<text:s/>可否詳細說明發生非洲豬瘟之處理流程。</text:p>
      <text:p text:style-name="P117">決議:</text:p>
      <text:p text:style-name="P118">1、非洲豬瘟如有案例發生，以在場內焚燒掩埋為第一優先順位，其次是化製廠簽約。重型機械掩埋挖洞現公部門是採開口契約招標，屆時如中央部門要補助，所需經費就由中央部門支付，評價基準係依現有級距作為評價基準。</text:p>
      <text:p text:style-name="P119">2、中央針對非洲豬瘟的政策已經很明確，原則上當本島發生第一案例，不管案例發生地點，當然採全場撲殺，全台禁運、禁宰一週，這是控制非洲豬瘟最好的方式。</text:p>
      <text:p text:style-name="P120">3、中央在處理(1)屍體部分有很多方針，有場內掩埋焚燒、化製廠、焚化爐、台糖地，目前在中央態勢會趨向在場內焚燒掩埋。(2)評價部分，採分級制，(3)補償部分現行政策是100%補償以鼓勵通報，隱匿疫情就是罰錢跟無補償金。如果有任何新的相關訊息，我們會透過任何會議、簡訊或群組跟大家做報告。</text:p>
      <text:p text:style-name="P121"><text:s text:c="4"/>4、從今年開始，非洲豬瘟疫情緊急應變中心的開設，會調整類似以颱風分級作依開設基準。</text:p>
      <text:p text:style-name="內文"/>
      <text:p text:style-name="P122"><text:bookmark-start text:name="yui_3_17_2_4_1499675754615_1026"/><text:bookmark-end text:name="yui_3_17_2_4_1499675754615_1026"/>捌、散會：上午11時45分。</text:p>
      <text:p text:style-name="內文"><text:span text:style-name="T123">記錄：廖元瑚</text:span><text:span text:style-name="T124"><text:s text:c="26"/></text:span><text:span text:style-name="T125">主持人：廖培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asian="Microsoft YaHei" fo:hyphenate="false"/>
    </style:style>
    <style:style style:name="預設段落字型" style:display-name="預設段落字型" style:family="text"/>
    <style:style style:name="項目符號1" style:display-name="項目符號1" style:family="text">
      <style:text-properties style:font-name="OpenSymbol" style:font-name-asian="OpenSymbol" style:font-name-complex="OpenSymbol"/>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asian="Microsoft YaHei"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asian="Microsoft YaHei" fo:font-size="10pt" style:font-size-asian="10pt" style:font-size-complex="9pt"/>
    </style:style>
    <style:style style:name="yiv0058997694msonormal" style:display-name="yiv0058997694msonormal" style:family="paragraph" style:parent-style-name="內文">
      <style:paragraph-properties fo:widows="2" fo:orphans="2" fo:margin-top="0.0694in" fo:margin-bottom="0.0694in"/>
      <style:text-properties style:font-name="新細明體" style:font-name-asian="新細明體" style:font-name-complex="新細明體" style:language-complex="ar" style:country-complex="SA"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4">
      <text:list-level-style-number text:level="1" style:num-suffix="、" style:num-format="1">
        <style:list-level-properties text:space-before="0.4833in" text:min-label-width="0.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style:page-layout style:name="PL0">
      <style:page-layout-properties fo:page-width="8.268in" fo:page-height="11.693in" style:print-orientation="portrait" fo:margin-top="0in" fo:margin-left="0.7875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27T02:41:00Z</meta:creation-date>
    <dc:date>2019-02-27T02:42:00Z</dc:date>
    <meta:print-date>2019-02-26T07:09:00Z</meta:print-date>
    <meta:template xlink:href="Normal" xlink:type="simple"/>
    <meta:editing-cycles>4</meta:editing-cycles>
    <meta:editing-duration>PT120S</meta:editing-duration>
    <meta:document-statistic meta:page-count="4" meta:paragraph-count="7" meta:word-count="527" meta:character-count="3529" meta:row-count="25" meta:non-whitespace-character-count="3009"/>
  </office:meta>
</office:document-meta>
</file>