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868in" text:min-label-width="0.5in"/>
      </text:list-level-style-number>
      <text:list-level-style-number text:level="2" style:num-suffix="." style:num-format="1">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5">
      <text:list-level-style-number text:level="1" text:style-name="WW_CharLFO5LV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6">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5625in" text:min-label-width="0.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style:style style:name="P1" style:parent-style-name="本文" style:master-page-name="MP0" style:family="paragraph">
      <style:paragraph-properties fo:break-before="page" fo:text-align="justify"/>
      <style:text-properties fo:font-size="17pt" style:font-size-asian="17pt"/>
    </style:style>
    <style:style style:name="P4"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5"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6"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7"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8" style:parent-style-name="內文" style:family="paragraph">
      <style:paragraph-properties fo:margin-top="0.0347in" fo:margin-bottom="0.0347in" fo:line-height="0.3472in" fo:margin-left="1.7708in" fo:text-indent="-1.7708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margin-top="0.0347in" fo:margin-bottom="0.0347in" fo:line-height="0.3472in" fo:margin-left="1.2805in" fo:text-indent="-1.7708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margin-top="0.0347in" fo:margin-bottom="0.0347in" fo:line-height="0.3472in" fo:margin-left="0.8847in" fo:text-indent="-0.8847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margin-left="1.3777in" fo:text-indent="-0.9312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 style:parent-style-name="內文" style:family="paragraph">
      <style:paragraph-properties fo:text-align="justify" fo:margin-left="1.3763in" fo:text-indent="0.49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6" style:parent-style-name="內文" style:family="paragraph">
      <style:text-properties style:font-name="標楷體" style:font-name-asian="標楷體" fo:font-size="16pt" style:font-size-asian="16pt" style:font-size-complex="16pt"/>
    </style:style>
    <style:style style:name="P27" style:parent-style-name="內文" style:family="paragraph">
      <style:paragraph-properties fo:margin-left="0.7666in" fo:text-indent="-0.7666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margin-left="1.3111in" fo:text-indent="-1.3111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margin-left="0.7868in" fo:text-indent="-0.786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margin-left="0.784in" fo:text-indent="-0.824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margin-left="0.7868in" fo:text-indent="-0.786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margin-left="0.7868in" fo:text-indent="-0.786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37" style:parent-style-name="內文" style:family="paragraph">
      <style:paragraph-properties fo:text-align="justify" fo:margin-top="0.0347in" fo:margin-bottom="0.0347in" fo:line-height="0.3472in" fo:margin-left="0.9402in" fo:text-indent="-0.5666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justify" fo:margin-left="0.8826in" fo:text-indent="-0.4958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 style:parent-style-name="預設段落字型" style:family="text">
      <style:text-properties style:font-name="新細明體" style:font-name-complex="新細明體" fo:color="#000000"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8" style:parent-style-name="內文" style:family="paragraph">
      <style:paragraph-properties fo:text-align="justify" fo:margin-left="0.8826in" fo:text-indent="-0.4958in">
        <style:tab-stops/>
      </style:paragraph-properties>
    </style:style>
    <style:style style:name="T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 style:parent-style-name="預設段落字型" style:family="text">
      <style:text-properties style:font-name="新細明體" style:font-name-complex="新細明體" fo:color="#000000" style:letter-kerning="false"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text-align="justify" fo:margin-top="0.0347in" fo:margin-bottom="0.0347in" fo:line-height="0.3472in" fo:margin-left="0.9416in" fo:text-indent="-0.5666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margin-top="0.0347in" fo:margin-bottom="0.0347in" fo:line-height="0.2777in"/>
      <style:text-properties style:font-name="標楷體" style:font-name-asian="標楷體" style:font-name-complex="標楷體" fo:font-size="16pt" style:font-size-asian="16pt" style:font-size-complex="16pt"/>
    </style:style>
    <style:style style:name="P65" style:parent-style-name="內文" style:family="paragraph">
      <style:paragraph-properties fo:margin-top="0.0347in" fo:margin-bottom="0.0347in" fo:line-height="0.2777in" fo:margin-left="0.8444in" fo:text-indent="-0.8444in">
        <style:tab-stops/>
      </style:paragraph-properties>
    </style:style>
    <style:style style:name="T66" style:parent-style-name="預設段落字型" style:family="text">
      <style:text-properties style:font-name="標楷體" style:font-name-asian="標楷體" style:font-name-complex="標楷體" fo:font-size="16pt" style:font-size-asian="16pt" style:font-size-complex="16pt"/>
    </style:style>
    <style:style style:name="T67" style:parent-style-name="預設段落字型" style:family="text">
      <style:text-properties style:font-name="新細明體" style:font-name-complex="標楷體" fo:font-size="16pt" style:font-size-asian="16pt" style:font-size-complex="16pt"/>
    </style:style>
    <style:style style:name="T68" style:parent-style-name="預設段落字型" style:family="text">
      <style:text-properties style:font-name="標楷體" style:font-name-asian="標楷體" style:font-name-complex="標楷體" fo:font-size="16pt" style:font-size-asian="16pt" style:font-size-complex="16pt"/>
    </style:style>
    <style:style style:name="T69" style:parent-style-name="預設段落字型" style:family="text">
      <style:text-properties style:font-name="標楷體" style:font-name-asian="標楷體" style:font-name-complex="標楷體" fo:font-size="16pt" style:font-size-asian="16pt" style:font-size-complex="16pt"/>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T71" style:parent-style-name="預設段落字型" style:family="text">
      <style:text-properties style:font-name="標楷體" style:font-name-asian="標楷體" style:font-name-complex="標楷體" fo:font-size="16pt" style:font-size-asian="16pt" style:font-size-complex="16pt"/>
    </style:style>
    <style:style style:name="T72" style:parent-style-name="預設段落字型" style:family="text">
      <style:text-properties style:font-name="標楷體" style:font-name-asian="標楷體" style:font-name-complex="標楷體" fo:font-size="16pt" style:font-size-asian="16pt" style:font-size-complex="16pt"/>
    </style:style>
    <style:style style:name="P73" style:parent-style-name="內文" style:family="paragraph">
      <style:paragraph-properties fo:margin-top="0.0347in" fo:margin-bottom="0.0347in" fo:line-height="0.2777in" fo:margin-left="0.8256in" fo:text-indent="-0.8625in">
        <style:tab-stops/>
      </style:paragraph-properties>
      <style:text-properties style:font-name="標楷體" style:font-name-asian="標楷體" style:font-name-complex="標楷體" fo:font-size="16pt" style:font-size-asian="16pt" style:font-size-complex="16pt"/>
    </style:style>
    <style:style style:name="P74" style:parent-style-name="內文" style:family="paragraph">
      <style:paragraph-properties fo:margin-top="0.0347in" fo:margin-bottom="0.0347in" fo:line-height="0.2777in" fo:margin-left="0.8256in" fo:text-indent="-0.8625in">
        <style:tab-stops/>
      </style:paragraph-properties>
      <style:text-properties style:font-name="標楷體" style:font-name-asian="標楷體" style:font-name-complex="標楷體" fo:font-size="16pt" style:font-size-asian="16pt" style:font-size-complex="16pt"/>
    </style:style>
    <style:style style:name="P75" style:parent-style-name="內文" style:family="paragraph">
      <style:paragraph-properties fo:margin-top="0.0347in" fo:margin-bottom="0.0347in" fo:line-height="0.2777in" fo:margin-left="0.7868in" fo:text-indent="-0.7868in">
        <style:tab-stops/>
      </style:paragraph-properties>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T77" style:parent-style-name="預設段落字型" style:family="text">
      <style:text-properties style:font-name="新細明體" style:font-name-complex="標楷體" fo:font-size="16pt" style:font-size-asian="16pt" style:font-size-complex="16pt"/>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T79" style:parent-style-name="預設段落字型" style:family="text">
      <style:text-properties style:font-name="標楷體" style:font-name-asian="標楷體" style:font-name-complex="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font-name-complex="標楷體" fo:font-size="16pt" style:font-size-asian="16pt" style:font-size-complex="16pt"/>
    </style:style>
    <style:style style:name="P84" style:parent-style-name="內文" style:family="paragraph">
      <style:paragraph-properties fo:margin-top="0.0347in" fo:margin-bottom="0.0347in" fo:line-height="0.2777in" fo:margin-left="1.9666in" fo:text-indent="-2.0666in">
        <style:tab-stops/>
      </style:paragraph-properties>
    </style:style>
    <style:style style:name="T85" style:parent-style-name="預設段落字型" style:family="text">
      <style:text-properties style:font-name="標楷體" style:font-name-asian="標楷體" style:font-name-complex="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margin-top="0.0347in" fo:margin-bottom="0.0347in" fo:line-height="0.2777in" fo:margin-left="1.9666in" fo:text-indent="-2.0666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margin-top="0.0347in" fo:margin-bottom="0.0347in" fo:line-height="0.2777in" fo:margin-left="0.8569in" fo:text-indent="-0.9555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新細明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P97" style:parent-style-name="內文" style:family="paragraph">
      <style:paragraph-properties fo:margin-top="0.0347in" fo:margin-bottom="0.0347in" fo:line-height="0.2777in" fo:margin-left="0.8763in" fo:text-indent="-1.0513in">
        <style:tab-stops/>
      </style:paragraph-properties>
      <style:text-properties style:font-name="標楷體" style:font-name-asian="標楷體" style:font-name-complex="標楷體" fo:font-size="16pt" style:font-size-asian="16pt" style:font-size-complex="16pt"/>
    </style:style>
    <style:style style:name="P98" style:parent-style-name="內文" style:family="paragraph">
      <style:paragraph-properties fo:margin-top="0.0347in" fo:margin-bottom="0.0347in" fo:line-height="0.2777in" fo:margin-left="0.8763in" fo:text-indent="-1.0513in">
        <style:tab-stops/>
      </style:paragraph-properties>
      <style:text-properties style:font-name="標楷體" style:font-name-asian="標楷體" style:font-name-complex="標楷體" fo:font-size="16pt" style:font-size-asian="16pt" style:font-size-complex="16pt"/>
    </style:style>
    <style:style style:name="P99" style:parent-style-name="內文" style:family="paragraph">
      <style:paragraph-properties fo:margin-top="0.0347in" fo:margin-bottom="0.0347in" fo:line-height="0.2777in" fo:margin-left="0.8763in" fo:text-indent="-1.0513in">
        <style:tab-stops/>
      </style:paragraph-properties>
    </style:style>
    <style:style style:name="T100" style:parent-style-name="預設段落字型" style:family="text">
      <style:text-properties style:font-name="標楷體" style:font-name-asian="標楷體" style:font-name-complex="標楷體" fo:font-size="16pt" style:font-size-asian="16pt" style:font-size-complex="16pt"/>
    </style:style>
    <style:style style:name="T101" style:parent-style-name="預設段落字型" style:family="text">
      <style:text-properties style:font-name="新細明體" style:font-name-complex="標楷體" fo:font-size="16pt" style:font-size-asian="16pt" style:font-size-complex="16pt"/>
    </style:style>
    <style:style style:name="T102" style:parent-style-name="預設段落字型" style:family="text">
      <style:text-properties style:font-name="標楷體" style:font-name-asian="標楷體" style:font-name-complex="標楷體" fo:font-size="16pt" style:font-size-asian="16pt" style:font-size-complex="16pt"/>
    </style:style>
    <style:style style:name="T103" style:parent-style-name="預設段落字型" style:family="text">
      <style:text-properties style:font-name="標楷體" style:font-name-asian="標楷體" style:font-name-complex="標楷體" fo:font-size="16pt" style:font-size-asian="16pt" style:font-size-complex="16pt"/>
    </style:style>
    <style:style style:name="T104" style:parent-style-name="預設段落字型" style:family="text">
      <style:text-properties style:font-name="標楷體" style:font-name-asian="標楷體" style:font-name-complex="標楷體" fo:font-size="16pt" style:font-size-asian="16pt" style:font-size-complex="16pt"/>
    </style:style>
    <style:style style:name="P105" style:parent-style-name="內文" style:family="paragraph">
      <style:paragraph-properties fo:margin-top="0.0347in" fo:margin-bottom="0.0347in" fo:line-height="0.2777in" fo:margin-left="0.8708in" fo:text-indent="-0.9909in">
        <style:tab-stops/>
      </style:paragraph-properties>
      <style:text-properties style:font-name="標楷體" style:font-name-asian="標楷體" style:font-name-complex="標楷體" fo:font-size="16pt" style:font-size-asian="16pt" style:font-size-complex="16pt"/>
    </style:style>
    <style:style style:name="P106" style:parent-style-name="內文" style:family="paragraph">
      <style:paragraph-properties fo:margin-top="0.0347in" fo:margin-bottom="0.0347in" fo:line-height="0.2777in" fo:margin-left="0.8708in" fo:text-indent="-0.9909in">
        <style:tab-stops/>
      </style:paragraph-properties>
      <style:text-properties style:font-name="標楷體" style:font-name-asian="標楷體" style:font-name-complex="標楷體" fo:font-size="16pt" style:font-size-asian="16pt" style:font-size-complex="16pt"/>
    </style:style>
    <style:style style:name="P107" style:parent-style-name="內文" style:family="paragraph">
      <style:paragraph-properties fo:margin-top="0.0347in" fo:margin-bottom="0.0347in" fo:line-height="0.3472in"/>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雲林縣動植物防疫所107年度12月份防疫會報會議紀錄</text:p>
      <text:p text:style-name="P4">壹、開會時間：107年12月5日（星期三）上午10時00分</text:p>
      <text:p text:style-name="P5">貳、開會地點：本所3樓會議室</text:p>
      <text:p text:style-name="P6">參、主持人：鄭技正安國<text:s text:c="15"/><text:s text:c="4"/>記錄：廖哲賢</text:p>
      <text:p text:style-name="P7">肆、出席人員：如簽到簿</text:p>
      <text:p text:style-name="P8">伍、主持人致詞：非常高興大家來參加這個月的防疫會報，今天所長另有要公參加其他會議，會議由本人主持，會後我們請到防檢局洪技正講授非洲豬瘟最新相關資訊。</text:p>
      <text:p text:style-name="P9"><text:s text:c="12"/></text:p>
      <text:p text:style-name="P10">陸、各課室業務報告：</text:p>
      <text:p text:style-name="P11"><text:span text:style-name="T12">第</text:span><text:span text:style-name="T13">一</text:span><text:span text:style-name="T14">課：</text:span><text:span text:style-name="T15">目前中國感染非洲豬瘟的病例已擴及21個省</text:span><text:span text:style-name="T16">/區共</text:span><text:span text:style-name="T17">85</text:span><text:span text:style-name="T18">例</text:span><text:span text:style-name="T19">，顯示疫情持續升溫，針對農委會發布警訊，10月31日起在金門、台中及高雄機場旅客棄置箱之大陸豬肉製品，均有驗出非洲豬瘟病毒基因，與中國大陸基因片段相同，11月30日立法院院會已三讀通過，違規攜帶肉品入境之罰鍰金額已提高為1萬元以上100萬元以下，請協助宣導民眾勿以身試法；另</text:span><text:span text:style-name="T20">在中國大陸</text:span><text:span text:style-name="T21">7成以上</text:span><text:span text:style-name="T22">非洲豬瘟</text:span><text:span text:style-name="T23">案例場為廚餘養豬場，台灣現階段尚未禁止廚餘養豬，請協助宣導相關業者務必依環保規範做好回收廚餘蒸煮作</text:span><text:soft-page-break/><text:span text:style-name="T24">業。</text:span></text:p>
      <text:p text:style-name="P25">本所已於本月起依農委會指示農政機關(畜產及防疫)協同環保機關針對所轄廚餘養豬場進行聯合稽查(依據各鄉鎮市公所清查各轄區相關廚餘養豬戶名冊督導訪查)。未符環保署公告廚餘再利用條件者，將由環保局依違反「廢棄物清理法」依規定裁罰，違反廢棄物清理法處1,200元以上6,000元以下(一般廢棄物)及6000元以上300萬元以下(事業廢棄物)罰鍰，限期未改善者可按次處罰，請加強宣導落實廚餘蒸煮作業。</text:p>
      <text:p text:style-name="P26"/>
      <text:p text:style-name="P27"><text:span text:style-name="T28">第二課:</text:span><text:span text:style-name="T29">本所</text:span><text:span text:style-name="T30">將於近期發函公告:「H5或H7亞型家禽流行性感冒案例場，須有畜牧場登記證或飼養登記證始能進行復養申請程序之哨兵家禽試驗，並自108年1月1日生效」。簡單說就是：「禽流感撲殺場自明年起未牧場登記的無法完成復養程序而復養」。</text:span></text:p>
      <text:p text:style-name="P31"><text:s text:c="8"/></text:p>
      <text:p text:style-name="P32">第四課:防檢局有再加印委託清除化製三聯單，有需要委託清除化製三聯單之鄉鎮市公所，可向本課聯繫。</text:p>
      <text:soft-page-break/>
      <text:p text:style-name="P33">第五課：感謝各公所本年度對狂犬病預防注射的配合，明年開始有需要狂犬病預防注射的請跟本課林佩羿小姐聯繫。</text:p>
      <text:p text:style-name="P34">第六課:因為今年是暖冬的關係農作物發生病蟲害發生會比往年加劇而且影響時間會較久，請大家多加宣導農友要做好防治的工作及管理，如果要購買農藥一定要跟農藥行索取販售證明。</text:p>
      <text:p text:style-name="P35"/>
      <text:p text:style-name="P36">柒、主持人結論：</text:p>
      <text:p text:style-name="P37"><text:span text:style-name="T38"><text:s/></text:span><text:span text:style-name="T39">一、</text:span><text:span text:style-name="T40">目前中國感染非洲豬瘟的病例已擴及21個省</text:span><text:span text:style-name="T41">/區共</text:span><text:span text:style-name="T42">85</text:span><text:span text:style-name="T43">例</text:span><text:span text:style-name="T44">，顯示疫情持續升溫，違規攜帶肉品入境之罰鍰金額已提高為1萬元以上100萬元以下，請協助宣導民眾勿以身試法</text:span><text:span text:style-name="T45">。</text:span></text:p>
      <text:p text:style-name="P46"><text:span text:style-name="T47"><text:s/></text:span><text:span text:style-name="T48">二、</text:span><text:span text:style-name="T49">違反廢棄物清理法處1,200元以上6,000元以下(一般廢棄物</text:span><text:span text:style-name="T50">為家戶產生之廚餘</text:span><text:span text:style-name="T51">)及6000元以上300萬元以下(事業廢棄物</text:span><text:span text:style-name="T52">:</text:span><text:span text:style-name="T53">工廠副產品豆渣</text:span><text:span text:style-name="T54">、</text:span><text:span text:style-name="T55">餐廳之廚餘</text:span><text:span text:style-name="T56">)罰鍰，限期未改善者可按次處罰，請加強宣導落實廚餘蒸煮作業</text:span><text:span text:style-name="T57">。</text:span></text:p>
      <text:p text:style-name="P58"><text:span text:style-name="T59"><text:s/>三</text:span><text:span text:style-name="T60">、</text:span><text:span text:style-name="T61">禽流感撲殺場自明年起未牧場登記的無法完成復養程序而復養</text:span><text:span text:style-name="T62">。</text:span></text:p>
      <text:p text:style-name="P63"/>
      <text:p text:style-name="P64">捌、臨時動議：</text:p>
      <text:p text:style-name="P65"><text:span text:style-name="T66"><text:s text:c="4"/>一</text:span><text:span text:style-name="T67">、</text:span><text:span text:style-name="T68">麥寮公所田獸醫</text:span><text:span text:style-name="T69">:</text:span><text:span text:style-name="T70">有關本</text:span><text:span text:style-name="T71">鄉有許多無登記之養鴨場該如何處理</text:span><text:span text:style-name="T72">?</text:span></text:p>
      <text:soft-page-break/>
      <text:p text:style-name="P73"><text:s text:c="8"/>二課詹課長:依規定辦理。</text:p>
      <text:p text:style-name="P74"/>
      <text:p text:style-name="P75"><text:span text:style-name="T76"><text:s text:c="4"/>二</text:span><text:span text:style-name="T77">、</text:span><text:span text:style-name="T78">四湖公所審獸醫:</text:span><text:span text:style-name="T79">HPAI</text:span><text:span text:style-name="T80">案例場</text:span><text:span text:style-name="T81">無申請而復養且無</text:span><text:span text:style-name="T82">畜牧場登記證或飼養登記證</text:span><text:span text:style-name="T83">該如何處理?</text:span></text:p>
      <text:p text:style-name="P84"><text:span text:style-name="T85"><text:s text:c="8"/>二課詹課長:</text:span><text:span text:style-name="T86">近期發函公告:「H5或H7亞型家禽流行性感冒案例場，須有畜牧場登記證或飼養登記證始能進行復養申請程序之哨兵家禽試驗，並自108年1月1日生效」</text:span><text:span text:style-name="T87">，</text:span><text:span text:style-name="T88">違</text:span><text:span text:style-name="T89">反規定將依動物傳染病防治條例及</text:span><text:span text:style-name="T90">移送縣府畜產科裁處。</text:span></text:p>
      <text:p text:style-name="P91"/>
      <text:p text:style-name="P92"><text:span text:style-name="T93"><text:s text:c="5"/>三</text:span><text:span text:style-name="T94">、</text:span><text:span text:style-name="T95">陳振欽獸醫師:家禽健康證明書上動物所有人及管理人填寫問題請再說明一次</text:span><text:span text:style-name="T96">?</text:span></text:p>
      <text:p text:style-name="P97"><text:s text:c="9"/>二課詹課長:有關健康證明問題已請中央畜產會轉知屠檢獸醫師，基本上只要資料正確查證後都是可以的。</text:p>
      <text:p text:style-name="P98"/>
      <text:p text:style-name="P99"><text:span text:style-name="T100"><text:s text:c="6"/>四</text:span><text:span text:style-name="T101">、</text:span><text:span text:style-name="T102">蔡姓養豬業者:有關NSP陽性被管制期間的損失是否有補</text:span><text:span text:style-name="T103">償</text:span><text:span text:style-name="T104">空間?</text:span></text:p>
      <text:p text:style-name="P105"><text:s text:c="9"/>一課黃課長:依現行規定移動管制期間是無相關補償動作，管制期間本所將會以速件請畜衛所處理。請畜牧場一定加強生物安全管理，如有異常一定要盡快通知不要貿然出豬會有隱匿疫情情形。</text:p>
      <text:p text:style-name="P106"/>
      <text:p text:style-name="P107"><text:span text:style-name="T108">捌</text:span><text:span text:style-name="T109">、散會：上午1</text:span><text:span text:style-name="T110">0</text:span><text:span text:style-name="T111">時</text:span><text:span text:style-name="T112">30</text:span><text:span text:style-name="T113">分</text:span><text:span text:style-name="T1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347in" fo:margin-bottom="0.0347in" fo:line-height="0.3472in" fo:margin-left="0.6145in">
        <style:tab-stops/>
      </style:paragraph-properties>
      <style:text-properties style:font-name="標楷體" style:font-name-asian="標楷體"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內文">
      <style:paragraph-properties fo:margin-bottom="0.125in"/>
      <style:text-properties style:font-name="標楷體" style:font-name-asian="標楷體" fo:font-size="20pt" style:font-size-asian="20pt" style:font-size-complex="20pt" fo:hyphenate="false"/>
    </style:style>
    <style:style style:name="本文縮排2" style:display-name="本文縮排 2" style:family="paragraph" style:parent-style-name="內文">
      <style:paragraph-properties fo:margin-top="0.0347in" fo:margin-bottom="0.0347in" fo:line-height="0.3472in" fo:margin-left="0.8888in" fo:text-indent="-0.8888in">
        <style:tab-stops/>
      </style:paragraph-properties>
      <style:text-properties style:font-name="標楷體" style:font-name-asian="標楷體" fo:font-size="16pt" style:font-size-asian="16pt" style:font-size-complex="16pt" fo:hyphenate="false"/>
    </style:style>
    <style:style style:name="本文2" style:display-name="本文 2" style:family="paragraph" style:parent-style-name="內文">
      <style:paragraph-properties fo:margin-top="0.0347in" fo:margin-bottom="0.0347in" fo:line-height="0.3472in"/>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top="0.0347in" fo:margin-bottom="0.0347in" fo:line-height="0.3472in" fo:margin-left="0.8875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1" style:display-name="樣式1" style:family="paragraph" style:parent-style-name="內文" style:list-style-name="LFO2">
      <style:paragraph-properties fo:margin-top="0.0347in" fo:margin-bottom="0.0347in" fo:line-height="0.3472in"/>
      <style:text-properties style:font-name-asian="標楷體" fo:font-size="16pt" style:font-size-asian="16pt" fo:hyphenate="false"/>
    </style:style>
    <style:style style:name="樣式1字元" style:display-name="樣式1 字元" style:family="text">
      <style:text-properties style:font-name-asian="標楷體"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yiv2468405858fbs21" style:display-name="yiv2468405858fbs21" style:family="text" style:parent-style-name="預設段落字型"/>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7812in" text:min-label-width="0.5in"/>
      </text:list-level-style-number>
      <text:list-level-style-number text:level="2" style:num-suffix="." style:num-format="1">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style style:name="WW_CharLFO5LVL1" style:family="text">
      <style:text-properties fo:color="#000000"/>
    </style:style>
    <style:style style:name="WW_CharLFO8LVL1" style:family="text">
      <style:text-properties style:font-name="標楷體" style:font-name-asian="標楷體"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868in" text:min-label-width="0.5in"/>
      </text:list-level-style-number>
      <text:list-level-style-number text:level="2" style:num-suffix="." style:num-format="1">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5">
      <text:list-level-style-number text:level="1" text:style-name="WW_CharLFO5LV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6">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5625in" text:min-label-width="0.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3.0555in"/>
    </style:style>
    <style:style style:name="T3" style:parent-style-name="預設段落字型" style:family="text">
      <style:text-properties fo:language="zh" fo:country="TW"/>
    </style:style>
  </office:automatic-styles>
  <office:master-styles>
    <style:master-page style:name="MP0" style:page-layout-name="PL0">
      <style:header>
        <text:p text:style-name="頁首"><text:s text:c="44"/></text:p>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家畜疾病防治所九十一年第四次升遷考核甄審委員會議議程</dc:title>
    <meta:initial-creator>corolla</meta:initial-creator>
    <dc:creator>user</dc:creator>
    <meta:creation-date>2018-12-06T01:39:00Z</meta:creation-date>
    <dc:date>2018-12-06T01:39:00Z</dc:date>
    <meta:print-date>2016-06-06T08:34:00Z</meta:print-date>
    <meta:template xlink:href="Normal.dotm" xlink:type="simple"/>
    <meta:editing-cycles>2</meta:editing-cycles>
    <meta:editing-duration>PT0S</meta:editing-duration>
    <meta:document-statistic meta:page-count="4" meta:paragraph-count="3" meta:word-count="249" meta:character-count="1668" meta:row-count="11" meta:non-whitespace-character-count="1422"/>
  </office:meta>
</office:document-meta>
</file>