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text:style-name="WW_CharLFO5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P1" style:parent-style-name="本文" style:master-page-name="MP0" style:family="paragraph">
      <style:paragraph-properties fo:break-before="page" fo:text-align="justify"/>
      <style:text-properties fo:font-size="17pt" style:font-size-asian="17pt"/>
    </style:style>
    <style:style style:name="P4"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6"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7"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8" style:parent-style-name="內文" style:family="paragraph">
      <style:paragraph-properties fo:margin-top="0.0347in" fo:margin-bottom="0.0347in" fo:line-height="0.3472in" fo:margin-left="1.7708in" fo:text-indent="-1.770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top="0.0347in" fo:margin-bottom="0.0347in" fo:line-height="0.3472in" fo:margin-left="1.2805in" fo:text-indent="-1.770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top="0.0347in" fo:margin-bottom="0.0347in" fo:line-height="0.3472in" fo:margin-left="0.8847in" fo:text-indent="-0.8847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top="0.0347in" fo:margin-bottom="0.0347in" fo:line-height="0.3472in" fo:margin-left="1.3222in" fo:text-indent="-1.3222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新細明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fo:margin-left="1.293in" fo:text-indent="-1.2777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25" style:parent-style-name="內文" style:family="paragraph">
      <style:paragraph-properties fo:margin-left="1.3222in" fo:text-indent="-1.3222in">
        <style:tab-stops/>
      </style:paragraph-properties>
      <style:text-properties style:font-name="標楷體" style:font-name-asian="標楷體" style:font-name-complex="標楷體" fo:color="#000000" fo:font-size="16pt" style:font-size-asian="16pt" style:font-size-complex="16pt" fo:language="zh" fo:country="TW"/>
    </style:style>
    <style:style style:name="P26" style:parent-style-name="內文" style:family="paragraph">
      <style:paragraph-properties fo:margin-left="1.3312in" fo:text-indent="-1.3312in">
        <style:tab-stops/>
      </style:paragraph-properties>
    </style:style>
    <style:style style:name="T2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8" style:parent-style-name="預設段落字型" style:family="text">
      <style:text-properties style:font-name="新細明體" style:font-name-complex="標楷體" fo:color="#000000" fo:font-size="16pt" style:font-size-asian="16pt" style:font-size-complex="16pt" fo:language="zh" fo:country="TW"/>
    </style:style>
    <style:style style:name="T2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31" style:parent-style-name="內文" style:family="paragraph">
      <style:paragraph-properties fo:margin-left="0.7868in" fo:text-indent="-0.7868in">
        <style:tab-stops/>
      </style:paragraph-properties>
    </style:style>
    <style:style style:name="T3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P36" style:parent-style-name="內文" style:family="paragraph">
      <style:paragraph-properties fo:margin-left="1.3111in" fo:text-indent="-1.3111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margin-left="1.3111in" fo:text-indent="-1.3111in">
        <style:tab-stops/>
      </style:paragraph-properties>
      <style:text-properties style:font-name="標楷體" style:font-name-asian="標楷體" fo:font-size="16pt" style:font-size-asian="16pt" style:font-size-complex="16pt"/>
    </style:style>
    <style:style style:name="P47" style:parent-style-name="內文" style:family="paragraph">
      <style:text-properties style:font-name="標楷體" style:font-name-asian="標楷體" fo:font-size="16pt" style:font-size-asian="16pt" style:font-size-complex="16pt"/>
    </style:style>
    <style:style style:name="P48" style:parent-style-name="內文" style:family="paragraph">
      <style:paragraph-properties fo:margin-left="1.3402in" fo:text-indent="-1.340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margin-left="1.2777in" fo:text-indent="-1.277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margin-left="1.2041in" fo:text-indent="-1.2041in">
        <style:tab-stops>
          <style:tab-stop style:type="left" style:position="-0.120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margin-left="1.1548in" fo:text-indent="-1.351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margin-left="1.2333in" fo:text-indent="-1.2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margin-left="0.8868in" fo:text-indent="0.00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margin-left="0.8868in" fo:text-indent="0.00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56" style:parent-style-name="內文" style:family="paragraph">
      <style:paragraph-properties fo:text-align="justify" fo:margin-top="0.0347in" fo:margin-bottom="0.0347in" fo:line-height="0.3472in" fo:margin-left="0.9402in" fo:text-indent="-0.5666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margin-top="0.0347in" fo:margin-bottom="0.0347in" fo:line-height="0.3472in" fo:margin-left="0.9312in" fo:text-indent="-0.557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margin-top="0.0347in" fo:margin-bottom="0.0347in" fo:line-height="0.3472in" fo:margin-left="0.9125in" fo:text-indent="-0.537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margin-top="0.0347in" fo:margin-bottom="0.0347in" fo:line-height="0.3472in" fo:margin-left="0.9416in" fo:text-indent="-0.566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margin-top="0.0347in" fo:margin-bottom="0.0347in" fo:line-height="0.3472in" fo:margin-left="0.9416in" fo:text-indent="-0.566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margin-top="0.0347in" fo:margin-bottom="0.0347in" fo:line-height="0.3472in" fo:margin-left="0.9416in" fo:text-indent="-0.56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margin-top="0.0347in" fo:margin-bottom="0.0347in" fo:line-height="0.2777in"/>
      <style:text-properties style:font-name="標楷體" style:font-name-asian="標楷體" style:font-name-complex="標楷體" fo:font-size="16pt" style:font-size-asian="16pt" style:font-size-complex="16pt"/>
    </style:style>
    <style:style style:name="P69" style:parent-style-name="內文" style:family="paragraph">
      <style:paragraph-properties fo:margin-top="0.0347in" fo:margin-bottom="0.0347in" fo:line-height="0.2777in" fo:margin-left="2.0888in" fo:text-indent="-2.0888in">
        <style:tab-stops/>
      </style:paragraph-properties>
      <style:text-properties style:font-name="標楷體" style:font-name-asian="標楷體" style:font-name-complex="標楷體" fo:font-size="16pt" style:font-size-asian="16pt" style:font-size-complex="16pt"/>
    </style:style>
    <style:style style:name="P70" style:parent-style-name="內文" style:family="paragraph">
      <style:paragraph-properties fo:margin-top="0.0347in" fo:margin-bottom="0.0347in" fo:line-height="0.3472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雲林縣動植物防疫所108年度6月份防疫會報會議紀錄</text:p>
      <text:p text:style-name="P4">壹、開會時間：108年6月5日（星期二）上午10時30分</text:p>
      <text:p text:style-name="P5">貳、開會地點：本所3樓會議室</text:p>
      <text:p text:style-name="P6">參、主持人：鄭技正安國<text:s text:c="15"/><text:s text:c="4"/>記錄：廖哲賢</text:p>
      <text:p text:style-name="P7">肆、出席人員：如簽到簿</text:p>
      <text:p text:style-name="P8">伍、主持人致詞：非常高興大家來參加這個月的防疫會報，首先介紹本所新進同仁辦事員陳雅婷、約僱人員王可傑。</text:p>
      <text:p text:style-name="P9"><text:s text:c="12"/></text:p>
      <text:p text:style-name="P10">陸、各課室業務報告：</text:p>
      <text:p text:style-name="P11"><text:span text:style-name="T12">第</text:span><text:span text:style-name="T13">一</text:span><text:span text:style-name="T14">課：</text:span><text:span text:style-name="T15">一</text:span><text:span text:style-name="T16">、</text:span><text:span text:style-name="T17">非洲豬瘟中央災害應變中心5月30日發佈，北韓向世界動物衛生組織(OIE)通報發生非洲豬瘟案例，是亞洲地區繼中國大陸（含香港）、蒙古、越南及柬埔寨後第5個發生非洲豬瘟疫情的國家，因地緣關係靠近中國遼寧省，不排除疫情與中國相關，防檢局已將將南韓列入高風險地區，自31日凌晨零時起對來自南韓旅客進行手提行李檢查，請宣導切勿違規自南韓攜帶豬肉產品入境。</text:span><text:bookmark-start text:name="_Hlk10722455"/><text:span text:style-name="T18">養豬業者也應儘速提升養豬場生物安全防護措施，嚴防疫病入侵，不要讓所有防疫的辛勞破功</text:span><text:span text:style-name="T19">。</text:span></text:p>
      <text:p text:style-name="P20"><text:bookmark-end text:name="_Hlk10722455"/><text:span text:style-name="T21"><text:s text:c="8"/></text:span><text:span text:style-name="T22">二、</text:span><text:span text:style-name="T23">非洲豬瘟疫2月在越南爆發後，至今全國8成2省市已淪陷，蔓延到全國52個省市，共撲殺逾200萬頭染病豬，顯示疫情持續升溫</text:span><text:span text:style-name="T24">。</text:span></text:p>
      <text:soft-page-break/>
      <text:p text:style-name="P25"><text:s text:c="8"/>三、近期本縣常有民眾通報牧場等候集運化製死豬置於場外道路旁，常形成民眾是否有傳染病發生之疑慮且通報本所或防檢局，本所接獲通報後會派員至現場進行採樣送檢及移動管制，爰請各公所及特約獸醫師協助宣導養豬場待化製豬隻務必至於場內範圍，避免造成民眾恐慌疑慮及觸犯環保法規(廢棄物清理法)之情形。</text:p>
      <text:p text:style-name="P26"><text:span text:style-name="T27"><text:s text:c="8"/>四</text:span><text:span text:style-name="T28">、</text:span><text:span text:style-name="T29">畜牧場衛生工作管理紀錄簿請各鄉鎮市公所依規定於每月10日前彙整函報本所</text:span><text:span text:style-name="T30">。</text:span></text:p>
      <text:p text:style-name="P31"><text:span text:style-name="T32">第三課</text:span><text:span text:style-name="T33">:</text:span><text:span text:style-name="T34">本課於雲林縣</text:span><text:span text:style-name="T35">乳牛生產合作社辦理牛隻重要境外惡性傳染病講習會，請踴躍參加與會。</text:span></text:p>
      <text:p text:style-name="P36"><text:span text:style-name="T37">第</text:span><text:span text:style-name="T38">四</text:span><text:span text:style-name="T39">課</text:span><text:bookmark-start text:name="_Hlk10722519"/><text:span text:style-name="T40">:</text:span><text:bookmark-end text:name="_Hlk10722519"/><text:span text:style-name="T41"><text:s/></text:span><text:span text:style-name="T42">本課</text:span><text:bookmark-start text:name="_Hlk10723416"/><text:span text:style-name="T43">委託清除化製之原料來源單已無庫存</text:span><text:span text:style-name="T44">，</text:span><text:span text:style-name="T45">詢問防檢局</text:span></text:p>
      <text:p text:style-name="P46"><text:s text:c="8"/>新的來源單發放也尚無明確時間，因此本課已向其他縣</text:p>
      <text:p text:style-name="P47"><text:s text:c="8"/>市借調，但數量有限，麻煩各鄉鎮市公所控管發放。</text:p>
      <text:p text:style-name="P48"><text:bookmark-end text:name="_Hlk10723416"/>第五課：一、<text:bookmark-start text:name="_Hlk10723540"/>今年度農委會委託慈愛基金會下鄉辦理絕育活動以<text:s/>偏鄉、無動物醫院設立之鄉鎮為優先，請各公所協助填寫意願調查表,有意願參與之鄉鎮,請協助尋找絕育場地，狂犬病疫苗一樣由本所提供，請各位公所獸醫同仁記得在6月14日前將調查意願表回傳本<text:bookmark-end text:name="_Hlk10723540"/><text:soft-page-break/>所。</text:p>
      <text:p text:style-name="P49"><text:s text:c="6"/><text:s/><text:s/>二、為狂犬病防疫，行政院農業委員會動植物防疫檢疫局有設計規範「狂犬病疫苗預防注射通知書」供各地方防疫主管機關寄送，通知飼主所飼養家犬貓狂犬病疫苗注射效期將至或已逾期，提醒飼主應盡速攜家犬貓施打狂犬病疫苗。</text:p>
      <text:p text:style-name="P50"><text:s text:c="3"/><text:s text:c="3"/><text:s/>三、本注射通知單除具通知功能外，亦可於獸醫師施打疫苗、簽章後做為注射證明，或供民眾核對家犬貓資料後，於通知單內面簽名並填選寵物狀態(遺失、除戶)，活化成為「寵物登記 遺失/轉讓/除戶 申請書」。請各獸醫同仁多加利用本通知單。</text:p>
      <text:p text:style-name="P51"><text:s text:c="3"/><text:s text:c="3"/><text:s text:c="2"/>四、為簡政便民，如有民眾持本通知單至公所詢問寵物登記遺失、除戶等相關問題，請公所協助引導飼主簽名並收取回傳本所，本所將依申請書辦理後續寵物登記變更事宜。</text:p>
      <text:p text:style-name="P52">第六課:<text:s/><text:bookmark-start text:name="_Hlk10723697"/>108年度雲林縣農藥管理人、訓講習會<text:bookmark-start text:name="_Hlk10723723"/><text:bookmark-end text:name="_Hlk10723697"/>,共舉辦4梯次<text:bookmark-end text:name="_Hlk10723723"/>，</text:p>
      <text:p text:style-name="P53">108年6月3日起至108年6月28日止受理網路報名，課程資訊課程時間；上午08:00〜下午04:OO，課程內容請參閱網站資訊(https ://pesticide.baphiq.gov.tw)<text:soft-page-break/>舉辦地點:雲林縣政府大禮堂。</text:p>
      <text:p text:style-name="P54"/>
      <text:p text:style-name="P55">柒、主持人結論：</text:p>
      <text:p text:style-name="P56"><text:span text:style-name="T57"><text:s/></text:span><text:span text:style-name="T58">一、</text:span><text:span text:style-name="T59">非洲豬瘟</text:span><text:span text:style-name="T60">疫情已擴散到韓國及越南等國，</text:span><text:span text:style-name="T61">養豬業者也應儘速提升養豬場生物安全防護措施，嚴防疫病入侵，不要讓所有防疫的辛勞破功。</text:span><text:span text:style-name="T62">。</text:span></text:p>
      <text:p text:style-name="P63"><text:s/>二、連假期間死畜禽屍體勿堆置於牧場外以免造成誤解。</text:p>
      <text:p text:style-name="P64"><text:s/>三、第三課本月之講習會請有飼養乳牛之鄉鎮公所，請農戶踴躍參加。</text:p>
      <text:p text:style-name="P65"><text:s/>四、委託清除化製之原料來源單已無庫存，目前數量有限，麻煩各鄉鎮市公所控管發放。</text:p>
      <text:p text:style-name="P66"><text:s/>五、今年度農委會委託慈愛基金會下鄉辦理絕育活動，請各公所協助填寫意願調查表,有意願參與之鄉鎮,請協助尋找絕育場地，請各位公所記得在6月14日前將調查意願表回傳本。</text:p>
      <text:p text:style-name="P67"><text:s/>六、六課108年度雲林縣農藥管理人、訓講習會，共舉辦4梯次，請各同仁幫忙宣導。</text:p>
      <text:p text:style-name="P68">捌、臨時動議：無。</text:p>
      <text:p text:style-name="P69"><text:s text:c="5"/></text:p>
      <text:p text:style-name="P70"><text:span text:style-name="T71">玖</text:span><text:span text:style-name="T72">、散會：上午1</text:span><text:span text:style-name="T73">0</text:span><text:span text:style-name="T74">時</text:span><text:span text:style-name="T75">55</text:span><text:span text:style-name="T76">分</text:span><text:span text:style-name="T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text-properties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2468405858fbs21" style:display-name="yiv2468405858fbs21"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5LVL1" style:family="text">
      <style:text-properties fo:color="#000000"/>
    </style:style>
    <style:style style:name="WW_CharLFO8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text:style-name="WW_CharLFO5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0555in"/>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44"/></text:p>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家畜疾病防治所九十一年第四次升遷考核甄審委員會議議程</dc:title>
    <dc:subject/>
    <meta:initial-creator>corolla</meta:initial-creator>
    <dc:creator>user</dc:creator>
    <meta:creation-date>2019-06-10T03:29:00Z</meta:creation-date>
    <dc:date>2019-06-10T03:29:00Z</dc:date>
    <meta:print-date>2016-06-06T08:34:00Z</meta:print-date>
    <meta:template xlink:href="Normal" xlink:type="simple"/>
    <meta:editing-cycles>2</meta:editing-cycles>
    <meta:editing-duration>PT0S</meta:editing-duration>
    <meta:document-statistic meta:page-count="4" meta:paragraph-count="3" meta:word-count="259" meta:character-count="1733" meta:row-count="12" meta:non-whitespace-character-count="1477"/>
  </office:meta>
</office:document-meta>
</file>