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8868in" text:min-label-width="0.5in"/>
      </text:list-level-style-number>
      <text:list-level-style-number text:level="2" style:num-suffix="." style:num-format="1">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
      <text:list-level-style-number text:level="1"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
      <text:list-level-style-number text:level="1" style:num-suffix="、" style:num-format="一, 十, 一百(繁), ...">
        <style:list-level-properties text:space-before="0.7708in" text:min-label-width="0.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5">
      <text:list-level-style-number text:level="1" style:num-suffix="、" style:num-format="一, 十, 一百(繁), ...">
        <style:list-level-properties text:space-before="0.8958in" text:min-label-width="0.5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1.0833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8">
      <text:list-level-style-number text:level="1" style:num-suffix="、" style:num-format="一, 十, 一百(繁), ...">
        <style:list-level-properties text:space-before="1.4166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3">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4">
      <text:list-level-style-number text:level="1" style:num-suffix="、" style:num-format="一, 十, 一百(繁), ...">
        <style:list-level-properties text:space-before="0.7708in" text:min-label-width="0.3333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15">
      <text:list-level-style-number text:level="1" text:style-name="WW_CharLFO15LV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6">
      <text:list-level-style-number text:leve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7">
      <text:list-level-style-number text:level="1" style:num-suffix="、" style:num-format="一, 十, 一百(繁), ...">
        <style:list-level-properties text:space-before="1.3847in" text:min-label-width="0.3333in"/>
      </text:list-level-style-number>
      <text:list-level-style-number text:level="2" style:num-suffix="、" style:num-format="甲, 乙, 丙, ...">
        <style:list-level-properties text:space-before="1.718in" text:min-label-width="0.3333in"/>
      </text:list-level-style-number>
      <text:list-level-style-number text:level="3" style:num-suffix="." style:num-format="i">
        <style:list-level-properties fo:text-align="end" text:space-before="2.0513in" text:min-label-width="0.3333in"/>
      </text:list-level-style-number>
      <text:list-level-style-number text:level="4" style:num-suffix="." style:num-format="1">
        <style:list-level-properties text:space-before="2.3847in" text:min-label-width="0.3333in"/>
      </text:list-level-style-number>
      <text:list-level-style-number text:level="5" style:num-suffix="、" style:num-format="甲, 乙, 丙, ...">
        <style:list-level-properties text:space-before="2.718in" text:min-label-width="0.3333in"/>
      </text:list-level-style-number>
      <text:list-level-style-number text:level="6" style:num-suffix="." style:num-format="i">
        <style:list-level-properties fo:text-align="end" text:space-before="3.0513in" text:min-label-width="0.3333in"/>
      </text:list-level-style-number>
      <text:list-level-style-number text:level="7" style:num-suffix="." style:num-format="1">
        <style:list-level-properties text:space-before="3.3847in" text:min-label-width="0.3333in"/>
      </text:list-level-style-number>
      <text:list-level-style-number text:level="8" style:num-suffix="、" style:num-format="甲, 乙, 丙, ...">
        <style:list-level-properties text:space-before="3.718in" text:min-label-width="0.3333in"/>
      </text:list-level-style-number>
      <text:list-level-style-number text:level="9" style:num-suffix="." style:num-format="i">
        <style:list-level-properties fo:text-align="end" text:space-before="4.0513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7708in" text:min-label-width="0.3333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style:style style:name="P1" style:parent-style-name="本文" style:master-page-name="MP0" style:family="paragraph">
      <style:paragraph-properties fo:break-before="page" fo:text-align="center"/>
      <style:text-properties fo:font-weight="bold" style:font-weight-asian="bold" fo:font-size="17pt" style:font-size-asian="17pt"/>
    </style:style>
    <style:style style:name="P2" style:parent-style-name="內文" style:family="paragraph">
      <style:paragraph-properties fo:margin-top="0.125in" fo:margin-bottom="0.125in" fo:line-height="0.3472in"/>
      <style:text-properties style:font-name="標楷體" style:font-name-asian="標楷體" fo:font-size="16pt" style:font-size-asian="16pt" style:font-size-complex="16pt"/>
    </style:style>
    <style:style style:name="P3" style:parent-style-name="內文" style:family="paragraph">
      <style:paragraph-properties fo:margin-top="0.125in" fo:margin-bottom="0.125in" fo:line-height="0.3472in"/>
      <style:text-properties style:font-name="標楷體" style:font-name-asian="標楷體" fo:font-size="16pt" style:font-size-asian="16pt" style:font-size-complex="16pt"/>
    </style:style>
    <style:style style:name="P4" style:parent-style-name="內文" style:family="paragraph">
      <style:paragraph-properties fo:margin-top="0.125in" fo:margin-bottom="0.125in" fo:line-height="0.3472in"/>
      <style:text-properties style:font-name="標楷體" style:font-name-asian="標楷體" fo:font-size="16pt" style:font-size-asian="16pt" style:font-size-complex="16pt"/>
    </style:style>
    <style:style style:name="P5" style:parent-style-name="內文" style:family="paragraph">
      <style:paragraph-properties fo:margin-top="0.0347in" fo:margin-bottom="0.0347in" fo:line-height="0.3472in"/>
      <style:text-properties style:font-name="標楷體" style:font-name-asian="標楷體" fo:font-size="16pt" style:font-size-asian="16pt" style:font-size-complex="16pt"/>
    </style:style>
    <style:style style:name="P6" style:parent-style-name="內文" style:family="paragraph">
      <style:paragraph-properties fo:margin-top="0.0347in" fo:margin-bottom="0.0347in" fo:line-height="0.3472in" fo:margin-left="0.393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margin-top="0.0347in" fo:margin-bottom="0.0347in" fo:line-height="0.3472in"/>
      <style:text-properties style:font-name="標楷體" style:font-name-asian="標楷體" fo:font-size="16pt" style:font-size-asian="16pt" style:font-size-complex="16pt"/>
    </style:style>
    <style:style style:name="P8" style:parent-style-name="內文" style:family="paragraph">
      <style:paragraph-properties fo:margin-top="0.0347in" fo:margin-bottom="0.0347in" fo:line-height="0.3472in" fo:margin-left="1.475in" fo:text-indent="-1.0819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margin-top="0.0347in" fo:margin-bottom="0.0347in" fo:line-height="0.3472in" fo:margin-left="1.4784in" fo:text-indent="-0.002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margin-top="0.0347in" fo:margin-bottom="0.0347in" fo:line-height="0.3472in" fo:margin-left="1.5743in" fo:text-indent="-0.2958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margin-top="0.0347in" fo:margin-bottom="0.0347in" fo:line-height="0.3472in" fo:margin-left="1.477in" fo:text-indent="-0.9868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margin-top="0.0347in" fo:margin-bottom="0.0347in" fo:line-height="0.3472in" fo:margin-left="1.4763in" fo:text-indent="-0.9847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margin-top="0.0347in" fo:margin-bottom="0.0347in" fo:line-height="0.3472in" fo:margin-left="1.4756in" fo:text-indent="-0.9888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margin-top="0.0347in" fo:margin-bottom="0.0347in" fo:line-height="0.3472in" fo:margin-left="0.8791in" fo:text-indent="-0.3909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margin-top="0.0347in" fo:margin-bottom="0.0347in" fo:line-height="0.3472in"/>
      <style:text-properties style:font-name="標楷體" style:font-name-asian="標楷體" fo:font-size="16pt" style:font-size-asian="16pt"/>
    </style:style>
    <style:style style:name="P16" style:parent-style-name="內文" style:family="paragraph">
      <style:paragraph-properties fo:margin-top="0.0347in" fo:margin-bottom="0.0347in" fo:line-height="0.3472in" fo:margin-left="0.7854in" fo:text-indent="-0.4888in">
        <style:tab-stops/>
      </style:paragraph-properties>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fo:margin-top="0.0347in" fo:margin-bottom="0.0347in" fo:line-height="0.3472in" fo:margin-left="0.784in" fo:text-indent="-0.4909in">
        <style:tab-stops/>
      </style:paragraph-properties>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fo:margin-top="0.0347in" fo:margin-bottom="0.0347in" fo:line-height="0.3472in" fo:margin-left="0.7854in" fo:text-indent="-0.4888in">
        <style:tab-stops/>
      </style:paragraph-properties>
      <style:text-properties style:font-name="標楷體" style:font-name-asian="標楷體" fo:font-size="16pt" style:font-size-asian="16pt"/>
    </style:style>
    <style:style style:name="P68" style:parent-style-name="內文" style:family="paragraph">
      <style:paragraph-properties fo:margin-top="0.0347in" fo:margin-bottom="0.0347in" fo:line-height="0.3472in"/>
      <style:text-properties style:font-name="標楷體" style:font-name-asian="標楷體" fo:font-size="16pt" style:font-size-asian="16pt" style:font-size-complex="16pt"/>
    </style:style>
    <style:style style:name="P69" style:parent-style-name="內文" style:family="paragraph">
      <style:paragraph-properties fo:margin-top="0.0347in" fo:margin-bottom="0.0347in" fo:line-height="0.3472in" fo:margin-left="2.3618in" fo:text-indent="-1.9687in">
        <style:tab-stops/>
      </style:paragraph-properties>
      <style:text-properties style:font-name="標楷體" style:font-name-asian="標楷體" fo:color="#000000" fo:font-size="16pt" style:font-size-asian="16pt" style:font-size-complex="16pt"/>
    </style:style>
    <style:style style:name="P70" style:parent-style-name="內文" style:family="paragraph">
      <style:paragraph-properties fo:margin-top="0.0347in" fo:margin-bottom="0.0347in" fo:line-height="0.3472in" fo:margin-left="1.6729in" fo:text-indent="-1.2798in">
        <style:tab-stops/>
      </style:paragraph-properties>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P74" style:parent-style-name="內文" style:family="paragraph">
      <style:paragraph-properties fo:margin-top="0.0347in" fo:margin-bottom="0.0347in" fo:line-height="0.3472in" fo:margin-left="1.7708in" fo:text-indent="-1.7708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margin-top="0.0347in" fo:margin-bottom="0.0347in" fo:line-height="0.3472in"/>
      <style:text-properties style:font-name="標楷體" style:font-name-asian="標楷體" fo:font-size="16pt" style:font-size-asian="16pt" style:font-size-complex="16pt"/>
    </style:style>
    <style:style style:name="P76" style:parent-style-name="內文" style:family="paragraph">
      <style:paragraph-properties fo:margin-top="0.0347in" fo:margin-bottom="0.0347in" fo:line-height="0.3472in"/>
      <style:text-properties style:font-name="標楷體" style:font-name-asian="標楷體" fo:font-size="16pt" style:font-size-asian="16pt" style:font-size-complex="16pt"/>
    </style:style>
    <style:style style:name="P77" style:parent-style-name="內文" style:family="paragraph">
      <style:paragraph-properties fo:margin-top="0.0347in" fo:margin-bottom="0.0347in" fo:line-height="0.3472in"/>
      <style:text-properties style:font-name="標楷體" style:font-name-asian="標楷體" fo:font-size="16pt" style:font-size-asian="16pt" style:font-size-complex="16pt"/>
    </style:style>
  </office:automatic-styles>
  <office:body>
    <office:text text:use-soft-page-breaks="true">
      <text:p text:style-name="P1">雲林縣動植物防疫所107年度9月份防疫會報會議紀錄</text:p>
      <text:p text:style-name="P2">壹、開會時間：107年9月5日（星期三）上午10時00分</text:p>
      <text:p text:style-name="P3">貳、開會地點：本所3樓會議室</text:p>
      <text:p text:style-name="P4">參、出席人員：如簽到簿</text:p>
      <text:p text:style-name="P5">肆、主持人致詞：</text:p>
      <text:p text:style-name="P6">歡迎各位同事及各公所先進同仁來參加9月份防疫會報，會議開始。</text:p>
      <text:p text:style-name="P7">伍、各課室業務報告：</text:p>
      <text:p text:style-name="P8">第一課：1.防檢局4日指出，近日中國大陸發布4例非洲豬瘟案例，分別位於安徽省宣城市宣州區古泉鎮、五星鄉、金霸辦事處，及江蘇省無錫市宜興市的豬場。目前中國大陸於107年8月3日遼寧省瀋陽地區首次發生疫情後，陸續通報河南省鄭州市屠宰場、江蘇省連雲港市、浙江省溫州市與安徽省蕪湖市、宣城市古泉鎮、五星鄉、宣城市金壩辦事處及江蘇省無錫市宜興市地區等，已有9個疫情點5個省份，顯示疫情有持續擴散趨勢。</text:p>
      <text:p text:style-name="P9">非洲豬瘟病毒極易透過違規攜帶或走私豬肉產品跨國境傳播，為全面防堵該疫病傳入，防檢局除會同海巡署及關務署持續於邊境(機場及港口)嚴格把關，旅客攜帶生鮮或未煮熟肉類產品罰最高額1萬5千元，呼籲民眾切勿違規攜帶或走私肉類產品，也請協助宣導養豬業者避免至疫區國家牧場或屠宰場參訪，倘有赴疫區國家參訪旅遊，返國後亦須淋浴、更換衣鞋及澈底消毒，隔1週後再進入動<text:soft-page-break/>物飼養場，倘場內有異常死亡需即時通報，共同維護畜牧產業安全。</text:p>
      <text:p text:style-name="P10">2.為加強豬場衛生安全措施，本課擬發放(1場1桶)消毒水于本縣各鄉鎮市公所所轄之豬場，依據107年5月畜禽調查場數為發放基準，請於9月底止前登記並洽詢載送事宜。</text:p>
      <text:p text:style-name="P11">第二課：有關禽流感撲殺場以滅菌棉拭子採集環境檢體方式替代哨兵家禽試驗方案，目前施行規定仍在研議中，待施行規定公布，方可替代哨兵家禽試驗；目前禽流感撲殺場環境監測方式只有哨兵家禽試驗一種。</text:p>
      <text:p text:style-name="P12">第四課：依據行政院農委會動植物防疫局107年第1次死廢畜禽化製查核管理計畫業務會議紀錄決議事項，自107年9月1日起新簽訂委託化製處理合約之畜牧場，需要將該場防疫統一編號註記於合約上，關於畜牧場防疫統一編號資料於去年6月即函文至各鄉鎮市公所協請獸醫師於畜牧場領取化製三聯單時，協助填寫於化製三聯單封面防疫統一編號欄位，請各公所獸醫師協助宣導。</text:p>
      <text:p text:style-name="P13">第六課：大雨過後各類作物易發生病蟲害，請加強宣導農友加強防治。</text:p>
      <text:p text:style-name="P14"/>
      <text:p text:style-name="P15">陸、主持人結論：</text:p>
      <text:p text:style-name="P16"><text:span text:style-name="T17">一、</text:span><text:span text:style-name="T18">近期</text:span><text:span text:style-name="T19">中國大陸</text:span><text:span text:style-name="T20">爆發</text:span><text:span text:style-name="T21">非洲豬瘟</text:span><text:span text:style-name="T22">疫情，且</text:span><text:span text:style-name="T23">疫情有持續擴散趨勢</text:span><text:span text:style-name="T24">，</text:span><text:span text:style-name="T25">為全面防堵該疫病傳入</text:span><text:span text:style-name="T26">台灣</text:span><text:span text:style-name="T27">，請各公所獸醫師</text:span><text:span text:style-name="T28">協助宣導養豬</text:span><text:span text:style-name="T29">業者避免至疫區國家牧場或屠宰場參訪</text:span><text:span text:style-name="T30">，並加強</text:span><text:span text:style-name="T31">動物飼養場</text:span><text:span text:style-name="T32">之消毒管理</text:span><text:span text:style-name="T33">，</text:span><text:span text:style-name="T34">如有至</text:span><text:span text:style-name="T35">疫區參訪旅遊</text:span><text:span text:style-name="T36">，</text:span><text:span text:style-name="T37">返國後</text:span><text:span text:style-name="T38">必須</text:span><text:span text:style-name="T39">澈底</text:span><text:soft-page-break/><text:span text:style-name="T40">消毒，隔1週後再進入動物飼養場，</text:span><text:span text:style-name="T41">倘場內有</text:span><text:span text:style-name="T42">異常死亡需即時通報，以</text:span><text:span text:style-name="T43">維護畜牧產業安全</text:span><text:span text:style-name="T44">。</text:span></text:p>
      <text:p text:style-name="P45"><text:span text:style-name="T46">二、</text:span><text:span text:style-name="T47">有關</text:span><text:span text:style-name="T48">委託</text:span><text:span text:style-name="T49">清除</text:span><text:span text:style-name="T50">化製</text:span><text:span text:style-name="T51">處理合約</text:span><text:span text:style-name="T52">註記防疫統一編號</text:span><text:span text:style-name="T53">一事</text:span><text:span text:style-name="T54">，請各公所獸醫師</text:span><text:span text:style-name="T55">除了</text:span><text:span text:style-name="T56">持續</text:span><text:span text:style-name="T57">協助畜牧場領取</text:span><text:span text:style-name="T58">空白</text:span><text:span text:style-name="T59">化製三聯單</text:span><text:span text:style-name="T60">時</text:span><text:span text:style-name="T61">，將防疫統一編號填寫於封面</text:span><text:span text:style-name="T62">外，</text:span><text:span text:style-name="T63">亦請協助宣導</text:span><text:span text:style-name="T64">簽訂</text:span><text:span text:style-name="T65">合約相關新規定</text:span><text:span text:style-name="T66">。</text:span></text:p>
      <text:p text:style-name="P67"/>
      <text:p text:style-name="P68">柒、臨時動議：</text:p>
      <text:p text:style-name="P69">陳金山獸醫師發問：中國大陸非洲豬瘟疫情延燒，走私畜產品及國際航空、船隻廚餘為該病之高風險疫病入侵管道，請問我國如何因應？</text:p>
      <text:p text:style-name="P70"><text:span text:style-name="T71">第一課回答：</text:span><text:span text:style-name="T72">針對此次中國大陸非洲豬瘟疫情，中央農委會於兩周前即召</text:span><text:span text:style-name="T73">開跨部會預先因應會議，總統及行政院長均表示為將本病阻絕境外，應提升至國安層級以為因應，除海巡署加強走私查緝力度及頻率，關務署及防檢局已針對疫區入境旅客大力宣導及檢疫犬巡察有無違法攜帶畜產品；另有關航空及船舶廚餘均已於入港站時集中燒毀處理，以防疫病入侵危害相關產業。</text:span></text:p>
      <text:p text:style-name="P74"/>
      <text:p text:style-name="P75">捌、散會：上午10時25分。</text:p>
      <text:p text:style-name="P76">記錄：林孟萱<text:s text:c="12"/><text:s text:c="14"/>主持人：許永達</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top="0.0347in" fo:margin-bottom="0.0347in" fo:line-height="0.3472in" fo:margin-left="0.6145in">
        <style:tab-stops/>
      </style:paragraph-properties>
      <style:text-properties style:font-name="標楷體" style:font-name-asian="標楷體"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內文">
      <style:paragraph-properties fo:margin-bottom="0.125in"/>
      <style:text-properties style:font-name="標楷體" style:font-name-asian="標楷體" fo:font-size="20pt" style:font-size-asian="20pt" style:font-size-complex="20pt" fo:hyphenate="false"/>
    </style:style>
    <style:style style:name="本文縮排2" style:display-name="本文縮排 2" style:family="paragraph" style:parent-style-name="內文">
      <style:paragraph-properties fo:margin-top="0.0347in" fo:margin-bottom="0.0347in" fo:line-height="0.3472in" fo:margin-left="0.8888in" fo:text-indent="-0.8888in">
        <style:tab-stops/>
      </style:paragraph-properties>
      <style:text-properties style:font-name="標楷體" style:font-name-asian="標楷體" fo:font-size="16pt" style:font-size-asian="16pt" style:font-size-complex="16pt" fo:hyphenate="false"/>
    </style:style>
    <style:style style:name="本文2" style:display-name="本文 2" style:family="paragraph" style:parent-style-name="內文">
      <style:paragraph-properties fo:margin-top="0.0347in" fo:margin-bottom="0.0347in" fo:line-height="0.3472in"/>
      <style:text-properties style:font-name="標楷體" style:font-name-asian="標楷體" fo:font-size="16pt" style:font-size-asian="16pt" fo:hyphenate="false"/>
    </style:style>
    <style:style style:name="本文縮排3" style:display-name="本文縮排 3" style:family="paragraph" style:parent-style-name="內文">
      <style:paragraph-properties fo:margin-top="0.0347in" fo:margin-bottom="0.0347in" fo:line-height="0.3472in" fo:margin-left="0.8875in" fo:text-indent="-0.4444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1" style:display-name="樣式1" style:family="paragraph" style:parent-style-name="內文" style:list-style-name="LFO2">
      <style:paragraph-properties fo:margin-top="0.0347in" fo:margin-bottom="0.0347in" fo:line-height="0.3472in"/>
      <style:text-properties style:font-name-asian="標楷體" fo:font-size="16pt" style:font-size-asian="16pt" fo:hyphenate="false"/>
    </style:style>
    <style:style style:name="樣式1字元" style:display-name="樣式1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7812in" text:min-label-width="0.5in"/>
      </text:list-level-style-number>
      <text:list-level-style-number text:level="2" style:num-suffix="." style:num-format="1">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style:style style:name="WW_CharLFO1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8868in" text:min-label-width="0.5in"/>
      </text:list-level-style-number>
      <text:list-level-style-number text:level="2" style:num-suffix="." style:num-format="1">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
      <text:list-level-style-number text:level="1"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
      <text:list-level-style-number text:level="1" style:num-suffix="、" style:num-format="一, 十, 一百(繁), ...">
        <style:list-level-properties text:space-before="0.7708in" text:min-label-width="0.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5">
      <text:list-level-style-number text:level="1" style:num-suffix="、" style:num-format="一, 十, 一百(繁), ...">
        <style:list-level-properties text:space-before="0.8958in" text:min-label-width="0.5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1.0833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8">
      <text:list-level-style-number text:level="1" style:num-suffix="、" style:num-format="一, 十, 一百(繁), ...">
        <style:list-level-properties text:space-before="1.4166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3">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4">
      <text:list-level-style-number text:level="1" style:num-suffix="、" style:num-format="一, 十, 一百(繁), ...">
        <style:list-level-properties text:space-before="0.7708in" text:min-label-width="0.3333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15">
      <text:list-level-style-number text:level="1" text:style-name="WW_CharLFO15LV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6">
      <text:list-level-style-number text:leve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7">
      <text:list-level-style-number text:level="1" style:num-suffix="、" style:num-format="一, 十, 一百(繁), ...">
        <style:list-level-properties text:space-before="1.3847in" text:min-label-width="0.3333in"/>
      </text:list-level-style-number>
      <text:list-level-style-number text:level="2" style:num-suffix="、" style:num-format="甲, 乙, 丙, ...">
        <style:list-level-properties text:space-before="1.718in" text:min-label-width="0.3333in"/>
      </text:list-level-style-number>
      <text:list-level-style-number text:level="3" style:num-suffix="." style:num-format="i">
        <style:list-level-properties fo:text-align="end" text:space-before="2.0513in" text:min-label-width="0.3333in"/>
      </text:list-level-style-number>
      <text:list-level-style-number text:level="4" style:num-suffix="." style:num-format="1">
        <style:list-level-properties text:space-before="2.3847in" text:min-label-width="0.3333in"/>
      </text:list-level-style-number>
      <text:list-level-style-number text:level="5" style:num-suffix="、" style:num-format="甲, 乙, 丙, ...">
        <style:list-level-properties text:space-before="2.718in" text:min-label-width="0.3333in"/>
      </text:list-level-style-number>
      <text:list-level-style-number text:level="6" style:num-suffix="." style:num-format="i">
        <style:list-level-properties fo:text-align="end" text:space-before="3.0513in" text:min-label-width="0.3333in"/>
      </text:list-level-style-number>
      <text:list-level-style-number text:level="7" style:num-suffix="." style:num-format="1">
        <style:list-level-properties text:space-before="3.3847in" text:min-label-width="0.3333in"/>
      </text:list-level-style-number>
      <text:list-level-style-number text:level="8" style:num-suffix="、" style:num-format="甲, 乙, 丙, ...">
        <style:list-level-properties text:space-before="3.718in" text:min-label-width="0.3333in"/>
      </text:list-level-style-number>
      <text:list-level-style-number text:level="9" style:num-suffix="." style:num-format="i">
        <style:list-level-properties fo:text-align="end" text:space-before="4.0513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7708in" text:min-label-width="0.3333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家畜疾病防治所九十一年第四次升遷考核甄審委員會議議程</dc:title>
    <meta:initial-creator>corolla</meta:initial-creator>
    <dc:creator>user</dc:creator>
    <meta:creation-date>2018-09-25T02:08:00Z</meta:creation-date>
    <dc:date>2018-09-25T02:08:00Z</dc:date>
    <meta:print-date>2011-05-11T00:16:00Z</meta:print-date>
    <meta:template xlink:href="Normal" xlink:type="simple"/>
    <meta:editing-cycles>2</meta:editing-cycles>
    <meta:editing-duration>PT0S</meta:editing-duration>
    <meta:document-statistic meta:page-count="3" meta:paragraph-count="2" meta:word-count="215" meta:character-count="1440" meta:row-count="10" meta:non-whitespace-character-count="1227"/>
  </office:meta>
</office:document-meta>
</file>