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度雲林縣養豬場防疫資料調查表場數統計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斗南鎮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大埤鄉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虎尾鎮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土庫鎮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褒忠鄉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東勢鄉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臺西鄉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崙背鄉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麥寮鄉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斗六市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林內鄉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古坑鄉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莿桐鄉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西螺鎮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二崙鄉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北港鎮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水林鄉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口湖鄉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四湖鄉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元長鄉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user</dc:creator>
    <meta:creation-date>2019-06-22T09:34:24Z</meta:creation-date>
    <dc:date>2019-06-22T09:34:36Z</dc:date>
  </office:meta>
</office:document-meta>
</file>