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margin-left="0cm" fo:margin-right="0cm" fo:margin-top="0.318cm" fo:margin-bottom="0.318cm" loext:contextual-spacing="false" fo:text-indent="0cm" style:auto-text-indent="false"/>
      <style:text-properties style:font-name="標楷體" style:font-name-asian="標楷體"/>
    </style:style>
    <style:style style:name="P5" style:family="paragraph" style:parent-style-name="Text_20_body">
      <style:paragraph-properties fo:margin-left="0cm" fo:margin-right="0cm" fo:margin-top="0.318cm" fo:margin-bottom="0.318cm" loext:contextual-spacing="false" fo:text-indent="0cm" style:auto-text-indent="false"/>
      <style:text-properties style:font-name="標楷體" style:font-name-asian="標楷體" style:font-size-asian="16pt"/>
    </style:style>
    <style:style style:name="P6" style:family="paragraph" style:parent-style-name="Text_20_body">
      <style:paragraph-properties fo:margin-left="0cm" fo:margin-right="0cm" fo:margin-top="0.088cm" fo:margin-bottom="0.088cm" loext:contextual-spacing="false" style:line-height-at-least="0.882cm" fo:text-indent="0cm" style:auto-text-indent="false"/>
      <style:text-properties style:font-name="標楷體" style:font-name-asian="標楷體" style:font-size-asian="16pt"/>
    </style:style>
    <style:style style:name="P7" style:family="paragraph" style:parent-style-name="Text_20_body">
      <style:paragraph-properties fo:margin-left="0cm" fo:margin-right="0cm" fo:margin-top="0.088cm" fo:margin-bottom="0.088cm" loext:contextual-spacing="false" style:line-height-at-least="0.706cm" fo:text-indent="0cm" style:auto-text-indent="false"/>
      <style:text-properties style:font-name="標楷體" style:font-name-asian="標楷體" style:font-size-asian="16pt"/>
    </style:style>
    <style:style style:name="P8" style:family="paragraph" style:parent-style-name="Text_20_body">
      <style:paragraph-properties fo:margin-left="0cm" fo:margin-right="0cm" fo:margin-top="0.088cm" fo:margin-bottom="0.088cm" loext:contextual-spacing="false" style:line-height-at-least="0.882cm" fo:text-indent="0cm" style:auto-text-indent="false"/>
      <style:text-properties style:font-name="標楷體" style:font-name-asian="標楷體"/>
    </style:style>
    <style:style style:name="P9" style:family="paragraph" style:parent-style-name="Text_20_body">
      <style:paragraph-properties fo:margin-left="3.253cm" fo:margin-right="0cm" fo:margin-top="0.088cm" fo:margin-bottom="0.088cm" loext:contextual-spacing="false" style:line-height-at-least="0.882cm" fo:text-align="justify" style:justify-single-word="false" fo:text-indent="-4.498cm" style:auto-text-indent="false"/>
      <style:text-properties style:font-name="標楷體" style:font-name-asian="標楷體"/>
    </style:style>
    <style:style style:name="P10" style:family="paragraph" style:parent-style-name="Text_20_body">
      <style:paragraph-properties fo:margin-left="2.999cm" fo:margin-right="0cm" fo:margin-top="0.088cm" fo:margin-bottom="0.088cm" loext:contextual-spacing="false" style:line-height-at-least="0.882cm" fo:text-align="justify" style:justify-single-word="false" fo:text-indent="-4.244cm" style:auto-text-indent="false"/>
      <style:text-properties style:font-name="標楷體" style:font-name-asian="標楷體"/>
    </style:style>
    <style:style style:name="P11" style:family="paragraph" style:parent-style-name="Text_20_body">
      <style:paragraph-properties fo:margin-left="2.247cm" fo:margin-right="0cm" fo:text-indent="-2.247cm" style:auto-text-indent="false"/>
      <style:text-properties style:font-name="標楷體" style:font-name-asian="標楷體"/>
    </style:style>
    <style:style style:name="P12" style:family="paragraph" style:parent-style-name="Text_20_body">
      <style:paragraph-properties fo:margin-left="2.247cm" fo:margin-right="0cm" fo:margin-top="0.088cm" fo:margin-bottom="0.088cm" loext:contextual-spacing="false" style:line-height-at-least="0.882cm" fo:text-indent="-2.247cm" style:auto-text-indent="false"/>
      <style:text-properties style:font-name="標楷體" style:font-name-asian="標楷體" style:font-size-asian="16pt"/>
    </style:style>
    <style:style style:name="P13" style:family="paragraph" style:parent-style-name="Text_20_body">
      <style:paragraph-properties fo:margin-left="3.358cm" fo:margin-right="0cm" fo:text-indent="-3.358cm" style:auto-text-indent="false"/>
      <style:text-properties style:font-name="標楷體" style:font-name-asian="標楷體" style:font-size-asian="16pt"/>
    </style:style>
    <style:style style:name="P14" style:family="paragraph" style:parent-style-name="Text_20_body">
      <style:paragraph-properties fo:margin-left="3.358cm" fo:margin-right="0cm" fo:margin-top="0.088cm" fo:margin-bottom="0.088cm" loext:contextual-spacing="false" style:line-height-at-least="0.882cm" fo:text-indent="-3.358cm" style:auto-text-indent="false"/>
      <style:text-properties style:font-name="標楷體" style:font-name-asian="標楷體"/>
    </style:style>
    <style:style style:name="P15" style:family="paragraph" style:parent-style-name="Text_20_body">
      <style:paragraph-properties fo:margin-left="3.505cm" fo:margin-right="0cm" fo:text-indent="-3.505cm" style:auto-text-indent="false"/>
      <style:text-properties fo:color="#000000" style:font-name="標楷體" style:font-name-asian="標楷體"/>
    </style:style>
    <style:style style:name="P16" style:family="paragraph" style:parent-style-name="Text_20_body">
      <style:paragraph-properties fo:margin-left="3.505cm" fo:margin-right="0cm" fo:text-indent="-3.505cm" style:auto-text-indent="false"/>
      <style:text-properties style:font-name="標楷體" style:font-name-asian="標楷體"/>
    </style:style>
    <style:style style:name="P17" style:family="paragraph" style:parent-style-name="Text_20_body">
      <style:paragraph-properties fo:margin-left="3.246cm" fo:margin-right="0cm" fo:text-indent="-3.246cm" style:auto-text-indent="false"/>
      <style:text-properties style:font-name="標楷體" style:font-name-asian="標楷體"/>
    </style:style>
    <style:style style:name="P18" style:family="paragraph" style:parent-style-name="Text_20_body">
      <style:paragraph-properties fo:margin-left="3.133cm" fo:margin-right="0cm" fo:text-indent="-3.133cm" style:auto-text-indent="false"/>
      <style:text-properties style:font-name="標楷體" style:font-name-asian="標楷體"/>
    </style:style>
    <style:style style:name="P19" style:family="paragraph" style:parent-style-name="Text_20_body">
      <style:paragraph-properties fo:margin-left="2.388cm" fo:margin-right="0cm" fo:margin-top="0.088cm" fo:margin-bottom="0.088cm" loext:contextual-spacing="false" style:line-height-at-least="0.882cm" fo:text-align="justify" style:justify-single-word="false" fo:text-indent="-1.439cm" style:auto-text-indent="false"/>
    </style:style>
    <style:style style:name="P20" style:family="paragraph" style:parent-style-name="Text_20_body">
      <style:paragraph-properties fo:margin-left="2.369cm" fo:margin-right="0cm" fo:margin-top="0.088cm" fo:margin-bottom="0.088cm" loext:contextual-spacing="false" style:line-height-at-least="0.882cm" fo:text-align="justify" style:justify-single-word="false" fo:text-indent="-1.416cm" style:auto-text-indent="false"/>
      <style:text-properties style:font-name="標楷體" style:font-name-asian="標楷體"/>
    </style:style>
    <style:style style:name="P21" style:family="paragraph" style:parent-style-name="Text_20_body">
      <style:paragraph-properties fo:margin-left="2.318cm" fo:margin-right="0cm" fo:margin-top="0.088cm" fo:margin-bottom="0.088cm" loext:contextual-spacing="false" style:line-height-at-least="0.882cm" fo:text-indent="-1.365cm" style:auto-text-indent="false"/>
      <style:text-properties style:font-name="標楷體" style:font-name-asian="標楷體"/>
    </style:style>
    <style:style style:name="P22" style:family="paragraph" style:parent-style-name="Text_20_body">
      <style:paragraph-properties fo:margin-left="2.392cm" fo:margin-right="0cm" fo:margin-top="0.088cm" fo:margin-bottom="0.088cm" loext:contextual-spacing="false" style:line-height-at-least="0.882cm" fo:text-align="justify" style:justify-single-word="false" fo:text-indent="-1.439cm" style:auto-text-indent="false"/>
      <style:text-properties style:font-name="標楷體" style:font-name-asian="標楷體"/>
    </style:style>
    <style:style style:name="P23" style:family="paragraph" style:parent-style-name="Text_20_body">
      <style:paragraph-properties fo:margin-left="2.217cm" fo:margin-right="0cm" fo:margin-top="0.088cm" fo:margin-bottom="0.088cm" loext:contextual-spacing="false" style:line-height-at-least="0.882cm" fo:text-align="justify" style:justify-single-word="false" fo:text-indent="-1.265cm" style:auto-text-indent="false"/>
      <style:text-properties style:font-name="標楷體" style:font-name-asian="標楷體"/>
    </style:style>
    <style:style style:name="P24" style:family="paragraph" style:parent-style-name="Text_20_body">
      <style:paragraph-properties fo:margin-left="5.306cm" fo:margin-right="0cm" fo:margin-top="0.088cm" fo:margin-bottom="0.088cm" loext:contextual-spacing="false" style:line-height-at-least="0.706cm" fo:text-indent="-5.306cm" style:auto-text-indent="false"/>
      <style:text-properties style:font-name="標楷體" style:font-name-asian="標楷體"/>
    </style:style>
    <style:style style:name="P25" style:family="paragraph" style:parent-style-name="Text_20_body">
      <style:paragraph-properties fo:margin-left="5.309cm" fo:margin-right="0cm" fo:margin-top="0.088cm" fo:margin-bottom="0.088cm" loext:contextual-spacing="false" style:line-height-at-least="0.706cm" fo:text-indent="-6.486cm" style:auto-text-indent="false"/>
      <style:text-properties style:font-name="標楷體" style:font-name-asian="標楷體"/>
    </style:style>
    <style:style style:name="P26" style:family="paragraph" style:parent-style-name="Text_20_body" style:master-page-name="">
      <loext:graphic-properties draw:fill="none"/>
      <style:paragraph-properties fo:margin-left="3.3cm" fo:margin-right="0cm" fo:margin-top="0cm" fo:margin-bottom="0.247cm" loext:contextual-spacing="false" fo:line-height="120%" fo:text-indent="-1.101cm" style:auto-text-indent="false" style:page-number="auto" fo:background-color="transparent"/>
      <style:text-properties style:font-name="標楷體" style:font-name-asian="標楷體"/>
    </style:style>
    <style:style style:name="P27" style:family="paragraph" style:parent-style-name="Text_20_body" style:master-page-name="">
      <loext:graphic-properties draw:fill="none"/>
      <style:paragraph-properties fo:margin-left="3.3cm" fo:margin-right="0cm" fo:margin-top="0cm" fo:margin-bottom="0.247cm" loext:contextual-spacing="false" fo:line-height="120%" fo:text-indent="-1.101cm" style:auto-text-indent="false" style:page-number="auto" fo:background-color="transparent"/>
      <style:text-properties style:font-name="標楷體" style:font-name-asian="標楷體"/>
    </style:style>
    <style:style style:name="P28" style:family="paragraph" style:parent-style-name="Text_20_body" style:master-page-name="">
      <loext:graphic-properties draw:fill="none"/>
      <style:paragraph-properties fo:margin-left="3.401cm" fo:margin-right="0cm" fo:margin-top="0cm" fo:margin-bottom="0.247cm" loext:contextual-spacing="false" fo:line-height="120%" fo:text-indent="-3.3cm" style:auto-text-indent="false" style:page-number="auto" fo:background-color="transparent"/>
      <style:text-properties style:font-name="標楷體" style:font-name-asian="標楷體"/>
    </style:style>
    <style:style style:name="P29" style:family="paragraph" style:parent-style-name="Text_20_body" style:master-page-name="">
      <loext:graphic-properties draw:fill="none"/>
      <style:paragraph-properties fo:margin-left="3.3cm" fo:margin-right="0cm" fo:margin-top="0cm" fo:margin-bottom="0.247cm" loext:contextual-spacing="false" fo:line-height="120%" fo:text-indent="-1cm" style:auto-text-indent="false" style:page-number="auto" fo:background-color="transparent"/>
      <style:text-properties style:font-name="標楷體" style:font-name-asian="標楷體"/>
    </style:style>
    <style:style style:name="P30" style:family="paragraph" style:parent-style-name="Text_20_body" style:master-page-name="">
      <loext:graphic-properties draw:fill="none"/>
      <style:paragraph-properties fo:margin-left="3.5cm" fo:margin-right="0cm" fo:margin-top="0cm" fo:margin-bottom="0.247cm" loext:contextual-spacing="false" fo:line-height="120%" fo:text-indent="-1.199cm" style:auto-text-indent="false" style:page-number="auto" fo:background-color="transparent"/>
      <style:text-properties style:font-name="標楷體" officeooo:paragraph-rsid="0009a9d3" style:font-name-asian="標楷體"/>
    </style:style>
    <style:style style:name="P31" style:family="paragraph" style:parent-style-name="Text_20_body">
      <loext:graphic-properties draw:fill="none"/>
      <style:paragraph-properties fo:margin-left="3.5cm" fo:margin-right="0cm" fo:margin-top="0cm" fo:margin-bottom="0.247cm" loext:contextual-spacing="false" fo:line-height="120%" fo:text-indent="-1.199cm" style:auto-text-indent="false" fo:background-color="transparent"/>
      <style:text-properties style:font-name="標楷體" officeooo:paragraph-rsid="0009a9d3" style:font-name-asian="標楷體"/>
    </style:style>
    <style:style style:name="P32" style:family="paragraph" style:parent-style-name="Text_20_body" style:master-page-name="">
      <loext:graphic-properties draw:fill="none"/>
      <style:paragraph-properties fo:margin-left="3.099cm" fo:margin-right="0cm" fo:margin-top="0cm" fo:margin-bottom="0.247cm" loext:contextual-spacing="false" fo:line-height="120%" fo:text-indent="-1.101cm" style:auto-text-indent="false" style:page-number="auto" fo:background-color="transparent"/>
      <style:text-properties style:font-name="標楷體" style:font-name-asian="標楷體"/>
    </style:style>
    <style:style style:name="T1" style:family="text">
      <style:text-properties fo:font-size="17pt" fo:language="en" fo:country="US"/>
    </style:style>
    <style:style style:name="T2" style:family="text">
      <style:text-properties style:font-size-asian="17pt"/>
    </style:style>
    <style:style style:name="T3" style:family="text">
      <style:text-properties fo:font-size="16pt" fo:language="en" fo:country="US"/>
    </style:style>
    <style:style style:name="T4" style:family="text">
      <style:text-properties style:font-size-asian="16pt"/>
    </style:style>
    <style:style style:name="T5" style:family="text">
      <style:text-properties style:font-name-asian="新細明體1" style:font-size-asian="16pt"/>
    </style:style>
    <style:style style:name="T6" style:family="text">
      <style:text-properties fo:color="#000000"/>
    </style:style>
    <style:style style:name="T7" style:family="text">
      <style:text-properties fo:color="#000000" style:font-size-asian="16pt"/>
    </style:style>
    <style:style style:name="T8" style:family="text">
      <style:text-properties fo:color="#000000" fo:font-size="16pt"/>
    </style:style>
    <style:style style:name="T9" style:family="text">
      <style:text-properties fo:color="#000000" fo:font-size="16pt" fo:language="en" fo:country="US"/>
    </style:style>
    <style:style style:name="T10" style:family="text">
      <style:text-properties fo:color="#000000" fo:font-size="16pt" fo:letter-spacing="0.035cm" fo:language="en" fo:country="US"/>
    </style:style>
    <style:style style:name="T11" style:family="text">
      <style:text-properties fo:color="#000000" style:font-name-asian="新細明體1" style:font-size-asian="16pt"/>
    </style:style>
    <style:style style:name="T12" style:family="text">
      <style:text-properties fo:color="#000000" fo:letter-spacing="0.035cm" style:font-size-asian="16pt"/>
    </style:style>
    <style:style style:name="T13" style:family="text">
      <style:text-properties style:font-name="標楷體" style:font-name-asian="標楷體"/>
    </style:style>
    <style:style style:name="T14" style:family="text">
      <style:text-properties style:font-name="標楷體" style:font-name-asian="標楷體" style:font-size-asian="16pt"/>
    </style:style>
    <style:style style:name="T15" style:family="text">
      <style:text-properties style:font-name="標楷體" fo:font-size="16pt" fo:language="en" fo:country="US" style:font-name-asian="標楷體"/>
    </style:style>
    <style:style style:name="T16" style:family="text">
      <style:text-properties style:font-name="Times New Roman" style:font-name-asian="Times New Roman"/>
    </style:style>
    <style:style style:name="T17" style:family="text">
      <style:text-properties style:font-name="Times New Roman" style:font-name-asian="Times New Roman" style:font-size-asian="16pt"/>
    </style:style>
    <style:style style:name="T18" style:family="text">
      <style:text-properties style:font-name="Times New Roman" fo:font-size="16pt" fo:language="en" fo:country="U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雲林縣動植物防疫所</text:span><text:span text:style-name="T1">106</text:span><text:span text:style-name="T2">年度</text:span><text:span text:style-name="T1">6</text:span><text:span text:style-name="T2">月份防疫會報會議紀錄</text:span></text:p>
      <text:p text:style-name="P4"><text:span text:style-name="T4">壹、開會時間：</text:span><text:span text:style-name="T3">105</text:span><text:span text:style-name="T4">年</text:span><text:span text:style-name="T3">6</text:span><text:span text:style-name="T4">月</text:span><text:span text:style-name="T3">5</text:span><text:span text:style-name="T4">日（星期一）上午</text:span><text:span text:style-name="T3">10</text:span><text:span text:style-name="T4">時</text:span><text:span text:style-name="T3">10</text:span><text:span text:style-name="T4">分</text:span></text:p>
      <text:p text:style-name="P4"><text:span text:style-name="T4">貳、開會地點：本所</text:span><text:span text:style-name="T3">3</text:span><text:span text:style-name="T4">樓會議室</text:span></text:p>
      <text:p text:style-name="P5">參、主持人：鄭技正安國                   記錄：廖哲賢</text:p>
      <text:p text:style-name="P5">肆、出席人員：如簽到簿</text:p>
      <text:p text:style-name="P6">伍、主持人致詞：</text:p>
      <text:p text:style-name="P9">            <text:span text:style-name="T4">一、因所長至議會備詢，</text:span><text:span text:style-name="T3">6</text:span><text:span text:style-name="T4">月份防疫會報由本人代理主持。</text:span></text:p>
      <text:p text:style-name="P10">            <text:span text:style-name="T4">二、前兩天本縣發生淹水情事感謝各位第一線的獸醫先進能在最短時間內把各鄉鎮災情做彙整。</text:span></text:p>
      <text:p text:style-name="P10">            <text:span text:style-name="T4">三、會後邀請到行政院農業委員會動植物防疫檢疫局蔡科長講解台灣獸醫的發展現況，請各位先進踴躍參加。</text:span></text:p>
      <text:p text:style-name="P12">陸、各課室業務報告：</text:p>
      <text:p text:style-name="P14"><text:span text:style-name="T4">第一課：一、本課預計在</text:span><text:span text:style-name="T3">6</text:span><text:span text:style-name="T4">月中旬召開</text:span><text:span text:style-name="T3">106</text:span><text:span text:style-name="T4">年口蹄疫其中會議，會中會討論到</text:span><text:span text:style-name="T3">7</text:span><text:span text:style-name="T4">月份口蹄疫疫苗管控事宜，請大家踴躍參加。</text:span></text:p>
      <text:p text:style-name="P2"><text:span text:style-name="T6">        <text:s text:c="4"/></text:span><text:span text:style-name="T7">二、口蹄疫防治工作小組週報</text:span><text:span text:style-name="T8">-</text:span><text:span text:style-name="T7">豬場部分</text:span><text:span text:style-name="T8">(</text:span><text:span text:style-name="T7">略</text:span><text:span text:style-name="T8">)</text:span><text:span text:style-name="T7">。</text:span></text:p>
      <text:p text:style-name="P15">         <text:s text:c="3"/><text:span text:style-name="T4">三、請各公所獸醫師將豬場臨床訪視表送至本課做彙整工作。</text:span></text:p>
      <text:p text:style-name="P16"><text:span text:style-name="T6">        <text:s text:c="4"/></text:span><text:span text:style-name="T7">四、下午請到農業科技研究院陳世平博士為我們講授養豬獸醫師在疫情防控扮演的角色，請大家踴躍參加。</text:span></text:p>
      <text:p text:style-name="P28"><text:span text:style-name="T7">第二課</text:span><text:span text:style-name="T9">:</text:span> <text:span text:style-name="T4">一、會後請到防檢局在科長講授獸醫師法規相關課程</text:span><text:span text:style-name="T7">，請大家踴躍參加。</text:span></text:p>
      <text:p text:style-name="P26"><text:span text:style-name="T4">二、近來常接獲屠宰場端疑似流感案例通報，本所針對回溯之來源場將到場進行移動管制及採樣送檢，一旦確診為高病原性家禽流行性感冒將採取全場撲殺清場作業，畜</text:span><text:soft-page-break/><text:span text:style-name="T4">主因未主動通報且有隱匿疫情之嫌疑，撲殺將不予補償且將按動物傳染病防治條例之規定進行裁處。請各鄉鎮市公所防疫夥伴及現場獸醫師先進加強輔導並提醒畜主，場中家禽若有出現異常死亡現象請勿強行上市以免心血付之一炬並造成疫病之傳播。</text:span></text:p>
      <text:p text:style-name="P29"><text:span text:style-name="T4">三、梅雨季鋒面來襲，各地淹水災情頻傳，若各鄉鎮市公所所轄養禽場有需要場內或周邊環境消毒…等相關服務，請逕向本課提出申請。</text:span></text:p>
      <text:p text:style-name="P13">第三課：一、大雨過後易孳生蚊蟲預防流行熱發生，請協助宣導畜牧場加強牧場消毒工作。</text:p>
      <text:p text:style-name="P30"><text:span text:style-name="T4">二、本課有發給各公所草食動物臨床訪視表各</text:span><text:span text:style-name="T3">2</text:span><text:span text:style-name="T4">本供臨床訪視使用，如不足可向本課索取。</text:span></text:p>
      <text:p text:style-name="P31"><text:s/><text:span text:style-name="T4">三、</text:span><text:span text:style-name="T7">口蹄疫防治工作小組週報</text:span><text:span text:style-name="T8">-</text:span><text:span text:style-name="T7">草食動物部分</text:span><text:span text:style-name="T8">(</text:span><text:span text:style-name="T7">略</text:span><text:span text:style-name="T8">)</text:span><text:span text:style-name="T7">。</text:span></text:p>
      <text:p text:style-name="P17"><text:span text:style-name="T4">第四課：一、動物用藥品業務加強宣導：請獸醫師前輩宣導養畜禽業者，依獸醫師</text:span><text:span text:style-name="T3">(</text:span><text:span text:style-name="T4">佐</text:span><text:span text:style-name="T3">)</text:span><text:span text:style-name="T4">處方籤指示下使用動物用藥品，遵守停藥期，並向合格動物用藥品販賣業者購買。</text:span></text:p>
      <text:p text:style-name="P26"><text:span text:style-name="T4">二、未簽訂委託化製處理合約之畜牧場因重大災害導致場內動物大量死亡時，鄉鎮市動物防疫機關可採指定化製方式協助處理場內死亡之動物屍體，本縣轄內</text:span><text:span text:style-name="T3">3</text:span><text:span text:style-name="T4">間化製場皆可協助處理，已簽訂合約之畜牧場直接委由合約化製場處理即可。</text:span></text:p>
      <text:p text:style-name="P11"><text:span text:style-name="T4">第五課：有關天然災害損失統計情形：合計</text:span><text:span text:style-name="T3">20</text:span><text:span text:style-name="T4">場：雞</text:span><text:span text:style-name="T3">17</text:span><text:span text:style-name="T4">場、鵝</text:span><text:span text:style-name="T3">1</text:span><text:span text:style-name="T4">場、豬</text:span><text:span text:style-name="T3">2</text:span><text:span text:style-name="T4">場；褒忠</text:span><text:span text:style-name="T3">5</text:span><text:span text:style-name="T4">場、虎尾</text:span><text:span text:style-name="T3">,</text:span><text:span text:style-name="T4">斗南及崙背各</text:span><text:span text:style-name="T3">3</text:span><text:span text:style-name="T4">場、土庫</text:span><text:span text:style-name="T3">2</text:span><text:span text:style-name="T4">場、大埤</text:span><text:span text:style-name="T3">,</text:span><text:span text:style-name="T4">二崙</text:span><text:span text:style-name="T3">,</text:span><text:span text:style-name="T4">東勢及元長各</text:span><text:span text:style-name="T3">1</text:span><text:span text:style-name="T4">場</text:span><text:span text:style-name="T3">(</text:span><text:span text:style-name="T4">共</text:span><text:span text:style-name="T3">9</text:span><text:span text:style-name="T4">鄉鎮市有災情</text:span><text:span text:style-name="T3">)</text:span><text:span text:style-name="T4">。已有</text:span><text:span text:style-name="T3">12</text:span><text:span text:style-name="T4">場完成化製</text:span><text:span text:style-name="T3">(</text:span><text:span text:style-name="T4">清運完畢</text:span><text:span text:style-name="T3">)</text:span><text:span text:style-name="T4">，</text:span><text:span text:style-name="T3">8</text:span><text:span text:style-name="T4">場處理中。初估損失</text:span><text:span text:style-name="T3">12</text:span><text:span text:style-name="T4">萬</text:span><text:span text:style-name="T3">3000</text:span><text:span text:style-name="T4">隻動物、確認損失</text:span><text:span text:style-name="T3">11</text:span><text:span text:style-name="T4">萬</text:span><text:span text:style-name="T3">167</text:span><text:span text:style-name="T4">隻動物、</text:span><text:span text:style-name="T3">2</text:span><text:span text:style-name="T4">場未回報</text:span><text:span text:style-name="T3">(</text:span><text:span text:style-name="T4">確認中</text:span><text:span text:style-name="T3">)</text:span><text:span text:style-name="T4">，</text:span><text:soft-page-break/><text:span text:style-name="T4">其中雞損失</text:span><text:span text:style-name="T3">10</text:span><text:span text:style-name="T4">萬</text:span><text:span text:style-name="T3">7,919</text:span><text:span text:style-name="T4">隻、豬隻損失</text:span><text:span text:style-name="T3">287</text:span><text:span text:style-name="T4">頭、鵝損失</text:span><text:span text:style-name="T3">1961</text:span><text:span text:style-name="T4">隻。</text:span></text:p>
      <text:p text:style-name="P18"><text:span text:style-name="T4">第六課</text:span><text:span text:style-name="T3">:</text:span><text:span text:style-name="T4">一、行政院農業委員會</text:span><text:span text:style-name="T12">預告訂定「</text:span><text:span text:style-name="T10">24%</text:span><text:span text:style-name="T12">巴拉刈溶液及</text:span><text:span text:style-name="T10">33.6%</text:span><text:span text:style-name="T12">巴達刈水懸劑等二種農藥，自中華民國一百零七年二月一日起禁止加工及輸入，並自一百零八年二月一日起禁止分裝、販賣及使用」，請輔導員同仁協助轉知。</text:span></text:p>
      <text:p text:style-name="P32"><text:span text:style-name="T4">二、近日受到滯留鋒面及西南氣流影響，引起豪雨降雨情形，造成農作物損傷，籲請農民應儘快進行排水管理與病蟲害防治工作，以降低農作物損失，雨水是很多病原菌的傳播媒介，強風對植株造成的傷口更利於細菌性病害的蔓延，加強田間排水及注意病害的發生，並即時防治，藥劑防治請參考植物保護手冊登記藥劑，可於該場網站連結各項作物的相關用藥資料： </text:span><text:span text:style-name="T3">http://www.tndais.gov.tw/view.php?catid=382 </text:span><text:span text:style-name="T4">，點選所種植的作物選用登記藥劑，用藥時應依標示使用，並嚴格遵守安全採收期。</text:span></text:p>
      <text:p text:style-name="P6">柒、主持人結論：</text:p>
      <text:p text:style-name="P19"><text:span text:style-name="T13"> </text:span><text:span text:style-name="T14">一、</text:span><text:span text:style-name="Strong_20_Emphasis"><text:span text:style-name="T14">農委會已宣布台灣為口蹄疫施打疫苗非疫區，未來在使用疫苗上將有</text:span></text:span><text:span text:style-name="Strong_20_Emphasis"><text:span text:style-name="T15">180</text:span></text:span><text:span text:style-name="Strong_20_Emphasis"><text:span text:style-name="T14">度的大變動，</text:span></text:span><text:span text:style-name="T14">請業務單位加強宣導務必使每一個畜主了解拔針目的和意義，才不會造成以後行政管理上的衝突。</text:span></text:p>
      <text:p text:style-name="P20"> <text:span text:style-name="T4">二、時序入夏禽流感案例場少很多，其中陽性場有一個共通點就是該場防鳥措施做得不夠完整，野鳥容易將病原帶入，請業務課輔導畜主加強防鳥措施的完整性。</text:span></text:p>
      <text:p text:style-name="P21"> <text:span text:style-name="T4">三、風雨過後天氣轉熱積水處易孳生蚊蟲，預防牛流行熱發生，請各位獸醫先進宣導養畜戶落實畜牧場消毒工作。</text:span></text:p>
      <text:p text:style-name="P22"><text:soft-page-break/> <text:span text:style-name="T4">四、本次天然災害後部分禽場未依照畜牧法規定和化製廠簽約，請四課會後盡速將相關資料轉給畜產科，請他們來協助處理。</text:span></text:p>
      <text:p text:style-name="P23"> <text:span text:style-name="T4">五、農業委員會</text:span><text:span text:style-name="T12">預告訂定「</text:span><text:span text:style-name="T10">24%</text:span><text:span text:style-name="T12">巴拉刈溶液及</text:span><text:span text:style-name="T10">33.6%</text:span><text:span text:style-name="T12">巴達刈水懸劑等二種農藥，自中華民國一百零七年二月一日起禁止加工及輸入，並自一百零八年二月一日起禁止分裝、販賣及使用」，請業務課加強宣導訊息。</text:span><text:span text:style-name="T4"> </text:span></text:p>
      <text:p text:style-name="P7">捌、臨時動議：</text:p>
      <text:p text:style-name="P24">   <text:s text:c="2"/><text:span text:style-name="T7">陳振欽獸醫師：有關化製場合約書簽訂，有飼養戶無法和化製廠簽約，請相關業務單位協助協調溝通。</text:span></text:p>
      <text:p text:style-name="P25">         <text:s text:c="2"/><text:span text:style-name="T4">四課</text:span><text:span text:style-name="T7">課長回應：有關化製場契約簽訂屬私契約，原則上公權力無權介入，然考量目前部分畜牧場因無法順利簽訂此契約而延伸許多問題，本所將會盡量協調。</text:span></text:p>
      <text:p text:style-name="P8"><text:span text:style-name="T4">捌、散會：上午</text:span><text:span text:style-name="T3">10</text:span><text:span text:style-name="T4">時</text:span><text:span text:style-name="T3">30</text:span><text:span text:style-name="T4">分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15:44:50.225000000</meta:creation-date>
    <dc:date>2017-06-12T15:50:28.585000000</dc:date>
    <meta:editing-duration>PT5M39S</meta:editing-duration>
    <meta:editing-cycles>2</meta:editing-cycles>
    <meta:generator>LibreOffice/5.1.5.2$Windows_x86 LibreOffice_project/7a864d8825610a8c07cfc3bc01dd4fce6a9447e5</meta:generator>
    <meta:document-statistic meta:table-count="0" meta:image-count="0" meta:object-count="0" meta:page-count="4" meta:paragraph-count="35" meta:word-count="1878" meta:character-count="2082" meta:non-whitespace-character-count="1964"/>
  </office:meta>
</office:document-meta>
</file>