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706cm"/>
      <style:text-properties fo:color="#000000" style:font-name="標楷體" fo:font-size="14pt" fo:language="zh" fo:country="TW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anguage="zh" fo:country="TW" style:font-name-asian="標楷體" style:font-size-asian="14pt" style:font-size-complex="14pt"/>
    </style:style>
    <style:style style:name="P4" style:family="paragraph" style:parent-style-name="Standard">
      <style:paragraph-properties fo:margin-top="0.318cm" fo:margin-bottom="0.318cm" loext:contextual-spacing="false" fo:line-height="0.882cm"/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.318cm" loext:contextual-spacing="false"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088cm" fo:margin-bottom="0.088cm" loext:contextual-spacing="false" fo:line-height="0.70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088cm" fo:margin-bottom="0.088cm" loext:contextual-spacing="false" fo:line-height="0.706cm"/>
      <style:text-properties fo:color="#000000" style:font-name="標楷體" fo:font-size="14pt" fo:language="zh" fo:country="TW" style:font-name-asian="標楷體" style:font-size-asian="14pt" style:font-size-complex="14pt"/>
    </style:style>
    <style:style style:name="P8" style:family="paragraph" style:parent-style-name="Standard">
      <style:paragraph-properties fo:margin-top="0.088cm" fo:margin-bottom="0.088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088cm" fo:margin-bottom="0.088cm" loext:contextual-spacing="false" fo:line-height="0.706cm"/>
      <style:text-properties style:font-name="標楷體" style:font-name-asian="標楷體"/>
    </style:style>
    <style:style style:name="P10" style:family="paragraph" style:parent-style-name="Standard">
      <style:paragraph-properties fo:margin-left="4.443cm" fo:margin-right="0cm" fo:margin-top="0.088cm" fo:margin-bottom="0.088cm" loext:contextual-spacing="false" fo:line-height="0.706cm" fo:text-indent="-5.62cm" style:auto-text-indent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cjk">
      <style:paragraph-properties fo:margin-left="0cm" fo:margin-right="0cm" fo:margin-top="0.09cm" fo:margin-bottom="0.09cm" loext:contextual-spacing="false" style:line-height-at-least="0.711cm" fo:text-indent="0cm" style:auto-text-indent="false"/>
      <style:text-properties fo:color="#000000" style:font-name="標楷體" fo:font-size="14pt" officeooo:paragraph-rsid="001bcbd1" style:font-name-asian="標楷體" style:font-size-asian="14pt" style:font-name-complex="Times New Roman" style:font-size-complex="14pt"/>
    </style:style>
    <style:style style:name="P12" style:family="paragraph" style:parent-style-name="cjk">
      <style:paragraph-properties fo:margin-left="0cm" fo:margin-right="0cm" fo:margin-top="0.09cm" fo:margin-bottom="0.09cm" loext:contextual-spacing="false" style:line-height-at-least="0.711cm" fo:text-indent="0cm" style:auto-text-indent="false"/>
      <style:text-properties style:font-name="標楷體" officeooo:paragraph-rsid="001f0570" style:font-name-asian="標楷體"/>
    </style:style>
    <style:style style:name="P13" style:family="paragraph" style:parent-style-name="清單段落-cjk">
      <style:paragraph-properties fo:margin-left="1.693cm" fo:margin-right="0cm" fo:margin-top="0.09cm" fo:margin-bottom="0.09cm" loext:contextual-spacing="false" style:line-height-at-least="0.711cm" fo:text-indent="0cm" style:auto-text-indent="false"/>
      <style:text-properties style:font-name="標楷體" style:font-name-asian="標楷體"/>
    </style:style>
    <style:style style:name="P14" style:family="paragraph" style:parent-style-name="cjk">
      <style:paragraph-properties fo:margin-left="1.693cm" fo:margin-right="0cm" fo:margin-top="0.09cm" fo:margin-bottom="0.09cm" loext:contextual-spacing="false" style:line-height-at-least="0.711cm" fo:text-indent="0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cjk">
      <style:paragraph-properties style:line-height-at-least="0.711cm"/>
      <style:text-properties style:font-name="標楷體" fo:font-size="14pt" style:font-name-asian="標楷體" style:font-size-asian="14pt" style:font-name-complex="Times New Roman" style:font-size-complex="14pt"/>
    </style:style>
    <style:style style:name="P16" style:family="paragraph" style:parent-style-name="cjk">
      <style:paragraph-properties fo:margin-left="0cm" fo:margin-right="0cm" style:line-height-at-least="0.711cm" fo:text-indent="0.847cm" style:auto-text-indent="false"/>
      <style:text-properties style:font-name="標楷體" style:font-name-asian="標楷體"/>
    </style:style>
    <style:style style:name="P17" style:family="paragraph" style:parent-style-name="cjk">
      <style:paragraph-properties fo:margin-left="0cm" fo:margin-right="0cm" fo:margin-top="0.09cm" fo:margin-bottom="0.09cm" loext:contextual-spacing="false" style:line-height-at-least="0.711cm" fo:text-indent="0.847cm" style:auto-text-indent="false"/>
      <style:text-properties style:font-name="標楷體" style:font-name-asian="標楷體"/>
    </style:style>
    <style:style style:name="P18" style:family="paragraph" style:parent-style-name="cjk">
      <style:paragraph-properties fo:margin-left="0cm" fo:margin-right="0cm" fo:margin-top="0.09cm" fo:margin-bottom="0.09cm" loext:contextual-spacing="false" style:line-height-at-least="0.711cm" fo:text-indent="0.847cm" style:auto-text-indent="false"/>
      <style:text-properties style:font-name="標楷體" officeooo:paragraph-rsid="001da36f" style:font-name-asian="標楷體"/>
    </style:style>
    <style:style style:name="P19" style:family="paragraph" style:parent-style-name="cjk">
      <style:paragraph-properties fo:margin-left="1.834cm" fo:margin-right="0cm" style:line-height-at-least="0.711cm" fo:text-indent="-0.988cm" style:auto-text-indent="false"/>
      <style:text-properties style:font-name="標楷體" style:font-name-asian="標楷體"/>
    </style:style>
    <style:style style:name="P20" style:family="paragraph" style:parent-style-name="cjk">
      <style:paragraph-properties fo:margin-top="0.09cm" fo:margin-bottom="0.09cm" loext:contextual-spacing="false" style:line-height-at-least="0.711cm"/>
      <style:text-properties fo:color="#000000" style:font-name="標楷體" fo:font-size="14pt" fo:language="zh" fo:country="TW" style:font-name-asian="標楷體" style:font-size-asian="14pt" style:font-name-complex="Times New Roman" style:font-size-complex="14pt"/>
    </style:style>
    <style:style style:name="P21" style:family="paragraph" style:parent-style-name="cjk">
      <style:paragraph-properties fo:margin-top="0.09cm" fo:margin-bottom="0.09cm" loext:contextual-spacing="false" style:line-height-at-least="0.711cm"/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22" style:family="paragraph" style:parent-style-name="cjk">
      <style:paragraph-properties fo:margin-top="0.09cm" fo:margin-bottom="0.09cm" loext:contextual-spacing="false" style:line-height-at-least="0.71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cjk">
      <style:paragraph-properties fo:margin-top="0.09cm" fo:margin-bottom="0.09cm" loext:contextual-spacing="false" style:line-height-at-least="0.711cm"/>
      <style:text-properties fo:color="#000000" style:font-name="標楷體" fo:font-size="14pt" officeooo:paragraph-rsid="002169aa" style:font-name-asian="標楷體" style:font-size-asian="14pt" style:font-name-complex="Times New Roman" style:font-size-complex="14pt"/>
    </style:style>
    <style:style style:name="P24" style:family="paragraph" style:parent-style-name="cjk">
      <style:paragraph-properties fo:margin-top="0.09cm" fo:margin-bottom="0.09cm" loext:contextual-spacing="false" style:line-height-at-least="0.711cm"/>
      <style:text-properties style:font-name="標楷體" style:font-name-asian="標楷體"/>
    </style:style>
    <style:style style:name="P25" style:family="paragraph" style:parent-style-name="cjk">
      <style:paragraph-properties fo:margin-top="0.09cm" fo:margin-bottom="0.09cm" loext:contextual-spacing="false" style:line-height-at-least="0.711cm"/>
      <style:text-properties style:font-name="標楷體" officeooo:paragraph-rsid="001bcbd1" style:font-name-asian="標楷體"/>
    </style:style>
    <style:style style:name="P26" style:family="paragraph" style:parent-style-name="cjk">
      <style:paragraph-properties fo:margin-top="0.09cm" fo:margin-bottom="0.09cm" loext:contextual-spacing="false" style:line-height-at-least="0.711cm"/>
      <style:text-properties style:font-name="標楷體" fo:font-size="14pt" style:font-name-asian="標楷體" style:font-size-asian="14pt" style:font-name-complex="Times New Roman" style:font-size-complex="14pt"/>
    </style:style>
    <style:style style:name="P27" style:family="paragraph" style:parent-style-name="cjk">
      <style:paragraph-properties fo:margin-top="0.09cm" fo:margin-bottom="0.09cm" loext:contextual-spacing="false" style:line-height-at-least="0.711cm"/>
      <style:text-properties style:font-name="標楷體" fo:font-size="14pt" officeooo:paragraph-rsid="00193fb5" style:font-name-asian="標楷體" style:font-size-asian="14pt" style:font-name-complex="Times New Roman" style:font-size-complex="14pt"/>
    </style:style>
    <style:style style:name="P28" style:family="paragraph" style:parent-style-name="cjk">
      <style:paragraph-properties fo:margin-left="2.54cm" fo:margin-right="0cm" fo:margin-top="0.09cm" fo:margin-bottom="0.09cm" loext:contextual-spacing="false" style:line-height-at-least="0.711cm" fo:text-indent="0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9" style:family="paragraph" style:parent-style-name="cjk">
      <style:paragraph-properties fo:margin-left="0.212cm" fo:margin-right="0cm" fo:margin-top="0.09cm" fo:margin-bottom="0.09cm" loext:contextual-spacing="false" style:line-height-at-least="0.711cm" fo:text-indent="0.847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30" style:family="paragraph" style:parent-style-name="cjk">
      <style:paragraph-properties fo:margin-left="0.847cm" fo:margin-right="0cm" fo:margin-top="0.09cm" fo:margin-bottom="0.09cm" loext:contextual-spacing="false" style:line-height-at-least="0.711cm" fo:text-indent="0.212cm" style:auto-text-indent="false"/>
      <style:text-properties style:font-name="標楷體" style:font-name-asian="標楷體"/>
    </style:style>
    <style:style style:name="P31" style:family="paragraph" style:parent-style-name="cjk">
      <style:paragraph-properties fo:margin-left="0.847cm" fo:margin-right="0cm" fo:margin-top="0.09cm" fo:margin-bottom="0.09cm" loext:contextual-spacing="false" style:line-height-at-least="0.711cm" fo:text-indent="0.212cm" style:auto-text-indent="false"/>
      <style:text-properties style:font-name="標楷體" officeooo:paragraph-rsid="0020beae" style:font-name-asian="標楷體"/>
    </style:style>
    <style:style style:name="P32" style:family="paragraph" style:parent-style-name="Text_20_body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7pt" style:font-name-asian="標楷體" style:font-size-asian="17pt" style:font-size-complex="17pt"/>
    </style:style>
    <style:style style:name="P33" style:family="paragraph" style:parent-style-name="Standard">
      <style:paragraph-properties fo:margin-top="0.318cm" fo:margin-bottom="0.318cm" loext:contextual-spacing="false" fo:line-height="0.882cm"/>
      <style:text-properties style:font-name="標楷體" fo:font-size="14pt" officeooo:paragraph-rsid="001ad342" style:font-name-asian="標楷體" style:font-size-asian="14pt" style:font-size-complex="14pt"/>
    </style:style>
    <style:style style:name="P34" style:family="paragraph" style:parent-style-name="清單段落" style:list-style-name="WW8Num4">
      <style:paragraph-properties fo:margin-left="0cm" fo:margin-right="0cm" fo:margin-top="0.318cm" fo:margin-bottom="0.318cm" loext:contextual-spacing="false" fo:line-height="0.882cm" fo:text-indent="0cm" style:auto-text-indent="false"/>
      <style:text-properties style:font-name="標楷體" fo:font-size="14pt" officeooo:paragraph-rsid="001ad342" style:font-name-asian="標楷體" style:font-size-asian="14pt" style:font-name-complex="Times New Roman" style:font-size-complex="14pt"/>
    </style:style>
    <style:style style:name="P35" style:family="paragraph" style:parent-style-name="cjk">
      <style:paragraph-properties fo:margin-top="0.09cm" fo:margin-bottom="0.09cm" loext:contextual-spacing="false" style:line-height-at-least="0.711cm"/>
      <style:text-properties style:font-name="標楷體" fo:font-size="14pt" style:font-name-asian="標楷體" style:font-size-asian="14pt" style:font-name-complex="Times New Roman" style:font-size-complex="14pt"/>
    </style:style>
    <style:style style:name="P36" style:family="paragraph" style:parent-style-name="cjk">
      <style:paragraph-properties fo:margin-top="0.09cm" fo:margin-bottom="0.09cm" loext:contextual-spacing="false" style:line-height-at-least="0.711cm"/>
      <style:text-properties style:font-name="標楷體" fo:font-size="14pt" officeooo:paragraph-rsid="001bcbd1" style:font-name-asian="標楷體" style:font-size-asian="14pt" style:font-name-complex="Times New Roman" style:font-size-complex="14pt"/>
    </style:style>
    <style:style style:name="P37" style:family="paragraph" style:parent-style-name="cjk" style:list-style-name="WW8Num5">
      <style:paragraph-properties fo:margin-top="0.09cm" fo:margin-bottom="0.09cm" loext:contextual-spacing="false" style:line-height-at-least="0.711cm"/>
      <style:text-properties style:font-name="標楷體" fo:font-size="14pt" style:font-name-asian="標楷體" style:font-size-asian="14pt" style:font-name-complex="Times New Roman" style:font-size-complex="14pt"/>
    </style:style>
    <style:style style:name="P38" style:family="paragraph" style:parent-style-name="cjk" style:list-style-name="WW8Num5">
      <style:paragraph-properties fo:margin-top="0.09cm" fo:margin-bottom="0.09cm" loext:contextual-spacing="false" style:line-height-at-least="0.711cm"/>
      <style:text-properties style:font-name="標楷體" style:font-name-asian="標楷體"/>
    </style:style>
    <style:style style:name="P39" style:family="paragraph" style:parent-style-name="cjk">
      <style:paragraph-properties fo:margin-top="0.09cm" fo:margin-bottom="0.09cm" loext:contextual-spacing="false" style:line-height-at-least="0.711cm"/>
      <style:text-properties fo:color="#000000" style:font-name="標楷體" fo:font-size="14pt" officeooo:paragraph-rsid="001bcbd1" style:font-name-asian="標楷體" style:font-size-asian="14pt" style:font-name-complex="Times New Roman" style:font-size-complex="14pt"/>
    </style:style>
    <style:style style:name="P40" style:family="paragraph" style:parent-style-name="cjk">
      <style:paragraph-properties fo:margin-left="0.847cm" fo:margin-right="0cm" fo:margin-top="0.09cm" fo:margin-bottom="0.09cm" loext:contextual-spacing="false" style:line-height-at-least="0.711cm" fo:text-indent="0cm" style:auto-text-indent="false"/>
      <style:text-properties fo:color="#000000" style:font-name="標楷體" fo:font-size="14pt" officeooo:paragraph-rsid="001bcbd1" style:font-name-asian="標楷體" style:font-size-asian="14pt" style:font-name-complex="Times New Roman" style:font-size-complex="14pt"/>
    </style:style>
    <style:style style:name="P41" style:family="paragraph" style:parent-style-name="cjk">
      <style:paragraph-properties fo:margin-left="0.847cm" fo:margin-right="0cm" fo:margin-top="0.09cm" fo:margin-bottom="0.09cm" loext:contextual-spacing="false" style:line-height-at-least="0.711cm" fo:text-indent="0cm" style:auto-text-indent="false"/>
      <style:text-properties style:font-name="標楷體" fo:font-size="14pt" officeooo:paragraph-rsid="0023ab53" style:font-name-asian="標楷體" style:font-size-asian="14pt" style:font-name-complex="Times New Roman" style:font-size-complex="14pt"/>
    </style:style>
    <style:style style:name="P42" style:family="paragraph" style:parent-style-name="cjk">
      <style:paragraph-properties fo:margin-left="1.981cm" fo:margin-right="0cm" fo:margin-top="0.09cm" fo:margin-bottom="0.09cm" loext:contextual-spacing="false" style:line-height-at-least="0.711cm" fo:text-indent="-1.134cm" style:auto-text-indent="false"/>
      <style:text-properties style:font-name="標楷體" officeooo:paragraph-rsid="0023ab53" style:font-name-asian="標楷體"/>
    </style:style>
    <style:style style:name="P43" style:family="paragraph" style:parent-style-name="cjk">
      <style:paragraph-properties fo:margin-left="1.981cm" fo:margin-right="0cm" fo:margin-top="0.09cm" fo:margin-bottom="0.09cm" loext:contextual-spacing="false" style:line-height-at-least="0.711cm" fo:text-indent="-1.134cm" style:auto-text-indent="false"/>
      <style:text-properties style:font-name="標楷體" fo:font-size="14pt" officeooo:paragraph-rsid="0023ab53" style:font-name-asian="標楷體" style:font-size-asian="14pt" style:font-name-complex="Times New Roman" style:font-size-complex="14pt"/>
    </style:style>
    <style:style style:name="P44" style:family="paragraph" style:parent-style-name="cjk">
      <style:paragraph-properties fo:margin-left="0cm" fo:margin-right="0cm" fo:margin-top="0.09cm" fo:margin-bottom="0.09cm" loext:contextual-spacing="false" style:line-height-at-least="0.711cm" fo:text-indent="0.847cm" style:auto-text-indent="false"/>
      <style:text-properties style:font-name="標楷體" fo:font-size="14pt" officeooo:paragraph-rsid="001da36f" style:font-name-asian="標楷體" style:font-size-asian="14pt" style:font-name-complex="Times New Roman" style:font-size-complex="14pt"/>
    </style:style>
    <style:style style:name="P45" style:family="paragraph" style:parent-style-name="cjk">
      <style:paragraph-properties fo:margin-left="0cm" fo:margin-right="0cm" fo:margin-top="0.09cm" fo:margin-bottom="0.09cm" loext:contextual-spacing="false" style:line-height-at-least="0.711cm" fo:text-indent="0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6" style:family="paragraph" style:parent-style-name="cjk">
      <style:paragraph-properties fo:margin-left="0cm" fo:margin-right="0cm" fo:margin-top="0.09cm" fo:margin-bottom="0.09cm" loext:contextual-spacing="false" style:line-height-at-least="0.711cm" fo:text-indent="0cm" style:auto-text-indent="false"/>
      <style:text-properties fo:color="#000000" style:font-name="標楷體" fo:font-size="14pt" officeooo:paragraph-rsid="001f0570" style:font-name-asian="標楷體" style:font-size-asian="14pt" style:font-name-complex="Times New Roman" style:font-size-complex="14pt"/>
    </style:style>
    <style:style style:name="P47" style:family="paragraph" style:parent-style-name="cjk">
      <style:paragraph-properties fo:margin-left="0cm" fo:margin-right="0cm" fo:margin-top="0.09cm" fo:margin-bottom="0.09cm" loext:contextual-spacing="false" style:line-height-at-least="0.711cm" fo:text-indent="0cm" style:auto-text-indent="false"/>
      <style:text-properties fo:color="#000000" style:font-name="標楷體" fo:font-size="14pt" officeooo:paragraph-rsid="00204563" style:font-name-asian="標楷體" style:font-size-asian="14pt" style:font-name-complex="Times New Roman" style:font-size-complex="14pt"/>
    </style:style>
    <style:style style:name="P48" style:family="paragraph" style:parent-style-name="cjk">
      <style:paragraph-properties fo:margin-left="0.847cm" fo:margin-right="0cm" fo:margin-top="0.09cm" fo:margin-bottom="0.09cm" loext:contextual-spacing="false" style:line-height-at-least="0.711cm" fo:text-indent="0.212cm" style:auto-text-indent="false"/>
      <style:text-properties fo:color="#000000" style:font-name="標楷體" fo:font-size="14pt" officeooo:paragraph-rsid="0020beae" style:font-name-asian="標楷體" style:font-size-asian="14pt" style:font-name-complex="Times New Roman" style:font-size-complex="14pt"/>
    </style:style>
    <style:style style:name="P49" style:family="paragraph" style:parent-style-name="cjk">
      <style:paragraph-properties fo:margin-left="0.847cm" fo:margin-right="0cm" fo:margin-top="0.09cm" fo:margin-bottom="0.09cm" loext:contextual-spacing="false" style:line-height-at-least="0.711cm" fo:text-indent="0.212cm" style:auto-text-indent="false"/>
      <style:text-properties fo:color="#000000" style:font-name="標楷體" fo:font-size="14pt" officeooo:paragraph-rsid="00248ed4" style:font-name-asian="標楷體" style:font-size-asian="14pt" style:font-name-complex="Times New Roman" style:font-size-complex="14pt"/>
    </style:style>
    <style:style style:name="P50" style:family="paragraph" style:parent-style-name="cjk">
      <style:paragraph-properties fo:margin-left="0cm" fo:margin-right="0cm" fo:margin-top="0.09cm" fo:margin-bottom="0.09cm" loext:contextual-spacing="false" style:line-height-at-least="0.711cm" fo:text-indent="0cm" style:auto-text-indent="false"/>
      <style:text-properties style:font-name="標楷體" officeooo:paragraph-rsid="0023ab53" style:font-name-asian="標楷體"/>
    </style:style>
    <style:style style:name="P51" style:family="paragraph" style:parent-style-name="cjk">
      <style:paragraph-properties fo:margin-left="0cm" fo:margin-right="0cm" fo:margin-top="0.09cm" fo:margin-bottom="0.09cm" loext:contextual-spacing="false" style:line-height-at-least="0.711cm" fo:text-indent="0cm" style:auto-text-indent="false"/>
      <style:text-properties style:font-name="標楷體" fo:font-size="14pt" officeooo:paragraph-rsid="0023ab53" style:font-name-asian="標楷體" style:font-size-asian="14pt" style:font-name-complex="Times New Roman" style:font-size-complex="14pt"/>
    </style:style>
    <style:style style:name="P52" style:family="paragraph" style:parent-style-name="cjk">
      <style:paragraph-properties fo:margin-left="0cm" fo:margin-right="0cm" fo:margin-top="0.09cm" fo:margin-bottom="0.09cm" loext:contextual-spacing="false" style:line-height-at-least="0.711cm" fo:text-indent="0cm" style:auto-text-indent="false"/>
      <style:text-properties style:font-name="標楷體" fo:font-size="14pt" officeooo:paragraph-rsid="00248ed4" style:font-name-asian="標楷體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T6" style:family="text">
      <style:text-properties fo:color="#000000" fo:font-size="14pt" officeooo:rsid="001785f9" style:font-size-asian="14pt" style:font-name-complex="Times New Roman" style:font-size-complex="14pt"/>
    </style:style>
    <style:style style:name="T7" style:family="text">
      <style:text-properties fo:color="#000000" fo:font-size="14pt" officeooo:rsid="0023ab53" style:font-size-asian="14pt" style:font-name-complex="Times New Roman" style:font-size-complex="14pt"/>
    </style:style>
    <style:style style:name="T8" style:family="text">
      <style:text-properties fo:color="#000000" style:text-position="sub 58%" fo:font-size="18pt" style:font-size-asian="18pt" style:font-name-complex="Times New Roman" style:font-size-complex="18pt"/>
    </style:style>
    <style:style style:name="T9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雲林縣動植物防疫所107年度1月份防疫會報會議紀錄</text:p>
      <text:p text:style-name="P4"><text:span text:style-name="T1">壹、開會時間：107年1月5日（星期五）上午</text:span><text:span text:style-name="T4">10</text:span><text:span text:style-name="T1">時</text:span><text:span text:style-name="T4">35</text:span><text:span text:style-name="T1">分</text:span></text:p>
      <text:p text:style-name="P5">貳、開會地點：本所3樓會議室</text:p>
      <text:p text:style-name="P5">參、出席人員：如簽到簿</text:p>
      <text:p text:style-name="P33">肆、主持人：廖所長培志 <text:s text:c="21"/><text:tab/><text:tab/><text:tab/>記錄：陳建宇 <text:s text:c="3"/></text:p>
      <text:list xml:id="list5520860569407532787" text:style-name="WW8Num4">
        <text:list-header>
          <text:p text:style-name="P34">伍、主持人致詞:</text:p>
        </text:list-header>
      </text:list>
      <text:p text:style-name="P13"><text:span text:style-name="T5">歡迎各位獸醫先進前來參加</text:span><text:span text:style-name="T2">107年度第一次防疫會報，感謝去年各位防疫伙伴的協助。介紹古坑鄉公所新進同仁，廖翊斈獸醫歡迎他加入我們的團隊。</text:span></text:p>
      <text:p text:style-name="P8">陸、各課業務報告：</text:p>
      <text:p text:style-name="P15">第一課：</text:p>
      <text:p text:style-name="P16"><text:span text:style-name="T2">一、</text:span><text:span text:style-name="T5">口蹄疫防治工作小組週報-豬場部分(略)。</text:span></text:p>
      <text:p text:style-name="P19"><text:span text:style-name="T5">二、感謝各位獸醫同仁在106年度的支持和照顧，107年7月之後口蹄疫要拔針，在這期間還是要麻煩各位獸醫同仁幫忙宣</text:span><text:span text:style-name="T2">導口蹄疫和豬瘟要確實落實施打並加強生物安全消毒</text:span><text:span text:style-name="T5">。</text:span></text:p>
      <text:p text:style-name="P36">第二課：</text:p>
      <text:p text:style-name="P25"><text:span text:style-name="T2"><text:tab/>一、現在是</text:span><text:span text:style-name="T5">邁入禽流感之高峰季節，目前防檢局新政策，</text:span><text:span text:style-name="T6">將</text:span><text:span text:style-name="T5">對鴨隻上</text:span></text:p>
      <text:p text:style-name="P39"><text:s text:c="7"/>市前做預檢工作，煩請與會各動物防疫人員向養鴨戶加強宣導，</text:p>
      <text:p text:style-name="P39"><text:s text:c="7"/>本所目前已開始受理預檢業務工作。</text:p>
      <text:p text:style-name="P40">二、有關去(106)年6月以後之禽流感撲殺補償費發放工作，目前已簽</text:p>
      <text:p text:style-name="P40"><text:s text:c="4"/>奉縣長核准比照中央加成10%辦理補償費核撥工作，請與會獸醫</text:p>
      <text:p text:style-name="P40"><text:s text:c="4"/>及動物防疫人員轉知所轄(屬)案例場業者。　　 　 <text:s/></text:p>
      <text:p text:style-name="P20"><text:soft-page-break/>第三課：</text:p>
      <text:p text:style-name="P17"><text:span text:style-name="T2">一、</text:span><text:span text:style-name="T5">口蹄疫防治工作小組週報-草食動物部分(略)。</text:span></text:p>
      <text:p text:style-name="P42"><text:span text:style-name="T2">二</text:span><text:span text:style-name="T5">、107年7月之後口蹄疫停打，要麻煩公所及特約獸醫師幫忙協助</text:span></text:p>
      <text:p text:style-name="P50"><text:span text:style-name="T7"><text:s text:c="7"/>宣</text:span><text:span text:style-name="T5">導口蹄疫疫苗要提早訂購，最晚在6月底前完成施打。</text:span></text:p>
      <text:p text:style-name="P3">第四課： <text:s text:c="5"/></text:p>
      <text:p text:style-name="P42"><text:span text:style-name="T2">一、感謝各位獸醫同仁在去年度有關化製三聯單發放及畜牧場動</text:span></text:p>
      <text:p text:style-name="P42"><text:span text:style-name="T2"><text:s text:c="4"/>物用藥抽血業務的幫助，今年也要麻煩各位持續協助幫忙</text:span><text:span text:style-name="T5">。</text:span></text:p>
      <text:p text:style-name="P43">二、所內目前無庫存的化製三聯單，防檢局已經在趕工印製，如有畜</text:p>
      <text:p text:style-name="P52"><text:s text:c="7"/>主至公所領取，請控管發放數量，不要一次給太多，另外，請幫</text:p>
      <text:p text:style-name="P52"><text:s text:c="7"/>忙向畜牧場宣導，如果有化製車去收取死廢畜禽 時沒有做好消毒</text:p>
      <text:p text:style-name="P51"><text:s text:c="7"/>及防漏密閉，可通報給四課做後續裁處。</text:p>
      <text:p text:style-name="P3">第五課：</text:p>
      <text:p text:style-name="P43">一、感謝各公所於106年度狂犬病預防注射及犬貓絕育的協助， 今年</text:p>
      <text:p text:style-name="P41"><text:s text:c="4"/>也請各公所持續協助幫忙。</text:p>
      <text:p text:style-name="P43">二、各位獸醫同仁手上拿到的狂犬病注射公告，公文已於107 年1月</text:p>
      <text:p text:style-name="P43"><text:s text:c="4"/>4日寄出。</text:p>
      <text:p text:style-name="P43">三、去年有辦理家犬絕育比賽，在此先恭喜兩鄉鎮得獎，另外請尚未</text:p>
      <text:p text:style-name="P43"><text:s text:c="4"/>送領據至本課之鄉鎮公所，請儘速繳交以利後續作業。</text:p>
      <text:p text:style-name="P3">第六課：</text:p>
      <text:p text:style-name="P42"><text:span text:style-name="T2">一、荔枝椿象在三月開始是產卵的高峰期，請各位先進特別宣導民眾</text:span></text:p>
      <text:p text:style-name="P42"><text:span text:style-name="T2"><text:s text:c="4"/>不要去驚擾這些荔枝椿象，牠會噴發具有腐蝕性的毒液，會影響</text:span></text:p>
      <text:p text:style-name="P42"><text:span text:style-name="T2"><text:s text:c="4"/>人體健康，</text:span><text:span text:style-name="T5">特別是在台灣欒樹、荔枝及龍眼樹上面都</text:span><text:span text:style-name="T2">有牠的行蹤，</text:span></text:p>
      <text:p text:style-name="P42"><text:span text:style-name="T2"><text:s text:c="4"/>發現請馬上通報</text:span><text:span text:style-name="T5">，相關防治方法網路上都</text:span><text:span text:style-name="T2">有，如不清楚可洽詢本</text:span></text:p>
      <text:p text:style-name="P42"><text:span text:style-name="T2"><text:s text:c="4"/>所</text:span><text:span text:style-name="T5">。</text:span></text:p>
      <text:p text:style-name="P44"><text:soft-page-break/>二、現在是冬季蔬菜生產的高峰期，同時也是國人用量最大的時候，</text:p>
      <text:p text:style-name="P44">　　本所及衛生局會派稽查員抽檢蔬菜之農藥殘留，在此特別呼籲農</text:p>
      <text:p text:style-name="P44">　　戶要安全的使用農藥，千萬不要有農藥殘留，如被查驗超量，衛</text:p>
      <text:p text:style-name="P44">　　生局的罰鍰是6萬到2億元，防疫所的罰鍰是1.5萬至15萬元，</text:p>
      <text:p text:style-name="P18"><text:span text:style-name="T2">　　為了避免被罰款，請各位先進多多宣導農戶注意用藥安全</text:span><text:span text:style-name="T5">。</text:span></text:p>
      <text:p text:style-name="P21"/>
      <text:p text:style-name="P24"><text:span text:style-name="T2">技 <text:s text:c="3"/>正：</text:span><text:span text:style-name="T5">本所在昨天召開第一次的風險管理議題模擬，藉由此次的研討 <text:s text:c="2"/></text:span></text:p>
      <text:p text:style-name="P46">　　　　　讓各承辦人員在未來如有發生疫災時有獨立處理的機會，第一 <text:s/></text:p>
      <text:p text:style-name="P46">　　　　　課的部份是非洲豬瘟，這是還沒在台灣發生過的重大疫災，第 </text:p>
      <text:p text:style-name="P12"><text:span text:style-name="T5">　　　　　二課是禽流感，對於訂定的「H</text:span><text:span text:style-name="T8">5</text:span><text:span text:style-name="T5">、H</text:span><text:span text:style-name="T8">7</text:span><text:span text:style-name="T5">亞型禽流感」自主衛生 管</text:span></text:p>
      <text:p text:style-name="P47">　　　　　理公告已久，疫情卻無停止的跡象，第三課是BSE所稱狂牛症，</text:p>
      <text:p text:style-name="P47">　　　　　這在台灣也沒有發生過，第四課是化製場及化製車清運過程消</text:p>
      <text:p text:style-name="P47">　　　　　毒防疫之問題，第五課的部份是狂犬病及街犬的處理，這也是</text:p>
      <text:p text:style-name="P47">　　　　　一個未爆彈，第六課是農作物各種疫災發生。總結：如何讓中</text:p>
      <text:p text:style-name="P47">　　　　　央發佈的行政命令，經由專家學者及地方防疫人員共同所研擬</text:p>
      <text:p text:style-name="P47">　　　　　出來的防疫措實能夠確實落實在畜主及農民的身上，這是未來</text:p>
      <text:p text:style-name="P47">　　　　　的挑戰工作。</text:p>
      <text:p text:style-name="P28"/>
      <text:list xml:id="list2726032729070239269" text:style-name="WW8Num5">
        <text:list-item>
          <text:p text:style-name="P38"><text:span text:style-name="T2">主持人結論：</text:span><text:span text:style-name="T5"> </text:span></text:p>
        </text:list-item>
      </text:list>
      <text:p text:style-name="P29">一、中央政策在今年7月1日口蹄疫要拔針，訂購口蹄疫疫苗要在6</text:p>
      <text:p text:style-name="P24"><text:span text:style-name="T2">　　　　月底完成，並請中央針對口蹄疫拔針，後續養畜戶會提出的一些　　</text:span></text:p>
      <text:p text:style-name="P24"><text:span text:style-name="T2">　　　　問題製作成Q&amp;A文宣或是安排到各個合作舍場做說明</text:span><text:span text:style-name="T5">。</text:span></text:p>
      <text:p text:style-name="P30"><text:span text:style-name="T2">二、鴨隻預檢的部份，中央政策到今年的3月31日，</text:span><text:span text:style-name="T5">如有養禽戶詢</text:span></text:p>
      <text:p text:style-name="P24"><text:span text:style-name="T5">　　　　問，可向本所申請。</text:span></text:p>
      <text:p text:style-name="P11"><text:soft-page-break/><text:s text:c="4"/>三、化製部份，除了加強消毒以外，再麻煩各位獸醫同仁向畜牧場宣</text:p>
      <text:p text:style-name="P24"><text:span text:style-name="T5">　　　　導，如有死廢畜禽產生，請立即處理，不要放到腐爛發臭才送出　　</text:span></text:p>
      <text:p text:style-name="P24"><text:span text:style-name="T5">　　　　場，原則上化製車是可以拒收。</text:span></text:p>
      <text:p text:style-name="P31"><text:span text:style-name="T2">四</text:span><text:span text:style-name="T5">、關於去年陳獸醫與黃獸醫所提的寡產母豬藥物殘留的問題，目前　</text:span></text:p>
      <text:p text:style-name="P48">　　中央對這部份有加強抽驗，避免流用至市面上，並請一課在教育</text:p>
      <text:p text:style-name="P49">　　宣導的時候安排課程針對母豬治療的安全處置而避免藥物殘留的 <text:s/></text:p>
      <text:p text:style-name="P49"><text:s text:c="4"/>產生。</text:p>
      <text:p text:style-name="P14"/>
      <text:list xml:id="list91432564337476" text:continue-numbering="true" text:style-name="WW8Num5">
        <text:list-item>
          <text:p text:style-name="P37">臨時動議：</text:p>
        </text:list-item>
      </text:list>
      <text:p text:style-name="P26">黃課長安進補充：關於口蹄疫監測的問題，在去年11月左右，防檢局囑</text:p>
      <text:p text:style-name="P26">　　　　　　　　託淡水家衛所至肉品市場採集繫留豬隻的抗體反應和檢</text:p>
      <text:p text:style-name="P26">　　　　　　　　測病毒，並對繫留場週邊環境水質做檢驗，檢測結果都</text:p>
      <text:p text:style-name="P26">　　　　　　　　是陰性，對於這項好消息請各位獸醫同仁向各畜牧場告</text:p>
      <text:p text:style-name="P26">　　　　　　　　知並多加宣導。 </text:p>
      <text:p text:style-name="P26"/>
      <text:p text:style-name="P23">特約獸醫陳金山提問：聽說豬隻口蹄疫疫苗-百靈佳效力不彰；施打的時</text:p>
      <text:p text:style-name="P23">　　　　　　　　　　機點為何?</text:p>
      <text:p text:style-name="P22">黃課長安進回應：根據防檢局提供的資訊，目前這兩家供應商疫苗都是檢</text:p>
      <text:p text:style-name="P22">　　　　　　　　驗合格，效力不彰原因有很多，可能是施打方式、疫苗</text:p>
      <text:p text:style-name="P22">　　　　　　　　退冰、針頭太短...等因素造成。</text:p>
      <text:p text:style-name="P22">廖所長培志補充：針對現場施打之情況，目前中央政策建議施打豬齡是12<text:line-break/>　　　　　　　　至14週施打一劑，最晚不要超過16週，但現場有發現</text:p>
      <text:p text:style-name="P45"><text:s text:c="16"/>施打20週以上豬齡之豬隻，才有抗體效力不彰之情形。</text:p>
      <text:p text:style-name="P26"/>
      <text:p text:style-name="P26"><text:soft-page-break/>四湖公所沈獸醫提問：有關會議紀錄部份請詳細記載，發現有些公所反應 </text:p>
      <text:p text:style-name="P26">　　　　　　　　　　的事情未詳細記錄；現在重大疾病陸續還是會發</text:p>
      <text:p text:style-name="P27">　　　　　　　　　　生，請依規定每年輪聘相關人員<text:span text:style-name="T3">。</text:span></text:p>
      <text:p text:style-name="P24"><text:span text:style-name="T2">詹課長文宏回應：相關作業目前已執行中</text:span><text:span text:style-name="T5">。</text:span></text:p>
      <text:p text:style-name="P22">彭人事惠玲回應：會議紀錄部份再請記錄人員加強注意。</text:p>
      <text:p text:style-name="P22"/>
      <text:p text:style-name="P22">特約獸醫陳金山再次提問：建議中央針對非洲豬瘟之豬肉禁止進口？</text:p>
      <text:p text:style-name="P6">廖所長培志回應：中央對於疫區的豬肉是絕對禁止進口，目前還有個風險</text:p>
      <text:p text:style-name="P6">　　　　　　　　點就是所有飛機、船舶的廚餘處理，我們能做的就是針</text:p>
      <text:p text:style-name="P6">　　　　　　　　對轄內廚餘飼養之養畜戶做列管。</text:p>
      <text:p text:style-name="P10"/>
      <text:p text:style-name="P9"><text:span text:style-name="T1">玖、散會：上午11時05分。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61cm" fo:margin-right="0cm" fo:margin-top="0.088cm" fo:margin-bottom="0.088cm" loext:contextual-spacing="false" fo:line-height="0.882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258cm" fo:margin-right="0cm" fo:margin-top="0.088cm" fo:margin-bottom="0.088cm" loext:contextual-spacing="false" fo:line-height="0.882cm" fo:hyphenation-ladder-count="no-limit" fo:text-indent="-2.258cm" style:auto-text-indent="false"/>
      <style:text-properties style:letter-kerning="true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088cm" fo:margin-bottom="0.088cm" loext:contextual-spacing="false" fo:line-height="0.882cm" fo:hyphenation-ladder-count="no-limit"/>
      <style:text-properties style:letter-kerning="true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2.254cm" fo:margin-right="0cm" fo:margin-top="0.088cm" fo:margin-bottom="0.088cm" loext:contextual-spacing="false" fo:line-height="0.882cm" fo:hyphenation-ladder-count="no-limit" fo:text-indent="-1.129cm" style:auto-text-indent="false"/>
      <style:text-properties fo:font-size="8pt" style:letter-kerning="true" style:font-size-asian="8pt" style:font-size-complex="8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letter-kerning="true" style:font-size-asian="1pt" style:font-name-complex="Cambria" style:font-family-complex="Cambria" style:font-family-generic-complex="roman" style:font-pitch-complex="variable" style:font-size-complex="1pt" fo:hyphenate="false" fo:hyphenation-remain-char-count="2" fo:hyphenation-push-char-count="2"/>
    </style:style>
    <style:style style:name="樣式1" style:family="paragraph" style:parent-style-name="Standard" style:list-style-name="WW8Num1">
      <style:paragraph-properties fo:margin-top="0.088cm" fo:margin-bottom="0.088cm" loext:contextual-spacing="false" fo:line-height="0.882cm"/>
      <style:text-properties style:font-name-asian="標楷體1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 style:font-size-complex="16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清單段落-cjk" style:family="paragraph" style:parent-style-name="Standard">
      <style:paragraph-properties fo:margin-left="0.85cm" fo:margin-right="0cm" fo:margin-top="0.494cm" fo:margin-bottom="0cm" loext:contextual-spacing="false" fo:orphans="2" fo:widows="2" fo:hyphenation-ladder-count="no-limit" fo:text-indent="0cm" style:auto-text-indent="false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1" fo:font-family="標楷體" style:font-family-generic="script" fo:font-size="14pt" fo:language="en" fo:country="US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樣式1_20_字元" style:display-name="樣式1 字元" style:family="text">
      <style:text-properties fo:font-size="12pt" style:letter-kerning="true" style:font-name-asian="標楷體1" style:font-family-asian="標楷體" style:font-family-generic-asian="script" style:font-size-asian="12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style:font-name="標楷體1" fo:font-family="標楷體" style:font-family-generic="script" fo:font-size="16pt" style:letter-kerning="true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="標楷體1" fo:font-family="標楷體" style:font-family-generic="script" fo:font-size="16pt" style:letter-kerning="true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main_5f_font80" style:display-name="main_font80" style:family="text">
      <style:text-properties style:font-name-complex="Times New Roman" style:font-family-complex="'Times New Roman'" style:font-family-generic-complex="roman" style:font-pitch-complex="variable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 text:start-value="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7" style:layout-grid-base-height="0.91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家畜疾病防治所九十一年第四次升遷考核甄審委員會議議程</dc:title>
    <meta:initial-creator>corolla</meta:initial-creator>
    <meta:creation-date>2018-01-08T13:54:00</meta:creation-date>
    <dc:date>2018-01-15T09:11:50.865000000</dc:date>
    <meta:print-date>2018-01-08T13:59:00</meta:print-date>
    <meta:editing-cycles>17</meta:editing-cycles>
    <meta:editing-duration>PT45M3S</meta:editing-duration>
    <meta:generator>LibreOffice/5.2.7.2$Windows_x86 LibreOffice_project/2b7f1e640c46ceb28adf43ee075a6e8b8439ed10</meta:generator>
    <meta:document-statistic meta:table-count="0" meta:image-count="0" meta:object-count="0" meta:page-count="5" meta:paragraph-count="95" meta:word-count="2160" meta:character-count="2560" meta:non-whitespace-character-count="2203"/>
  </office:meta>
</office:document-meta>
</file>