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868in" text:min-label-width="0.5in"/>
      </text:list-level-style-number>
      <text:list-level-style-number text:level="2" style:num-suffix="." style:num-format="1">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5">
      <text:list-level-style-number text:level="1" text:style-name="WW_CharLFO5LV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6">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5625in" text:min-label-width="0.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style:style style:name="P1" style:parent-style-name="本文" style:master-page-name="MP0" style:family="paragraph">
      <style:paragraph-properties fo:break-before="page" fo:text-align="justify"/>
      <style:text-properties fo:font-size="17pt" style:font-size-asian="17pt"/>
    </style:style>
    <style:style style:name="P4"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5"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6"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7"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8"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9" style:parent-style-name="內文" style:family="paragraph">
      <style:paragraph-properties fo:text-align="justify" fo:margin-top="0.0347in" fo:margin-bottom="0.0347in" fo:line-height="0.3472in" fo:margin-left="1.2805in" fo:text-indent="-1.7708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margin-top="0.0347in" fo:margin-bottom="0.0347in" fo:line-height="0.3472in" fo:margin-left="0.8847in" fo:text-indent="-0.8847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margin-top="0.0347in" fo:margin-bottom="0.0347in" fo:line-height="0.3472in" fo:margin-left="1.3222in" fo:text-indent="-1.3222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新細明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23" style:parent-style-name="內文" style:family="paragraph">
      <style:paragraph-properties fo:margin-left="1.3798in" fo:text-indent="-1.3798in">
        <style:tab-stops/>
      </style:paragraph-properties>
      <style:text-properties style:font-name="標楷體" style:font-name-asian="標楷體" style:font-name-complex="標楷體" fo:color="#000000" fo:font-size="16pt" style:font-size-asian="16pt" style:font-size-complex="16pt" fo:language="zh" fo:country="TW"/>
    </style:style>
    <style:style style:name="P24" style:parent-style-name="內文" style:family="paragraph">
      <style:paragraph-properties fo:margin-left="1.3798in" fo:text-indent="-1.3798in">
        <style:tab-stops/>
      </style:paragraph-properties>
    </style:style>
    <style:style style:name="T25"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6" style:parent-style-name="預設段落字型" style:family="text">
      <style:text-properties style:font-name="新細明體" style:font-name-complex="標楷體" fo:color="#000000" fo:font-size="16pt" style:font-size-asian="16pt" style:font-size-complex="16pt" fo:language="zh" fo:country="TW"/>
    </style:style>
    <style:style style:name="T27"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8"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9"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30"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31" style:parent-style-name="內文" style:family="paragraph">
      <style:paragraph-properties fo:margin-left="1.3777in" fo:text-indent="-1.3777in">
        <style:tab-stops/>
      </style:paragraph-properties>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新細明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margin-left="1.3006in" fo:text-indent="-1.202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新細明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margin-left="1.3222in" fo:text-indent="-1.3222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新細明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margin-left="1.3222in" fo:text-indent="-1.3222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79"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80"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81" style:parent-style-name="內文" style:family="paragraph">
      <style:paragraph-properties fo:margin-left="0.8847in" fo:text-indent="-0.8847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margin-left="1.2333in" fo:text-indent="-1.2333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新細明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fo:margin-left="1.1798in" fo:text-indent="-1.1798in">
        <style:tab-stops/>
      </style:paragraph-properties>
    </style:style>
    <style:style style:name="T88" style:parent-style-name="預設段落字型" style:family="text">
      <style:text-properties style:font-name="新細明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margin-left="1.1798in" fo:text-indent="-1.1798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新細明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fo:margin-left="1.1798in" fo:text-indent="-1.1798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98" style:parent-style-name="內文" style:family="paragraph">
      <style:paragraph-properties fo:text-align="justify" fo:margin-top="0.0347in" fo:margin-bottom="0.0347in" fo:line-height="0.3472in" fo:margin-left="0.9402in" fo:text-indent="-0.5666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強調粗體" style:family="text">
      <style:text-properties style:font-name="標楷體" style:font-name-asian="標楷體" fo:font-weight="normal" style:font-weight-asian="normal" fo:font-size="16pt" style:font-size-asian="16pt" style:font-size-complex="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fo:text-align="justify" fo:margin-top="0.0347in" fo:margin-bottom="0.0347in" fo:line-height="0.3472in" fo:margin-left="0.9847in" fo:text-indent="-0.5111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margin-top="0.0347in" fo:margin-bottom="0.0347in" fo:line-height="0.3472in" fo:margin-left="1.0194in" fo:text-indent="-0.644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text-align="justify" fo:margin-top="0.0347in" fo:margin-bottom="0.0347in" fo:line-height="0.3472in" fo:margin-left="0.9416in" fo:text-indent="-0.5666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margin-top="0.0347in" fo:margin-bottom="0.0347in" fo:line-height="0.2777in"/>
      <style:text-properties style:font-name="標楷體" style:font-name-asian="標楷體" style:font-name-complex="標楷體" fo:font-size="16pt" style:font-size-asian="16pt" style:font-size-complex="16pt"/>
    </style:style>
    <style:style style:name="P108" style:parent-style-name="內文" style:family="paragraph">
      <style:paragraph-properties fo:margin-top="0.0347in" fo:margin-bottom="0.0347in" fo:line-height="0.2777in" fo:margin-left="2.0888in" fo:text-indent="-2.0888in">
        <style:tab-stops/>
      </style:paragraph-properties>
      <style:text-properties style:font-name="標楷體" style:font-name-asian="標楷體" style:font-name-complex="標楷體" fo:font-size="16pt" style:font-size-asian="16pt" style:font-size-complex="16pt"/>
    </style:style>
    <style:style style:name="P109" style:parent-style-name="內文" style:family="paragraph">
      <style:paragraph-properties fo:margin-top="0.0347in" fo:margin-bottom="0.0347in" fo:line-height="0.3472in"/>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雲林縣動植物防疫所106年度12月份防疫會報會議紀錄</text:p>
      <text:p text:style-name="P4">壹、開會時間：105年12月5日（星期二）上午10時20分</text:p>
      <text:p text:style-name="P5">貳、開會地點：本所3樓會議室</text:p>
      <text:p text:style-name="P6">參、主持人：廖所長培志<text:s text:c="15"/><text:s text:c="4"/>記錄：廖哲賢</text:p>
      <text:p text:style-name="P7">肆、出席人員：如簽到簿</text:p>
      <text:p text:style-name="P8">伍、主持人致詞：</text:p>
      <text:p text:style-name="P9"><text:s text:c="12"/><text:s text:c="4"/>非常感謝大家來參加本年度最後一次的防疫會報。</text:p>
      <text:p text:style-name="P10">陸、各課室業務報告：</text:p>
      <text:p text:style-name="P11"><text:span text:style-name="T12">第</text:span><text:span text:style-name="T13">一</text:span><text:span text:style-name="T14">課：</text:span><text:span text:style-name="T15">一</text:span><text:span text:style-name="T16">、</text:span><text:span text:style-name="T17">防檢局規定自106年7月1日口蹄疫疫苗購買管控措施，所有偶蹄類動物畜牧場欲購買口蹄疫疫苗，需先填寫訂購申請資料後於每月5日前向本所提出申請及進行審查，其中尚須填寫該場實際飼養頭數，以利後續疫苗審查工作。然部分契約養畜戶以往疫苗訂購均委由公司統一購買，致使無相關訂購紀錄可供查詢，但仍需養畜戶之實際飼養頭數以推估該場之合理訂購劑量，倘若有此一情形之農戶本所依據農委會及主計總處函示，</text:span><text:span text:style-name="T18">農戶</text:span><text:span text:style-name="T19">可向農委會申請查詢複製其調查結果，或由本所請其提出說明及現場頭數清點，俾憑辦理疫苗審查作業，故請各公所及特約獸醫師持續宣導及協助畜牧場口蹄疫疫苗須務必填寫實際飼養頭數，以利本所據此核算其合理疫苗申購量。</text:span></text:p>
      <text:p text:style-name="內文"><text:span text:style-name="T20"><text:s text:c="8"/></text:span><text:span text:style-name="T21">二、</text:span><text:span text:style-name="T22">口蹄疫防治工作小組週報-豬場部分(略)。</text:span></text:p>
      <text:p text:style-name="P23"><text:s text:c="7"/><text:s/>三、請各公所獸醫師會後至本課領取年曆。</text:p>
      <text:soft-page-break/>
      <text:p text:style-name="P24"><text:span text:style-name="T25"><text:s text:c="8"/>四</text:span><text:span text:style-name="T26">、</text:span><text:span text:style-name="T27">請各公所獸醫同仁協助宣導各畜牧場應依疫苗時程施打及施打時</text:span><text:span text:style-name="T28">使用</text:span><text:span text:style-name="T29">針頭長度加強宣導</text:span><text:span text:style-name="T30">。</text:span></text:p>
      <text:p text:style-name="P31"><text:span text:style-name="T32">第二課:</text:span><text:span text:style-name="T33"><text:s/>一</text:span><text:span text:style-name="T34">、</text:span><text:span text:style-name="T35">已完成復養程序之禽流感解除管制場，請務必將禽隻飼養於</text:span><text:span text:style-name="T36">「</text:span><text:span text:style-name="T37">非開放式</text:span><text:span text:style-name="T38">」</text:span><text:span text:style-name="T39">禽舍內，未飼養於</text:span><text:span text:style-name="T40">「</text:span><text:span text:style-name="T41">非開放式</text:span><text:span text:style-name="T42">」</text:span><text:span text:style-name="T43">禽舍內</text:span><text:span text:style-name="T44">將</text:span><text:span text:style-name="T45">處新臺幣</text:span><text:span text:style-name="T46">3</text:span><text:span text:style-name="T47">~</text:span><text:span text:style-name="T48">15</text:span><text:span text:style-name="T49">萬元，</text:span><text:span text:style-name="T50">倘</text:span><text:span text:style-name="T51">發生禽流感疫情則撲殺不予補償。</text:span></text:p>
      <text:p text:style-name="P52"><text:span text:style-name="T53"><text:s text:c="7"/>二</text:span><text:span text:style-name="T54">、</text:span><text:span text:style-name="T55">入冬第一起</text:span><text:span text:style-name="T56">昨天台南台江國家公園重撿到的死亡黑面琵鷺身上，驗出H5N6高病原禽流感病毒，類似歐州流行的禽流感病毒；因此專家研判，病毒可能在外地重組後，跟著候鳥來台，</text:span><text:span text:style-name="T57">現階段已啟動候鳥棲地消毒，同時發生地</text:span><text:span text:style-name="T58">(台南)</text:span><text:span text:style-name="T59">周邊5公里所有禽場都將採樣</text:span><text:span text:style-name="T60">，其他縣市為溼地周邊3公里</text:span><text:span text:style-name="T61">，農委會原本預計12月15日起訂的禽場抽驗工作，鴨場部份下周一起將全面提前啟動，全台露天鴨場施行先檢查才能屠宰，且將加強養禽密集區彰化以南土雞場監測，請各位先進協助輔導所轄相關業者落實各項防疫措施，並注意禽</text:span><text:span text:style-name="T62">舍保溫措施及通風，降低家禽緊迫，以免疫病入侵</text:span><text:span text:style-name="T63">。</text:span></text:p>
      <text:p text:style-name="P64"><text:span text:style-name="T65"><text:s text:c="8"/></text:span><text:span text:style-name="T66">三</text:span><text:span text:style-name="T67">、</text:span><text:span text:style-name="T68">P.olseni</text:span><text:span text:style-name="T69">(柏金絲病)</text:span><text:span text:style-name="T70">感染症為OIE表列水生動物通</text:span><text:soft-page-break/><text:span text:style-name="T71">報疾病，惟OIE未將越南白文蛤列為該病之感受性動物，爾後越南白文蛤輸出檢疫或例行監測採樣送檢時</text:span><text:span text:style-name="T72">，除非輸出國將P.olseni列為檢疫條件外，得不檢驗</text:span><text:span text:style-name="T73">。</text:span></text:p>
      <text:p text:style-name="P74"><text:span text:style-name="T75">第</text:span><text:span text:style-name="T76">三</text:span><text:span text:style-name="T77">課：</text:span><text:span text:style-name="T78">口蹄疫防治工作</text:span><text:span text:style-name="T79">小組週報-草食動物部分(略)</text:span><text:span text:style-name="T80">。</text:span></text:p>
      <text:p text:style-name="P81">第五課：感謝各公所獸醫同仁協助本所106年狂犬病巡迴注射及犬貓絕育協助，107年也請各位繼續協助宣導。<text:s/></text:p>
      <text:p text:style-name="P82"><text:span text:style-name="T83">第六課:</text:span><text:span text:style-name="T84">一</text:span><text:span text:style-name="T85">、</text:span><text:span text:style-name="T86">近期氣候多變，請籲請農友注意防範「小菜蛾、黃條葉蚤、露菌病、白粉病」，本訊息同時傳至本所「YL植物病蟲害防疫」LINE群組，請各單位協助藉由各管道宣導農友做好防治工作。</text:span></text:p>
      <text:p text:style-name="P87"><text:span text:style-name="T88"><text:s text:c="7"/></text:span><text:span text:style-name="T89">二、</text:span><text:span text:style-name="T90">有關農藥銷售資料陳報，依據防檢局公告自明年(107)年1月1日起皆須以電腦上傳陳報，故今年(106)第四季10月至12月份之銷售資料須於電腦上傳陳報，請公所及農會協助宣導。</text:span></text:p>
      <text:p text:style-name="P91"><text:span text:style-name="T92"><text:s text:c="7"/>三</text:span><text:span text:style-name="T93">、</text:span><text:span text:style-name="T94">12月</text:span><text:span text:style-name="T95">6日星期三下午1-3點在農業處安定基金會議室有台大植物醫療團隊做現場診斷服務，請與會先進多加需導。</text:span></text:p>
      <text:p text:style-name="P96"/>
      <text:soft-page-break/>
      <text:p text:style-name="P97">柒、主持人結論：</text:p>
      <text:p text:style-name="P98"><text:span text:style-name="T99"><text:s/></text:span><text:span text:style-name="T100">一、</text:span><text:span text:style-name="T101">為口蹄疫疫苗管控</text:span><text:span text:style-name="T102">請各公所及特約獸醫師持續宣導及協助畜牧場口蹄疫疫苗須務必填寫實際飼養頭數，以利本所據此核算其合理疫苗申購量</text:span><text:span text:style-name="T103">。</text:span></text:p>
      <text:p text:style-name="P104"><text:s/>二、H5N6在台南黑面琵鷺有監測到目前有啟動監測(一)候鳥棲地周邊3公里所有禽場都將採樣。(二)12月11開始鴨隻先檢查才能屠宰。(三)對於不符合H5H7規範場將做為第一波採樣對象。</text:p>
      <text:p text:style-name="P105"><text:s/><text:s/>三、明年(107)年1月1日起農藥銷售資料皆須以電腦上傳<text:s/>陳報，請公所及農會協助宣導。。</text:p>
      <text:p text:style-name="P106"><text:s/></text:p>
      <text:p text:style-name="P107">捌、臨時動議：無。</text:p>
      <text:p text:style-name="P108"><text:s text:c="5"/></text:p>
      <text:p text:style-name="P109"><text:span text:style-name="T110">捌</text:span><text:span text:style-name="T111">、散會：上午1</text:span><text:span text:style-name="T112">0</text:span><text:span text:style-name="T113">時</text:span><text:span text:style-name="T114">30</text:span><text:span text:style-name="T115">分</text:span><text:span text:style-name="T1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347in" fo:margin-bottom="0.0347in" fo:line-height="0.3472in" fo:margin-left="0.6145in">
        <style:tab-stops/>
      </style:paragraph-properties>
      <style:text-properties style:font-name="標楷體" style:font-name-asian="標楷體"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內文">
      <style:paragraph-properties fo:margin-bottom="0.125in"/>
      <style:text-properties style:font-name="標楷體" style:font-name-asian="標楷體" fo:font-size="20pt" style:font-size-asian="20pt" style:font-size-complex="20pt" fo:hyphenate="false"/>
    </style:style>
    <style:style style:name="本文縮排2" style:display-name="本文縮排 2" style:family="paragraph" style:parent-style-name="內文">
      <style:paragraph-properties fo:margin-top="0.0347in" fo:margin-bottom="0.0347in" fo:line-height="0.3472in" fo:margin-left="0.8888in" fo:text-indent="-0.8888in">
        <style:tab-stops/>
      </style:paragraph-properties>
      <style:text-properties style:font-name="標楷體" style:font-name-asian="標楷體" fo:font-size="16pt" style:font-size-asian="16pt" style:font-size-complex="16pt" fo:hyphenate="false"/>
    </style:style>
    <style:style style:name="本文2" style:display-name="本文 2" style:family="paragraph" style:parent-style-name="內文">
      <style:paragraph-properties fo:margin-top="0.0347in" fo:margin-bottom="0.0347in" fo:line-height="0.3472in"/>
      <style:text-properties style:font-name="標楷體" style:font-name-asian="標楷體" fo:font-size="16pt" style:font-size-asian="16pt" fo:hyphenate="false"/>
    </style:style>
    <style:style style:name="本文縮排3" style:display-name="本文縮排 3" style:family="paragraph" style:parent-style-name="內文">
      <style:paragraph-properties fo:margin-top="0.0347in" fo:margin-bottom="0.0347in" fo:line-height="0.3472in" fo:margin-left="0.8875in" fo:text-indent="-0.444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1" style:display-name="樣式1" style:family="paragraph" style:parent-style-name="內文" style:list-style-name="LFO2">
      <style:paragraph-properties fo:margin-top="0.0347in" fo:margin-bottom="0.0347in" fo:line-height="0.3472in"/>
      <style:text-properties style:font-name-asian="標楷體" fo:font-size="16pt" style:font-size-asian="16pt" fo:hyphenate="false"/>
    </style:style>
    <style:style style:name="樣式1字元" style:display-name="樣式1 字元" style:family="text">
      <style:text-properties style:font-name-asian="標楷體"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yiv2468405858fbs21" style:display-name="yiv2468405858fbs21" style:family="text" style:parent-style-name="預設段落字型"/>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7812in" text:min-label-width="0.5in"/>
      </text:list-level-style-number>
      <text:list-level-style-number text:level="2" style:num-suffix="." style:num-format="1">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style:style style:name="WW_CharLFO5LVL1" style:family="text">
      <style:text-properties fo:color="#000000"/>
    </style:style>
    <style:style style:name="WW_CharLFO8LVL1" style:family="text">
      <style:text-properties style:font-name="標楷體" style:font-name-asian="標楷體"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868in" text:min-label-width="0.5in"/>
      </text:list-level-style-number>
      <text:list-level-style-number text:level="2" style:num-suffix="." style:num-format="1">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5">
      <text:list-level-style-number text:level="1" text:style-name="WW_CharLFO5LV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6">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5625in" text:min-label-width="0.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indent="3.0555in"/>
    </style:style>
    <style:style style:name="T3" style:parent-style-name="預設段落字型" style:family="text">
      <style:text-properties fo:language="zh" fo:country="TW"/>
    </style:style>
  </office:automatic-styles>
  <office:master-styles>
    <style:master-page style:name="MP0" style:page-layout-name="PL0">
      <style:header>
        <text:p text:style-name="頁首"><text:s text:c="44"/></text:p>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家畜疾病防治所九十一年第四次升遷考核甄審委員會議議程</dc:title>
    <meta:initial-creator>corolla</meta:initial-creator>
    <dc:creator>user</dc:creator>
    <meta:creation-date>2017-12-12T08:23:00Z</meta:creation-date>
    <dc:date>2017-12-12T08:23:00Z</dc:date>
    <meta:print-date>2016-06-06T08:34:00Z</meta:print-date>
    <meta:template xlink:href="Normal.dotm" xlink:type="simple"/>
    <meta:editing-cycles>2</meta:editing-cycles>
    <meta:editing-duration>PT0S</meta:editing-duration>
    <meta:document-statistic meta:page-count="4" meta:paragraph-count="3" meta:word-count="243" meta:character-count="1628" meta:row-count="11" meta:non-whitespace-character-count="1388"/>
  </office:meta>
</office:document-meta>
</file>