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language-asian="zh" style:country-asian="TW" style:font-size-complex="16pt"/>
    </style:style>
    <style:style style:name="P2" style:family="paragraph" style:parent-style-name="Standard">
      <style:text-properties style:font-name="標楷體" fo:font-size="14pt" style:font-name-asian="標楷體" style:font-size-asian="14pt" style:language-asian="zh" style:country-asian="TW" style:font-size-complex="14pt"/>
    </style:style>
    <style:style style:name="P3" style:family="paragraph" style:parent-style-name="Standard">
      <style:paragraph-properties fo:text-align="center" style:justify-single-word="false"/>
      <style:text-properties style:font-name="標楷體" fo:font-size="20pt" style:font-name-asian="標楷體" style:font-size-asian="20pt" style:language-asian="zh" style:country-asian="TW" style:font-size-complex="20pt"/>
    </style:style>
    <style:style style:name="P4"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5" style:family="paragraph" style:parent-style-name="Standard">
      <style:paragraph-properties fo:margin-left="0.503cm" fo:margin-right="0cm" fo:text-indent="0cm" style:auto-text-indent="false"/>
      <style:text-properties style:font-name="標楷體" fo:font-size="14pt" style:font-name-asian="標楷體" style:font-size-asian="14pt" style:language-asian="zh" style:country-asian="TW" style:font-size-complex="14pt"/>
    </style:style>
    <style:style style:name="P6"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7"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8"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9"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10"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11"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12"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style:style style:name="P13" style:family="paragraph" style:parent-style-name="Standard" style:master-page-name="">
      <style:paragraph-properties fo:margin-left="0.503cm" fo:margin-right="0cm" fo:text-indent="0cm" style:auto-text-indent="false" style:page-number="auto"/>
      <style:text-properties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雲林縣動植物防疫所106年度7月份防疫會報會議紀錄</text:p>
      <text:p text:style-name="P1"/>
      <text:p text:style-name="P2">壹、開會時間：106年7月5日〈星期三〉上午10時05分</text:p>
      <text:p text:style-name="P2"/>
      <text:p text:style-name="P2">貳、開會地點：本所3樓會議室</text:p>
      <text:p text:style-name="P2"/>
      <text:p text:style-name="P2">參、出席人員：如簽到簿</text:p>
      <text:p text:style-name="P2"/>
      <text:p text:style-name="P2">肆、主持人致詞：</text:p>
      <text:p text:style-name="P2">會後有邀請郭泓志老師做動物用藥的講習，請大家多多參與。</text:p>
      <text:p text:style-name="P2"/>
      <text:p text:style-name="P2">伍、各課室業務報告：</text:p>
      <text:p text:style-name="P2">第一課：</text:p>
      <text:p text:style-name="P4">1.我國106年5月25日獲世界動物衛生組織〈OIE〉正式認定為「使用疫苗之口蹄疫非疫區」，預定於107年7月1日進入停止疫苗注射及疫情監控階段，為預作停打疫苗準備及防止停打前畜牧場因預防性心態囤積疫苗，影響整體口蹄疫撲滅期程，規劃自106年7月1日起〈停止注射疫苗前1年〉進行口蹄疫疫苗購買管控措施；所有偶蹄類動物畜牧場欲購買口蹄疫疫苗，需先填寫訂購申請資料，於每月5日前，逕自或透過獸醫師、經銷商或產業團體將申請資料向雲林縣動植物防疫所提出申請即進行審查；防疫所於每月10日前將審查通過之訂單資料送中央畜產會，由畜產會彙整申購疫苗數量，並於每月20日將配送資料通知疫苗廠商進行疫苗配送至各養畜戶。請各公所及特約獸醫師能持續宣導及協助畜牧場口蹄疫疫苗訂購配送及落實施打且勿囤積疫苗，以利疫苗管控工作之推行。</text:p>
      <text:p text:style-name="P5">2.106年下半年的擴大口蹄疫採血監測，將於7月起至畜牧場進行採血工作。</text:p>
      <text:p text:style-name="P5">3.請各位先進訪視畜牧場的時候，協助宣導牧場請確實填寫動物運輸車輛及裝載箱籠清洗消毒紀錄表，紀錄表資料填寫清楚請場方人員確實簽名並請運輸車輛簽名，紀錄表填寫未完全會有裁罰的問題，請各位先進多多宣導。</text:p>
      <text:p text:style-name="P2"/>
      <text:p text:style-name="P2">第二課：</text:p>
      <text:p text:style-name="P4">1.尚未完成復養程序的撲殺場，請勿禁養動物違反規定者，將依法處以新台幣5至100萬元，並限期處置場內飼養動物，且發生疫情將依法執行撲殺外並不予補償。</text:p>
      <text:p text:style-name="P5">2.已完成復養程序的解除管制場，請務必將禽隻飼養於戶內，若未飼養於戶內先罰先台幣3至15萬元，再發生禽流感疫情則撲殺不予補償。</text:p>
      <text:p text:style-name="P5">3.邇來時常有文蛤異常死亡疫情傳出，各公所如有接獲漁民通報文蛤或其他水產動物異常死亡情況，請通知本所，或請漁民直接與本所聯絡，方便本所掌握疫情資訊，並協助漁民調查發病原因。</text:p>
      <text:p text:style-name="P5"><text:soft-page-break/>4.本所有提供免費的動物疾病檢疫診斷，請各位先進訪視牧場可以幫忙多加宣導以服務民眾。</text:p>
      <text:p text:style-name="P2"/>
      <text:p text:style-name="P2">第三課：</text:p>
      <text:p text:style-name="P4">草食動物的口蹄疫一名訂購方式與第一課相同。</text:p>
      <text:p text:style-name="P2"/>
      <text:p text:style-name="P2">第四課：</text:p>
      <text:p text:style-name="P4">近來發生網路違法賣藥案件可處罰9萬至45萬元，若宣稱療效的商品可處罰20至100萬元，請各位先進幫忙宣導請勿違法販售。</text:p>
      <text:p text:style-name="P2"/>
      <text:p text:style-name="P2">第五課：</text:p>
      <text:p text:style-name="P4">獸醫師執業執照換發目前完成183位，舊的執業執照有效只到今年年底，而且今年換發執業執照是免費的明年開始是收費的，尚未換發的先進請儘速辦理換發。</text:p>
      <text:p text:style-name="P2"/>
      <text:p text:style-name="P2">第六課：</text:p>
      <text:p text:style-name="P4">1.106年農藥管理人員複訊講習會，將於7月19日、7月26日及8月2日分三梯次舉辦，並於6月30日已報名截止。目前7月19日名額全滿，故將以優先規劃鄉鎮為主，非優先規劃鄉鎮的管理人員，會協助改至其他梯次參訓。</text:p>
      <text:p text:style-name="P5">2.近來氣候不穩定早上大太陽下午就下大雨，請農民注意田間管理尤其是病蟲害的防治，在越要的時候一定要多注意使用推薦藥劑並遵守安全採收期會涉及到裁罰問題請民眾多多留意。</text:p>
      <text:p text:style-name="P2"/>
      <text:p text:style-name="P2">技正：</text:p>
      <text:p text:style-name="P4">近期造成很大討論感染湖泊並的吳郭魚，跟專家教授討論過在感染的魚身上也有驗到其他細菌，也看到很多其他疾病的症狀，詳細狀況還要進一步的研究。</text:p>
      <text:p text:style-name="P2"/>
      <text:p text:style-name="P2">陸、主持人結論：</text:p>
      <text:p text:style-name="P4">1.雲林縣在飼養的密度上是最高的，感謝各位在上半年的努力，也請下半年繼續協助本所來推動動物防疫事宜。</text:p>
      <text:p text:style-name="P5">2.政府的新規定政策大多會集中在1、7兩個月推動，不只畜牧方面請大家多多留意，有關牧場方面的規定如果有不清楚的，可以多詢問業務課。</text:p>
      <text:p text:style-name="P2"/>
      <text:p text:style-name="P2">柒、臨時動議：</text:p>
      <text:p text:style-name="P4">Q.幫廠商反應近來毛豬價飆漲母豬價也居高不下，母豬肉主要製成為肉鬆及貢丸，尤其我國貢丸還外銷至中國及東南亞，外銷的商品不能有藥物殘留，既然成品有藥物殘留表示原料本身也有藥物殘留，希望貴所能夠多宣導畜養戶，一班常態淘汰母豬有使用藥物治療過，能夠多養一至兩個禮拜再淘汰，不然廠商收購肉品所製成的成品驗出藥物殘留，整批成品必須銷毀，如果外<text:soft-page-break/>銷至國外有損國面，請貴單位不要只是裁罰藥物殘留，能夠多宣導不要藥物殘留。</text:p>
      <text:p text:style-name="P5">A.104年度抽查到14件陽性反應的淘汰母豬裁罰案件，經一年多宣導，今年度內至今未曾抽查到陽性反應的淘汰母豬。廠商端我們建議請勿收購便宜或者已經倒臥狀況不良的淘汰母豬。</text:p>
      <text:p text:style-name="P2"/>
      <text:p text:style-name="P2"><text:bookmark text:name="yui_3_17_2_4_1499675754615_1026"/>捌、散會：上午10時30分。</text:p>
      <text:p text:style-name="P2"/>
      <text:p text:style-name="P2">紀錄：王瑋麟 <text:s text:c="25"/>主持人：廖培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0T16:26:49.17</meta:creation-date>
    <dc:date>2017-07-10T17:30:34.30</dc:date>
    <meta:editing-duration>PT1H3M40S</meta:editing-duration>
    <meta:editing-cycles>12</meta:editing-cycles>
    <meta:generator>OpenOffice/4.1.3$Win32 OpenOffice.org_project/413m1$Build-9783</meta:generator>
    <meta:document-statistic meta:table-count="0" meta:image-count="0" meta:object-count="0" meta:page-count="3" meta:paragraph-count="35" meta:word-count="1698" meta:character-count="1779"/>
  </office:meta>
</office:document-meta>
</file>