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5">
      <text:list-level-style-number text:level="1" text:style-name="WW_CharLFO5LV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6">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本文" style:master-page-name="MP0" style:family="paragraph">
      <style:paragraph-properties fo:break-before="page" fo:text-align="center"/>
      <style:text-properties fo:font-size="17pt" style:font-size-asian="17pt"/>
    </style:style>
    <style:style style:name="P4"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5"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6"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7"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8"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9" style:parent-style-name="內文" style:family="paragraph">
      <style:paragraph-properties fo:text-align="justify" fo:margin-top="0.0347in" fo:margin-bottom="0.0347in" fo:line-height="0.3472in" fo:margin-left="0.768in" fo:text-indent="-0.4347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margin-top="0.0347in" fo:margin-bottom="0.0347in" fo:line-height="0.3472in" fo:margin-left="0.7583in" fo:text-indent="-0.42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margin-top="0.0347in" fo:margin-bottom="0.0347in" fo:line-height="0.3472in" fo:margin-left="0.0013in" fo:text-indent="0.3319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margin-top="0.0347in" fo:margin-bottom="0.0347in" fo:line-height="0.3472in" fo:margin-left="0.8861in" fo:text-indent="-1.3777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margin-top="0.0347in" fo:margin-bottom="0.0347in" fo:line-height="0.3472in" fo:margin-left="1.1243in" fo:text-indent="-1.1243in">
        <style:tab-stops/>
      </style:paragraph-properties>
      <style:text-properties style:font-name="標楷體" style:font-name-asian="標楷體" fo:font-size="16pt" style:font-size-asian="16pt"/>
    </style:style>
    <style:style style:name="P14" style:parent-style-name="內文" style:family="paragraph">
      <style:paragraph-properties fo:margin-top="0.0347in" fo:margin-bottom="0.0347in" fo:line-height="0.3472in" fo:margin-left="0.334in" fo:text-indent="0.3326in">
        <style:tab-stops/>
      </style:paragraph-properties>
      <style:text-properties style:font-name="標楷體" style:font-name-asian="標楷體" fo:font-size="16pt" style:font-size-asian="16pt"/>
    </style:style>
    <style:style style:name="P15" style:parent-style-name="內文" style:family="paragraph">
      <style:paragraph-properties fo:margin-top="0.0347in" fo:margin-bottom="0.0347in" fo:line-height="0.3472in" fo:margin-left="0.7888in" fo:text-indent="0.2111in">
        <style:tab-stops/>
      </style:paragraph-properties>
      <style:text-properties style:font-name="標楷體" style:font-name-asian="標楷體" fo:font-size="16pt" style:font-size-asian="16pt"/>
    </style:style>
    <style:style style:name="P16" style:parent-style-name="內文" style:family="paragraph">
      <style:paragraph-properties fo:margin-top="0.0347in" fo:margin-bottom="0.0347in" fo:line-height="0.3472in" fo:margin-left="0.7888in" fo:text-indent="0.2111in">
        <style:tab-stops/>
      </style:paragraph-properties>
      <style:text-properties style:font-name="標楷體" style:font-name-asian="標楷體" fo:font-size="16pt" style:font-size-asian="16pt"/>
    </style:style>
    <style:style style:name="P17" style:parent-style-name="內文" style:family="paragraph">
      <style:paragraph-properties fo:margin-top="0.0347in" fo:margin-bottom="0.0347in" fo:line-height="0.3472in" fo:margin-left="0.7888in" fo:text-indent="0.2111in">
        <style:tab-stops/>
      </style:paragraph-properties>
      <style:text-properties style:font-name="標楷體" style:font-name-asian="標楷體" fo:font-size="16pt" style:font-size-asian="16pt"/>
    </style:style>
    <style:style style:name="P18" style:parent-style-name="內文" style:family="paragraph">
      <style:paragraph-properties fo:margin-top="0.0347in" fo:margin-bottom="0.0347in" fo:line-height="0.3472in" fo:margin-left="1.0986in" fo:text-indent="-0.4319in">
        <style:tab-stops/>
      </style:paragraph-properties>
      <style:text-properties style:font-name="標楷體" style:font-name-asian="標楷體" fo:font-size="16pt" style:font-size-asian="16pt"/>
    </style:style>
    <style:style style:name="P19" style:parent-style-name="內文" style:family="paragraph">
      <style:paragraph-properties fo:margin-top="0.0347in" fo:margin-bottom="0.0347in" fo:line-height="0.3472in" fo:margin-left="1.0986in" fo:text-indent="-0.4319in">
        <style:tab-stops/>
      </style:paragraph-properties>
      <style:text-properties style:font-name="標楷體" style:font-name-asian="標楷體" fo:font-size="16pt" style:font-size-asian="16pt"/>
    </style:style>
    <style:style style:name="P20" style:parent-style-name="內文" style:family="paragraph">
      <style:paragraph-properties fo:margin-top="0.0347in" fo:margin-bottom="0.0347in" fo:line-height="0.3472in" fo:margin-left="1.0986in" fo:text-indent="-0.4319in">
        <style:tab-stops/>
      </style:paragraph-properties>
      <style:text-properties style:font-name="標楷體" style:font-name-asian="標楷體" fo:font-size="16pt" style:font-size-asian="16pt"/>
    </style:style>
    <style:style style:name="P21" style:parent-style-name="內文" style:family="paragraph">
      <style:paragraph-properties fo:margin-top="0.0347in" fo:margin-bottom="0.0347in" fo:line-height="0.3472in" fo:margin-left="1.0986in" fo:text-indent="-0.4319in">
        <style:tab-stops/>
      </style:paragraph-properties>
      <style:text-properties style:font-name="標楷體" style:font-name-asian="標楷體" fo:font-size="16pt" style:font-size-asian="16pt"/>
    </style:style>
    <style:style style:name="P22" style:parent-style-name="內文" style:family="paragraph">
      <style:paragraph-properties fo:margin-top="0.0347in" fo:margin-bottom="0.0347in" fo:line-height="0.3472in" fo:margin-left="1.0986in" fo:text-indent="-0.4319in">
        <style:tab-stops/>
      </style:paragraph-properties>
      <style:text-properties style:font-name="標楷體" style:font-name-asian="標楷體" fo:font-size="16pt" style:font-size-asian="16pt"/>
    </style:style>
    <style:style style:name="P23" style:parent-style-name="內文" style:family="paragraph">
      <style:text-properties style:font-name="標楷體" style:font-name-asian="標楷體" fo:font-size="16pt" style:font-size-asian="16pt" style:font-size-complex="16pt"/>
    </style:style>
    <style:style style:name="P24" style:parent-style-name="內文" style:family="paragraph">
      <style:paragraph-properties fo:line-height="0.3472in" fo:margin-left="1.0888in" fo:text-indent="-0.4222in">
        <style:tab-stops/>
      </style:paragraph-properties>
      <style:text-properties style:font-name="標楷體" style:font-name-asian="標楷體" fo:font-size="16pt" style:font-size-asian="16pt" style:font-size-complex="16pt"/>
    </style:style>
    <style:style style:name="P25" style:parent-style-name="ListParagraph" style:family="paragraph">
      <style:paragraph-properties fo:text-align="justify" fo:line-height="0.3472in" fo:margin-left="1.0986in" fo:text-indent="-0.4319in">
        <style:tab-stops/>
      </style:paragraph-properties>
      <style:text-properties style:font-name="標楷體" style:font-name-asian="標楷體" fo:font-size="16pt" style:font-size-asian="16pt" style:font-size-complex="16pt"/>
    </style:style>
    <style:style style:name="P26" style:parent-style-name="ListParagraph" style:family="paragraph">
      <style:paragraph-properties fo:text-align="justify" fo:line-height="0.3472in" fo:margin-left="0in">
        <style:tab-stops/>
      </style:paragraph-properties>
      <style:text-properties style:font-name="標楷體" style:font-name-asian="標楷體" fo:font-size="16pt" style:font-size-asian="16pt" style:font-size-complex="16pt"/>
    </style:style>
    <style:style style:name="P27" style:parent-style-name="ListParagraph" style:family="paragraph">
      <style:paragraph-properties fo:text-align="justify" fo:line-height="0.3472in" fo:margin-left="1.0597in" fo:text-indent="-0.393in">
        <style:tab-stops/>
      </style:paragraph-properties>
      <style:text-properties style:font-name="標楷體" style:font-name-asian="標楷體" fo:color="#000000" fo:font-size="16pt" style:font-size-asian="16pt" style:font-size-complex="16pt"/>
    </style:style>
    <style:style style:name="P28" style:parent-style-name="ListParagraph" style:family="paragraph">
      <style:paragraph-properties fo:text-align="justify" fo:line-height="0.3472in" fo:margin-left="1.118in" fo:text-indent="-0.4513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30" style:parent-style-name="內文" style:family="paragraph">
      <style:paragraph-properties fo:text-align="justify" fo:margin-top="0.0347in" fo:margin-bottom="0.0347in" fo:line-height="0.3472in" fo:margin-left="0.7875in" fo:text-indent="-0.454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margin-top="0.0347in" fo:margin-bottom="0.0347in" fo:line-height="0.3472in" fo:margin-left="0.7486in" fo:text-indent="-0.415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margin-top="0.0347in" fo:margin-bottom="0.0347in" fo:line-height="0.3472in" fo:margin-left="0.7486in" fo:text-indent="-0.4152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margin-top="0.0347in" fo:margin-bottom="0.0347in" fo:line-height="0.3472in" fo:margin-left="0.7972in" fo:text-indent="-0.463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margin-top="0.0347in" fo:margin-bottom="0.0347in" fo:line-height="0.3472in" fo:margin-left="0.7875in" fo:text-indent="-0.4541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P43" style:parent-style-name="內文" style:family="paragraph">
      <style:paragraph-properties fo:text-align="justify" fo:margin-top="0.0347in" fo:margin-bottom="0.0347in" fo:line-height="0.3472in" fo:text-indent="0.3333in"/>
      <style:text-properties style:font-name="標楷體" style:font-name-asian="標楷體" fo:color="#000000" fo:font-size="16pt" style:font-size-asian="16pt" style:font-size-complex="16pt"/>
    </style:style>
    <style:style style:name="P44" style:parent-style-name="內文" style:family="paragraph">
      <style:paragraph-properties fo:text-align="justify" fo:margin-top="0.0347in" fo:margin-bottom="0.0347in" fo:line-height="0.3472in" fo:margin-left="0.7777in" fo:text-indent="-0.4444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fo:margin-top="0.0347in" fo:margin-bottom="0.0347in" fo:line-height="0.3472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雲林縣動植物防疫所104年度6月份防疫會報會議紀錄</text:p>
      <text:p text:style-name="P4">壹、開會時間：104年6月5日（星期五）上午10時10分</text:p>
      <text:p text:style-name="P5">貳、開會地點：本所3樓會議室</text:p>
      <text:p text:style-name="P6">參、主持人：鄭技正 安國 <text:s text:c="14"/><text:s text:c="4"/>記錄：廖婉君</text:p>
      <text:p text:style-name="P7">肆、出席人員：如簽到簿</text:p>
      <text:p text:style-name="P8">伍、主持人致詞：</text:p>
      <text:p text:style-name="P9">一、因所長參加議會備詢，本次會議由本人代理主持，歡迎前來參加本次防疫會報。</text:p>
      <text:p text:style-name="P10">二、今年歷經很多動物流行病之挑戰，也遭遇重大疫情，在疫情的侵襲之下，大家付出了很多心力，目前中央防疫會議仍然持續召開，而疫情通報禽場場數減緩，預計之後會調整為常態性的工作，惟目前仍有疫情發生，故仍須有防疫意識，今天很高興邀請到蔡教授來探討流行病學上的議題。</text:p>
      <text:p text:style-name="P11">三、歡迎第二課新進同仁技佐林家豪先生。</text:p>
      <text:p text:style-name="P12">陸、各課室業務報告：</text:p>
      <text:p text:style-name="P13">第二課：</text:p>
      <text:p text:style-name="P14">一、目前本縣禽流感案例場復養進度：</text:p>
      <text:p text:style-name="P15">1.申請哨兵家禽試驗：家禽38場，水禽63場。</text:p>
      <text:p text:style-name="P16">2.已進行哨兵家禽試驗：家禽25場，水禽14場。</text:p>
      <text:p text:style-name="P17">3.通過哨兵家禽試驗：家禽16場，水禽2場。</text:p>
      <text:p text:style-name="P18">二、配合行政院農委會政策，近期會公告本縣H5、H7亞型家禽流行性感冒防治措施，請各鄉鎮市公所協助宣導轄內家禽場配合辦理。</text:p>
      <text:soft-page-break/>
      <text:p text:style-name="P19">三、有關前項防治措施公告，案例場(即曾發生撲殺場)必須飼養於密閉式或非開放式場區，另外生物安全措施部分，陸禽應為密閉式、非開放式或具防鳥設施及圍網之禽舍飼養。復養部份，案例場在復養申請日起三個月完成須符合上開生物安全措施設制規定，一公里內非案例場於公告生效日起6個月內、一般禽場則是公告生效日起1年內須符合場區設備之規範，另復養之水禽類之鴨鵝，鴨須於21天、鵝須於24天在育雛室飼養皆不得放，並落實統進統出之飼養方式，出售之批次間隔須為兩週以上。</text:p>
      <text:p text:style-name="P20">四、場區飼養模式部份將與防檢局聯繫討論，並於下次工作小組報告中正式提出，本縣通報禽流感共四百餘場，將擬請中央技術小組針對畜舍改善做教育訓練。</text:p>
      <text:p text:style-name="P21">三、各位同仁如有至養禽場時，請各位加強宣導運蛋、運禽車在進出場區時必須做好消毒工作，並且須每日登載於衛生工作管理紀錄簿。</text:p>
      <text:p text:style-name="P22">四、目前禽流感通報共443場，截至昨天止共撲殺434場，其餘9場有8場為陰性，另一場為屠宰場被動通報，業已撲殺完成，撲殺補償費之撥款截至本星期共補償245場，下星期預計補償38場，如養禽戶針對補償費有疑義，請於六月中以後至本所申請複審。</text:p>
      <text:p text:style-name="P23">第四課：</text:p>
      <text:p text:style-name="P24">一、歐來金得(Olaquindox)、洛克沙生(Roxarsone)<text:s/>待美嘧唑（Dimetridazole）及羅力嘧唑（Ronidazole）等4種動物用藥品，自中華民國104年7月1日起禁止製造、輸入、販賣及使用。但專供觀賞動物疾病治療使用之待美嘧唑（Dimetridazole）及羅力嘧唑<text:soft-page-break/>（Ronidazole），不在此限。</text:p>
      <text:p text:style-name="P25">二、卡巴得（Carbadox）及胺苯亞砷酸（Arsanilic acid）等2種動物用藥品，自中華民國105年7月1日起禁止製造、輸入、販賣及使用。</text:p>
      <text:p text:style-name="P26">第六課：</text:p>
      <text:p text:style-name="P27">一、行政院農業委員會動植物防疫檢疫局104年5月27日防檢三字第1041488568號函，及104年6月5日防檢三字第1041488602號函所示，田間穗稻熱病已零星出現於田間，疫情發生風險達「藍燈」預警基準，籲請農友注意稻熱病防治，避免產量損失，把握預防施藥時機，可有效減少病害發生與蔓延確保防治效果，此外也要避免施用過量的氮肥，以免植株細胞柔弱，使病原菌容易侵入，亦請注意配合水稻生育階段使用藥劑之安全採收期，以確保生產安全水稻，詳如附件。</text:p>
      <text:p text:style-name="P28">二、農藥販賣業執照申請及核發辦法修正案，已經於縣務會議通過，近期將公告實施，屆時請各公所配合辦理。</text:p>
      <text:p text:style-name="P29">柒、主持人結論：</text:p>
      <text:p text:style-name="P30">一、原本中央預計今年通報OIE進行口蹄疫拔針，惟本月金門A型口蹄疫爆發，故可能有變數，請第一線獸醫同仁，請繼續進行口蹄疫疫苗注射之宣導。</text:p>
      <text:p text:style-name="P31">二、禽流感進度已進入復養階段，將帶來龐大之工作量，故仍須借重第一線獸醫同仁之幫助，另外飼養模式公告也將盡快進行。</text:p>
      <text:p text:style-name="P32">三、高病原禽流感防疫工作，非僅針對硬體設施符合規範即可防治，在軟體細節上例如飼養人員的自身防護設備、消毒等等之部分亦須注意，才得以有效防疫，亦請同仁加強宣導防疫工作之落實。</text:p>
      <text:soft-page-break/>
      <text:p text:style-name="P33">四、因食安問題受高度重視，請同仁加強宣導畜主動物正確用藥概念。</text:p>
      <text:p text:style-name="P34"><text:span text:style-name="T35">五、</text:span><text:span text:style-name="T36">穗稻熱病</text:span><text:span text:style-name="T37">防治</text:span><text:span text:style-name="T38">仍</text:span><text:span text:style-name="T39">持續宣導</text:span><text:span text:style-name="T40">，惟</text:span><text:span text:style-name="T41">目前係收割期，故不適宜用藥</text:span><text:span text:style-name="T42">，另本縣農藥販賣執照，請各同仁協助，針對業主如有問題請於第一線作宣導與說明。</text:span></text:p>
      <text:p text:style-name="P43">六、中央單位有職務出缺，如有興趣同仁可參考。</text:p>
      <text:p text:style-name="P44">七、行政院已將動植物疫災納入災害防救法中，將更明確規範各級單位之分工事項，其會議紀錄將轉知各鄉鎮公所參辦。</text:p>
      <text:p text:style-name="P45"><text:span text:style-name="T46">玖</text:span><text:span text:style-name="T47">、散會：上午1</text:span><text:span text:style-name="T48">0</text:span><text:span text:style-name="T49">時</text:span><text:span text:style-name="T50">3</text:span><text:span text:style-name="T51">5</text:span><text:span text:style-name="T52">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347in" fo:margin-bottom="0.0347in" fo:line-height="0.3472in" fo:margin-left="0.6145in">
        <style:tab-stops/>
      </style:paragraph-properties>
      <style:text-properties style:font-name="標楷體" style:font-name-asian="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內文">
      <style:paragraph-properties fo:margin-bottom="0.125in"/>
      <style:text-properties style:font-name="標楷體" style:font-name-asian="標楷體" fo:font-size="20pt" style:font-size-asian="20pt" style:font-size-complex="20pt" fo:hyphenate="false"/>
    </style:style>
    <style:style style:name="本文縮排2" style:display-name="本文縮排 2" style:family="paragraph" style:parent-style-name="內文">
      <style:paragraph-properties fo:margin-top="0.0347in" fo:margin-bottom="0.0347in" fo:line-height="0.3472in" fo:margin-left="0.8888in" fo:text-indent="-0.8888in">
        <style:tab-stops/>
      </style:paragraph-properties>
      <style:text-properties style:font-name="標楷體" style:font-name-asian="標楷體" fo:font-size="16pt" style:font-size-asian="16pt" style:font-size-complex="16pt" fo:hyphenate="false"/>
    </style:style>
    <style:style style:name="本文2" style:display-name="本文 2" style:family="paragraph" style:parent-style-name="內文">
      <style:paragraph-properties fo:margin-top="0.0347in" fo:margin-bottom="0.0347in" fo:line-height="0.3472in"/>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top="0.0347in" fo:margin-bottom="0.0347in" fo:line-height="0.3472in" fo:margin-left="0.8875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內文" style:list-style-name="LFO2">
      <style:paragraph-properties fo:margin-top="0.0347in" fo:margin-bottom="0.0347in" fo:line-height="0.3472in"/>
      <style:text-properties style:font-name-asian="標楷體" fo:font-size="16pt" style:font-size-asian="16pt" fo:hyphenate="false"/>
    </style:style>
    <style:style style:name="樣式1字元" style:display-name="樣式1 字元" style:family="text">
      <style:text-properties style:font-name-asian="標楷體"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yiv2468405858fbs21" style:display-name="yiv2468405858fbs21"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WW_CharLFO5LVL1" style:family="text">
      <style:text-properties fo:color="#000000"/>
    </style:style>
    <style:style style:name="WW_CharLFO1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5">
      <text:list-level-style-number text:level="1" text:style-name="WW_CharLFO5LV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6">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3.0555in"/>
    </style:style>
    <style:style style:name="T3" style:parent-style-name="預設段落字型" style:family="text">
      <style:text-properties fo:language="zh" fo:country="TW"/>
    </style:style>
  </office:automatic-styles>
  <office:master-styles>
    <style:master-page style:name="MP0" style:page-layout-name="PL0">
      <style:header>
        <text:p text:style-name="頁首"><text:s text:c="44"/></text:p>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家畜疾病防治所九十一年第四次升遷考核甄審委員會議議程</dc:title>
    <meta:initial-creator>corolla</meta:initial-creator>
    <dc:creator>user</dc:creator>
    <meta:creation-date>2016-01-05T03:27:00Z</meta:creation-date>
    <dc:date>2016-01-05T03:27:00Z</dc:date>
    <meta:print-date>2014-11-12T05:42:00Z</meta:print-date>
    <meta:template xlink:href="Normal" xlink:type="simple"/>
    <meta:editing-cycles>2</meta:editing-cycles>
    <meta:editing-duration>PT0S</meta:editing-duration>
    <meta:document-statistic meta:page-count="4" meta:paragraph-count="3" meta:word-count="282" meta:character-count="1890" meta:row-count="13" meta:non-whitespace-character-count="1611"/>
  </office:meta>
</office:document-meta>
</file>