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number text:level="2" style:num-suffix="." style:num-format="1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3847in" text:min-label-width="0.3333in"/>
      </text:list-level-style-number>
      <text:list-level-style-number text:level="2" style:num-suffix="、" style:num-format="甲, 乙, 丙, ...">
        <style:list-level-properties text:space-before="1.718in" text:min-label-width="0.3333in"/>
      </text:list-level-style-number>
      <text:list-level-style-number text:level="3" style:num-suffix="." style:num-format="i">
        <style:list-level-properties fo:text-align="end" text:space-before="2.0513in" text:min-label-width="0.3333in"/>
      </text:list-level-style-number>
      <text:list-level-style-number text:level="4" style:num-suffix="." style:num-format="1">
        <style:list-level-properties text:space-before="2.3847in" text:min-label-width="0.3333in"/>
      </text:list-level-style-number>
      <text:list-level-style-number text:level="5" style:num-suffix="、" style:num-format="甲, 乙, 丙, ...">
        <style:list-level-properties text:space-before="2.718in" text:min-label-width="0.3333in"/>
      </text:list-level-style-number>
      <text:list-level-style-number text:level="6" style:num-suffix="." style:num-format="i">
        <style:list-level-properties fo:text-align="end" text:space-before="3.0513in" text:min-label-width="0.3333in"/>
      </text:list-level-style-number>
      <text:list-level-style-number text:level="7" style:num-suffix="." style:num-format="1">
        <style:list-level-properties text:space-before="3.3847in" text:min-label-width="0.3333in"/>
      </text:list-level-style-number>
      <text:list-level-style-number text:level="8" style:num-suffix="、" style:num-format="甲, 乙, 丙, ...">
        <style:list-level-properties text:space-before="3.718in" text:min-label-width="0.3333in"/>
      </text:list-level-style-number>
      <text:list-level-style-number text:level="9" style:num-suffix="." style:num-format="i">
        <style:list-level-properties fo:text-align="end" text:space-before="4.051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justify"/>
      <style:text-properties fo:font-size="17pt" style:font-size-asian="17pt"/>
    </style:style>
    <style:style style:name="P2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5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6" style:family="paragraph">
      <style:paragraph-properties fo:margin-top="0.0347in" fo:margin-bottom="0.0347in" fo:line-height="0.3472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6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0347in" fo:margin-bottom="0.0347in" fo:line-height="0.3472in"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list-style-name="LFO15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34" style:parent-style-name="內文" style:list-style-name="LFO15" style:family="paragraph">
      <style:paragraph-properties fo:margin-top="0.0347in" fo:margin-bottom="0.0347in" fo:line-height="0.3472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list-style-name="LFO15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53" style:parent-style-name="內文" style:list-style-name="LFO15" style:family="paragraph">
      <style:paragraph-properties fo:margin-top="0.0347in" fo:margin-bottom="0.0347in" fo:line-height="0.3472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list-style-name="LFO15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77" style:parent-style-name="內文" style:list-style-name="LFO15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78" style:parent-style-name="內文" style:list-style-name="LFO15" style:family="paragraph">
      <style:paragraph-properties fo:margin-top="0.0347in" fo:margin-bottom="0.0347in" fo:line-height="0.347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89" style:parent-style-name="內文" style:list-style-name="LFO22" style:family="paragraph">
      <style:paragraph-properties fo:margin-top="0.0347in" fo:margin-bottom="0.0347in" fo:line-height="0.3472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93" style:parent-style-name="內文" style:list-style-name="LFO13" style:family="paragraph">
      <style:paragraph-properties fo:margin-top="0.0347in" fo:margin-bottom="0.0347in" fo:line-height="0.3472in"/>
    </style:style>
    <style:style style:name="T94" style:parent-style-name="預設段落字型" style:family="text">
      <style:text-properties style:font-name="標楷體" style:font-name-asian="標楷體" fo:letter-spacing="0.0041in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P98" style:parent-style-name="內文" style:list-style-name="LFO13" style:family="paragraph">
      <style:paragraph-properties fo:margin-top="0.0347in" fo:margin-bottom="0.0347in" fo:line-height="0.3472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list-style-name="LFO13" style:family="paragraph">
      <style:paragraph-properties fo:margin-top="0.0347in" fo:margin-bottom="0.0347in" fo:line-height="0.3472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margin-top="0.0347in" fo:margin-bottom="0.0347in"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109" style:parent-style-name="內文" style:list-style-name="LFO8" style:family="paragraph">
      <style:paragraph-properties fo:margin-top="0.0347in" fo:margin-bottom="0.0347in" fo:line-height="0.3472in" fo:margin-left="1.3319in" fo:text-indent="-0.5347in">
        <style:tab-stops>
          <style:tab-stop style:type="left" style:position="-0.0972in"/>
        </style:tab-stops>
      </style:paragraph-properties>
      <style:text-properties style:font-name="標楷體" style:font-name-asian="標楷體" fo:font-size="16pt" style:font-size-asian="16pt"/>
    </style:style>
    <style:style style:name="P110" style:parent-style-name="內文" style:list-style-name="LFO8" style:family="paragraph">
      <style:paragraph-properties fo:margin-top="0.0347in" fo:margin-bottom="0.0347in" fo:line-height="0.3472in" fo:margin-left="1.3319in" fo:text-indent="-0.5347in">
        <style:tab-stops>
          <style:tab-stop style:type="left" style:position="-0.0972in"/>
        </style:tab-stops>
      </style:paragraph-properties>
      <style:text-properties style:font-name="標楷體" style:font-name-asian="標楷體" fo:font-size="16pt" style:font-size-asian="16pt"/>
    </style:style>
    <style:style style:name="P111" style:parent-style-name="內文" style:list-style-name="LFO8" style:family="paragraph">
      <style:paragraph-properties fo:margin-top="0.0347in" fo:margin-bottom="0.0347in" fo:line-height="0.3472in" fo:margin-left="1.3319in" fo:text-indent="-0.5347in">
        <style:tab-stops>
          <style:tab-stop style:type="left" style:position="-0.0972in"/>
        </style:tab-stops>
      </style:paragraph-properties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雲林縣家畜疾病防治所104年度9月份防疫會報會議紀錄</text:p>
      <text:p text:style-name="P2">壹、開會時間：104年9月7日（星期一）上午10時00分</text:p>
      <text:p text:style-name="P3">貳、開會地點：本所3樓會議室</text:p>
      <text:p text:style-name="P4">參、出席人員：如簽到簿</text:p>
      <text:p text:style-name="P5">肆、主持人致詞：</text:p>
      <text:list text:style-name="LFO5" text:continue-numbering="true">
        <text:list-item>
          <text:p text:style-name="P6">進入秋冬季節，需更加注意與加強防疫工作，於會後向各位提出今年度流感疫情與秋冬因應防疫措施之相關簡報。</text:p>
        </text:list-item>
      </text:list>
      <text:p text:style-name="P7">伍、各課室業務報告：</text:p>
      <text:p text:style-name="P8">第一課：</text:p>
      <text:list text:style-name="LFO16" text:continue-numbering="true">
        <text:list-item>
          <text:p text:style-name="P9"><text:span text:style-name="T10">防檢局於104年9月2</text:span><text:span text:style-name="T11">號依據動傳條例</text:span><text:span text:style-name="T12">第14條第3項訂定</text:span><text:span text:style-name="T13">「</text:span><text:span text:style-name="T14">動物運輸車輛與裝載箱籠清洗消毒措施</text:span><text:span text:style-name="T15">」</text:span><text:span text:style-name="T16">，</text:span><text:span text:style-name="T17">請各公所動物防疫人員及特約獸醫師協助</text:span><text:span text:style-name="T18">宣導</text:span><text:span text:style-name="T19">飼料車、家畜禽運輸車等</text:span><text:span text:style-name="T20">進出</text:span><text:span text:style-name="T21">各</text:span><text:span text:style-name="T22">畜牧場、肉品市場</text:span><text:span text:style-name="T23">、屠宰場</text:span><text:span text:style-name="T24">皆須經過消毒</text:span><text:span text:style-name="T25">後</text:span><text:span text:style-name="T26">，</text:span><text:span text:style-name="T27">始得離場，違反者依動物傳染病防治條例</text:span><text:span text:style-name="T28">第45</text:span><text:span text:style-name="T29">條處以</text:span><text:span text:style-name="T30">3萬元以上15萬元以下罰鍰。</text:span></text:p>
        </text:list-item>
        <text:list-item>
          <text:p text:style-name="P31">防檢局之稽查小組於每個月至少至本縣3次以上，本所已於每月初皆將口蹄疫疫苗申購異常之豬農名單函文各公所，請協助加強各項防疫工作宣導。</text:p>
        </text:list-item>
      </text:list>
      <text:p text:style-name="P32">第二課：</text:p>
      <text:list text:style-name="LFO15" text:continue-numbering="true">
        <text:list-item>
          <text:p text:style-name="P33">請公所獸醫及(特約)獸醫師至禽場服務時，提醒養禽戶加強自主監測，觀察禽隻每日健康狀況，若有發現產蛋率下降、死亡率增加情形，請通報牧場所在地的公所與本所，進行採樣處理及釐清可能發病原因。</text:p>
        </text:list-item>
        <text:list-item>
          <text:p text:style-name="P34"><text:span text:style-name="T35">本所將</text:span><text:span text:style-name="T36">盡速完成</text:span><text:span text:style-name="T37">撲殺場半徑3公里</text:span><text:span text:style-name="T38">禽場</text:span><text:span text:style-name="T39">訪視與半徑1公里採樣</text:span><text:span text:style-name="T40">的監測工作</text:span><text:span text:style-name="T41">，</text:span><text:span text:style-name="T42">因鴨科動物為保毒動物且發病症狀</text:span><text:span text:style-name="T43">不明顯，所</text:span><text:span text:style-name="T44">以</text:span><text:span text:style-name="T45">以鴨場</text:span><text:span text:style-name="T46">採樣為優先；若不配合採樣者，</text:span><text:span text:style-name="T47">依動傳條例</text:span><text:span text:style-name="T48">第45</text:span><text:span text:style-name="T49">條處以</text:span><text:span text:style-name="T50">3萬元以上15萬元以下罰鍰並進行採樣</text:span><text:span text:style-name="T51">。</text:span></text:p>
        </text:list-item>
        <text:list-item>
          <text:p text:style-name="P52">煩請各公所獸醫外出訪視時，轉知畜主，一定要依H5及H7的禽流感防治措施、畜牧場防疫及衛生管理措施，落實各項生物安全，並配合每週三全國牧場消毒工作。</text:p>
        </text:list-item>
        <text:list-item>
          <text:p text:style-name="P53"><text:span text:style-name="T54">目前陸續發現並有民眾檢舉</text:span><text:span text:style-name="T55">，</text:span><text:span text:style-name="T56">撲殺場尚未完成哨兵</text:span><text:span text:style-name="T57">雞</text:span><text:span text:style-name="T58">檢測便開始復養</text:span><text:span text:style-name="T59">，</text:span><text:span text:style-name="T60">依動傳條例</text:span><text:span text:style-name="T61">第45</text:span><text:span text:style-name="T62">條處以</text:span><text:span text:style-name="T63">5萬元以上100</text:span><text:span text:style-name="T64">萬元以下罰鍰，煩請各位公所獸醫</text:span><text:span text:style-name="T65">加強宣導</text:span><text:span text:style-name="T66">及查訪，如有上述情節，請盡速通報本所</text:span><text:span text:style-name="T67">，</text:span><text:span text:style-name="T68">另轉知畜主尚未完成哨兵家禽試驗的養殖戶</text:span><text:span text:style-name="T69">，請勿自行移入，自行移入者</text:span><text:span text:style-name="T70">，若再發生禽流感疫情</text:span><text:span text:style-name="T71">者</text:span><text:span text:style-name="T72">需</text:span><text:span text:style-name="T73">自行撲殺，並</text:span><text:span text:style-name="T74">不給予撲殺補償</text:span><text:span text:style-name="T75">。</text:span></text:p>
        </text:list-item>
        <text:list-item>
          <text:p text:style-name="P76">各鄉鎮市公所獸醫每月填寫家畜家禽傳染性月報表，請每月按時送至所內。</text:p>
        </text:list-item>
        <text:list-item>
          <text:p text:style-name="P77">撲殺場於復養前除了牧場須通過哨兵雞檢測，畜主還需接受教育訓練，目前縣內還有約12人尚未接受教育訓練，中央畜產會訂於9/16於縣府四樓第三會議室舉辦教育講習會，請各鄉鎮市公所轉知畜主，踴躍報名參加。</text:p>
        </text:list-item>
        <text:list-item>
          <text:p text:style-name="P78"><text:span text:style-name="T79">防檢局於104年9月2</text:span><text:span text:style-name="T80">號依據動傳條例</text:span><text:span text:style-name="T81">第14條第3項訂定</text:span><text:span text:style-name="T82">「</text:span><text:span text:style-name="T83">動物運輸車輛與裝載箱籠清洗消毒措施</text:span><text:span text:style-name="T84">」</text:span><text:span text:style-name="T85">，皆已公告並轉知各鄉鎮市公所，請轉知畜主，</text:span><text:span text:style-name="T86">載運禽隻</text:span><text:span text:style-name="T87">車輛進出場時清潔消毒工作務必確實做好。</text:span></text:p>
        </text:list-item>
      </text:list>
      <text:soft-page-break/>
      <text:p text:style-name="P88">第五課：</text:p>
      <text:list text:style-name="LFO22" text:continue-numbering="true">
        <text:list-item>
          <text:p text:style-name="P89"><text:span text:style-name="T90">煩請各公所獸醫確認轄區內犬貓數量</text:span><text:span text:style-name="T91">，若有需調降犬貓數者，請以傳真或來文告知。</text:span></text:p>
        </text:list-item>
      </text:list>
      <text:p text:style-name="P92">第六課：</text:p>
      <text:list text:style-name="LFO13" text:continue-numbering="true">
        <text:list-item>
          <text:p text:style-name="P93"><text:span text:style-name="T94">104年度</text:span><text:span text:style-name="T95">強化植物有害生物防範措施計畫</text:span><text:span text:style-name="T96">野鼠防治之滅鼠餌劑，</text:span><text:span text:style-name="T97">行政院農業委員會動植物防疫檢疫局辦理之共同供應契約，已於104年8月6日決標，契約單價96.5元/公斤，契約期間104年8月26日至105年7月31止，另為配合成品抽驗作業，請各公所務必於104年9月20日前完成採購作業，並將訂購單傳真至本所(05-5331016)及防檢局(02-23047355)。</text:span></text:p>
        </text:list-item>
        <text:list-item>
          <text:p text:style-name="P98"><text:span text:style-name="T99">請各公所幫忙宣導，農民購買農藥時記得索取販售證明，也請農藥店</text:span><text:span text:style-name="T100">於開立證明內記載買賣雙方基本資料、藥劑使用範圍與劑量</text:span><text:span text:style-name="T101">。</text:span></text:p>
        </text:list-item>
        <text:list-item>
          <text:p text:style-name="P102"><text:span text:style-name="T103">於今年度8月開始農藥販賣業執照展延，</text:span><text:span text:style-name="T104">請各公所幫忙宣導，請轄內農藥行踴躍提出申請</text:span><text:span text:style-name="T105">。</text:span></text:p>
        </text:list-item>
      </text:list>
      <text:p text:style-name="P106">陸、臨時動議：</text:p>
      <text:p text:style-name="P107">略</text:p>
      <text:p text:style-name="P108">柒、主持人結論：</text:p>
      <text:list text:style-name="LFO8" text:continue-numbering="true">
        <text:list-item>
          <text:p text:style-name="P109">各疫情傳播與動物排遺有很大的關連性，請加強家畜禽運輸車輛清潔與消毒工作。</text:p>
        </text:list-item>
        <text:list-item>
          <text:p text:style-name="P110">未通過哨兵雞檢測的案例場請勿擅自移入復養。</text:p>
        </text:list-item>
        <text:list-item>
          <text:p text:style-name="P111">有關農藥販賣業執照展延一事，若有任何問題，請聯絡本所業務課諮詢與了解。</text:p>
        </text:list-item>
      </text:list>
      <text:p text:style-name="P112">捌、散會：上午10時30分<text:s/>。</text:p>
      <text:p text:style-name="P113">紀錄：賴怡霖<text:s text:c="12"/><text:s text:c="14"/>主持人：廖培志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margin-bottom="0.0347in" fo:line-height="0.3472in" fo:margin-left="0.614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125in"/>
      <style:text-properties style:font-name="標楷體" style:font-name-asian="標楷體" fo:font-size="20pt" style:font-size-asian="20pt" style:font-size-complex="20pt" fo:hyphenate="false"/>
    </style:style>
    <style:style style:name="本文縮排2" style:display-name="本文縮排 2" style:family="paragraph" style:parent-style-name="內文">
      <style:paragraph-properties fo:margin-top="0.0347in" fo:margin-bottom="0.0347in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top="0.0347in" fo:margin-bottom="0.0347in" fo:line-height="0.3472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347in" fo:margin-bottom="0.0347in" fo:line-height="0.3472in" fo:margin-left="0.8875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 style:list-style-name="LFO2">
      <style:paragraph-properties fo:margin-top="0.0347in" fo:margin-bottom="0.0347in" fo:line-height="0.3472in"/>
      <style:text-properties style:font-name-asian="標楷體" fo:font-size="16pt" style:font-size-asian="16pt" fo:hyphenate="false"/>
    </style:style>
    <style:style style:name="樣式1字元" style:display-name="樣式1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." style:num-format="1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number text:level="2" style:num-suffix="." style:num-format="1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3847in" text:min-label-width="0.3333in"/>
      </text:list-level-style-number>
      <text:list-level-style-number text:level="2" style:num-suffix="、" style:num-format="甲, 乙, 丙, ...">
        <style:list-level-properties text:space-before="1.718in" text:min-label-width="0.3333in"/>
      </text:list-level-style-number>
      <text:list-level-style-number text:level="3" style:num-suffix="." style:num-format="i">
        <style:list-level-properties fo:text-align="end" text:space-before="2.0513in" text:min-label-width="0.3333in"/>
      </text:list-level-style-number>
      <text:list-level-style-number text:level="4" style:num-suffix="." style:num-format="1">
        <style:list-level-properties text:space-before="2.3847in" text:min-label-width="0.3333in"/>
      </text:list-level-style-number>
      <text:list-level-style-number text:level="5" style:num-suffix="、" style:num-format="甲, 乙, 丙, ...">
        <style:list-level-properties text:space-before="2.718in" text:min-label-width="0.3333in"/>
      </text:list-level-style-number>
      <text:list-level-style-number text:level="6" style:num-suffix="." style:num-format="i">
        <style:list-level-properties fo:text-align="end" text:space-before="3.0513in" text:min-label-width="0.3333in"/>
      </text:list-level-style-number>
      <text:list-level-style-number text:level="7" style:num-suffix="." style:num-format="1">
        <style:list-level-properties text:space-before="3.3847in" text:min-label-width="0.3333in"/>
      </text:list-level-style-number>
      <text:list-level-style-number text:level="8" style:num-suffix="、" style:num-format="甲, 乙, 丙, ...">
        <style:list-level-properties text:space-before="3.718in" text:min-label-width="0.3333in"/>
      </text:list-level-style-number>
      <text:list-level-style-number text:level="9" style:num-suffix="." style:num-format="i">
        <style:list-level-properties fo:text-align="end" text:space-before="4.051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家畜疾病防治所九十一年第四次升遷考核甄審委員會議議程</dc:title>
    <meta:initial-creator>corolla</meta:initial-creator>
    <dc:creator>user</dc:creator>
    <meta:creation-date>2016-01-05T03:15:00Z</meta:creation-date>
    <dc:date>2016-01-05T03:15:00Z</dc:date>
    <meta:print-date>2011-05-11T00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5" meta:character-count="1506" meta:row-count="10" meta:non-whitespace-character-count="1284"/>
  </office:meta>
</office:document-meta>
</file>