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868in" text:min-label-width="0.5in"/>
      </text:list-level-style-number>
      <text:list-level-style-number text:level="2" style:num-suffix="." style:num-format="1">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5">
      <text:list-level-style-number text:level="1" text:style-name="WW_CharLFO5LV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6">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style:style style:name="P1" style:parent-style-name="本文" style:master-page-name="MP0" style:family="paragraph">
      <style:paragraph-properties fo:break-before="page" fo:text-align="justify"/>
      <style:text-properties fo:font-size="17pt" style:font-size-asian="17pt"/>
    </style:style>
    <style:style style:name="P4"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5"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6"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7"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8"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9" style:parent-style-name="內文" style:family="paragraph">
      <style:paragraph-properties fo:text-align="justify" fo:margin-top="0.0347in" fo:margin-bottom="0.0347in" fo:line-height="0.3472in" fo:margin-left="0.8861in" fo:text-indent="-1.3777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margin-top="0.0347in" fo:margin-bottom="0.0347in" fo:line-height="0.3472in" fo:margin-left="0.8861in" fo:text-indent="-1.3777in">
        <style:tab-stops>
          <style:tab-stop style:type="left" style:position="4.359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margin-top="0.0347in" fo:margin-bottom="0.0347in" fo:line-height="0.3472in" fo:margin-left="0.8861in" fo:text-indent="-1.3777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margin-top="0.0347in" fo:margin-bottom="0.0347in" fo:line-height="0.3472in" fo:margin-left="0.8861in" fo:text-indent="-1.3777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margin-top="0.0347in" fo:margin-bottom="0.0347in" fo:line-height="0.3472in" fo:margin-left="0.8861in" fo:text-indent="-1.3777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margin-top="0.0347in" fo:margin-bottom="0.0347in" fo:line-height="0.3472in" fo:margin-left="0.8861in" fo:text-indent="-1.3777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margin-top="0.0347in" fo:margin-bottom="0.0347in" fo:line-height="0.3472in" fo:margin-left="0.8861in" fo:text-indent="-1.3777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margin-top="0.0347in" fo:margin-bottom="0.0347in" fo:line-height="0.3472in" fo:margin-left="0.8861in" fo:text-indent="-1.3777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margin-top="0.0347in" fo:margin-bottom="0.0347in" fo:line-height="0.3472in" fo:margin-left="0.8861in" fo:text-indent="-1.3777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margin-top="0.0347in" fo:margin-bottom="0.0347in" fo:line-height="0.3472in" fo:margin-left="0.8861in" fo:text-indent="-1.3777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margin-top="0.0347in" fo:margin-bottom="0.0347in" fo:line-height="0.3472in" fo:margin-left="0.8861in" fo:text-indent="-1.3777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margin-top="0.0347in" fo:margin-bottom="0.0347in" fo:line-height="0.3472in" fo:margin-left="1.3333in" fo:text-indent="-1.3333in">
        <style:tab-stops>
          <style:tab-stop style:type="left" style:position="0.1395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margin-top="0.0347in" fo:margin-bottom="0.0347in" fo:line-height="0.3472in" fo:margin-left="1.3333in" fo:text-indent="-1.3333in">
        <style:tab-stops>
          <style:tab-stop style:type="left" style:position="0.1395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margin-top="0.0347in" fo:margin-bottom="0.0347in" fo:line-height="0.3472in" fo:margin-left="1.1243in" fo:text-indent="-1.1243in">
        <style:tab-stops/>
      </style:paragraph-properties>
      <style:text-properties style:font-name="標楷體" style:font-name-asian="標楷體" fo:font-size="16pt" style:font-size-asian="16pt"/>
    </style:style>
    <style:style style:name="P23" style:parent-style-name="樣式1" style:list-style-name="LFO2" style:family="paragraph">
      <style:paragraph-properties fo:text-align="justify"/>
    </style:style>
    <style:style style:name="P24" style:parent-style-name="樣式1" style:list-style-name="LFO2" style:family="paragraph">
      <style:paragraph-properties fo:text-align="justify"/>
    </style:style>
    <style:style style:name="P25" style:parent-style-name="樣式1" style:family="paragraph">
      <style:paragraph-properties fo:text-align="justify" fo:margin-left="1.2812in" fo:text-indent="-0.5in">
        <style:tab-stops/>
      </style:paragraph-properties>
    </style:style>
    <style:style style:name="T26" style:parent-style-name="預設段落字型" style:family="text">
      <style:text-properties style:font-name="標楷體" fo:color="#000000" style:font-size-complex="16pt" style:language-asian="zh" style:country-asian="TW"/>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language-asian="zh" style:country-asian="TW"/>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language-asian="zh" style:country-asian="TW"/>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language-asian="zh" style:country-asian="TW"/>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language-asian="zh" style:country-asian="TW"/>
    </style:style>
    <style:style style:name="T37" style:parent-style-name="預設段落字型" style:family="text">
      <style:text-properties style:font-name="標楷體" fo:color="#000000" style:font-size-complex="16pt"/>
    </style:style>
    <style:style style:name="P38" style:parent-style-name="樣式1" style:family="paragraph">
      <style:paragraph-properties fo:text-align="justify" fo:margin-left="1.2812in" fo:text-indent="-0.5in">
        <style:tab-stops/>
      </style:paragraph-properties>
      <style:text-properties style:font-name="標楷體" fo:color="#000000" style:font-size-complex="16pt" style:language-asian="zh" style:country-asian="TW"/>
    </style:style>
    <style:style style:name="P39" style:parent-style-name="樣式1" style:family="paragraph">
      <style:paragraph-properties fo:text-align="justify" fo:margin-left="1.2812in" fo:text-indent="-0.5in">
        <style:tab-stops/>
      </style:paragraph-properties>
      <style:text-properties style:font-name="標楷體" fo:color="#000000" style:font-size-complex="16pt" style:language-asian="zh" style:country-asian="TW"/>
    </style:style>
    <style:style style:name="P40" style:parent-style-name="樣式1" style:family="paragraph">
      <style:paragraph-properties fo:text-align="justify" fo:margin-left="1.2812in" fo:text-indent="-0.5in">
        <style:tab-stops/>
      </style:paragraph-properties>
      <style:text-properties style:font-name="標楷體" fo:color="#000000" style:font-size-complex="16pt" style:language-asian="zh" style:country-asian="TW"/>
    </style:style>
    <style:style style:name="P41" style:parent-style-name="樣式1" style:family="paragraph">
      <style:paragraph-properties fo:text-align="justify"/>
      <style:text-properties style:font-name="標楷體" fo:color="#000000" style:font-size-complex="16pt" style:language-asian="zh" style:country-asian="TW"/>
    </style:style>
    <style:style style:name="P42" style:parent-style-name="樣式1" style:family="paragraph">
      <style:paragraph-properties fo:text-align="justify"/>
      <style:text-properties style:font-name="標楷體" fo:color="#000000" style:font-size-complex="16pt" style:language-asian="zh" style:country-asian="TW"/>
    </style:style>
    <style:style style:name="P43" style:parent-style-name="樣式1" style:family="paragraph">
      <style:paragraph-properties fo:text-align="justify"/>
      <style:text-properties style:font-name="標楷體" fo:color="#000000" style:font-size-complex="16pt" style:language-asian="zh" style:country-asian="TW"/>
    </style:style>
    <style:style style:name="P44" style:parent-style-name="內文" style:family="paragraph">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52" style:parent-style-name="內文" style:family="paragraph">
      <style:text-properties style:font-name="標楷體" style:font-name-asian="標楷體" fo:font-size="16pt" style:font-size-asian="16pt" style:font-size-complex="16pt"/>
    </style:style>
    <style:style style:name="P53" style:parent-style-name="內文" style:family="paragraph">
      <style:text-properties style:font-name="標楷體" style:font-name-asian="標楷體" fo:font-size="16pt" style:font-size-asian="16pt" style:font-size-complex="16pt"/>
    </style:style>
    <style:style style:name="P54" style:parent-style-name="內文" style:family="paragraph">
      <style:text-properties style:font-name="標楷體" style:font-name-asian="標楷體" fo:font-size="16pt" style:font-size-asian="16pt" style:font-size-complex="16pt"/>
    </style:style>
    <style:style style:name="P55" style:parent-style-name="內文" style:family="paragraph">
      <style:text-properties style:font-name="標楷體" style:font-name-asian="標楷體" fo:font-size="16pt" style:font-size-asian="16pt" style:font-size-complex="16pt"/>
    </style:style>
    <style:style style:name="P56" style:parent-style-name="內文" style:family="paragraph">
      <style:text-properties style:font-name="標楷體" style:font-name-asian="標楷體" fo:font-size="16pt" style:font-size-asian="16pt" style:font-size-complex="16pt"/>
    </style:style>
    <style:style style:name="P57" style:parent-style-name="內文" style:family="paragraph">
      <style:text-properties style:font-name="標楷體" style:font-name-asian="標楷體" fo:font-size="16pt" style:font-size-asian="16pt" style:font-size-complex="16pt"/>
    </style:style>
    <style:style style:name="P58" style:parent-style-name="HTML預設格式" style:family="paragraph">
      <style:paragraph-properties fo:margin-left="0.2847in" fo:text-indent="-0.2847in">
        <style:tab-stops>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 style:type="left" style:position="9.2569in"/>
          <style:tab-stop style:type="left" style:position="9.893in"/>
        </style:tab-stops>
      </style:paragraph-properties>
      <style:text-properties style:font-name="標楷體" style:font-name-asian="標楷體" style:font-name-complex="Times New Roman" fo:font-size="16pt" style:font-size-asian="16pt" style:font-size-complex="16pt"/>
    </style:style>
    <style:style style:name="P59" style:parent-style-name="HTML預設格式" style:family="paragraph">
      <style:paragraph-properties fo:margin-left="0.2847in" fo:text-indent="-0.2847in">
        <style:tab-stops>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 style:type="left" style:position="9.2569in"/>
          <style:tab-stop style:type="left" style:position="9.893in"/>
        </style:tab-stops>
      </style:paragraph-properties>
      <style:text-properties style:font-name="標楷體" style:font-name-asian="標楷體" style:font-name-complex="Times New Roman" fo:font-size="16pt" style:font-size-asian="16pt" style:font-size-complex="16pt"/>
    </style:style>
    <style:style style:name="P60" style:parent-style-name="HTML預設格式" style:family="paragraph">
      <style:paragraph-properties fo:margin-left="0.2847in" fo:text-indent="-0.2847in">
        <style:tab-stops>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 style:type="left" style:position="9.2569in"/>
          <style:tab-stop style:type="left" style:position="9.893in"/>
        </style:tab-stops>
      </style:paragraph-properties>
      <style:text-properties style:font-name="標楷體" style:font-name-asian="標楷體" style:font-name-complex="Times New Roman" fo:font-size="16pt" style:font-size-asian="16pt" style:font-size-complex="16pt"/>
    </style:style>
    <style:style style:name="P61" style:parent-style-name="HTML預設格式" style:family="paragraph">
      <style:paragraph-properties fo:margin-left="0.2847in" fo:text-indent="-0.2847in">
        <style:tab-stops>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 style:type="left" style:position="9.2569in"/>
          <style:tab-stop style:type="left" style:position="9.893in"/>
        </style:tab-stops>
      </style:paragraph-properties>
      <style:text-properties style:font-name="標楷體" style:font-name-asian="標楷體" style:font-name-complex="Times New Roman" fo:font-size="16pt" style:font-size-asian="16pt" style:font-size-complex="16pt"/>
    </style:style>
    <style:style style:name="P62"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63"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64" style:parent-style-name="內文" style:family="paragraph">
      <style:paragraph-properties fo:text-align="justify" fo:margin-top="0.0347in" fo:margin-bottom="0.0347in" fo:line-height="0.3472in" fo:margin-left="0.8729in" fo:text-indent="-0.4979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margin-top="0.0347in" fo:margin-bottom="0.0347in" fo:line-height="0.3472in" fo:margin-left="0.8729in" fo:text-indent="-0.4979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margin-top="0.0347in" fo:margin-bottom="0.0347in" fo:line-height="0.3472in" fo:margin-left="0.8729in" fo:text-indent="-0.4979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margin-top="0.0347in" fo:margin-bottom="0.0347in" fo:line-height="0.3472in" fo:margin-left="0.8729in" fo:text-indent="-0.4979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margin-top="0.0347in" fo:margin-bottom="0.0347in" fo:line-height="0.3472in" fo:margin-left="0.8729in" fo:text-indent="-0.4979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margin-top="0.0347in" fo:margin-bottom="0.0347in" fo:line-height="0.3472in" fo:margin-left="0.8729in" fo:text-indent="-0.4979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text-align="justify" fo:margin-top="0.0347in" fo:margin-bottom="0.0347in" fo:line-height="0.3472in" fo:margin-left="0.8729in" fo:text-indent="-0.4979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margin-top="0.0347in" fo:margin-bottom="0.0347in" fo:line-height="0.3472in" fo:margin-left="0.8729in" fo:text-indent="-0.4979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80"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81" style:parent-style-name="內文" style:list-style-name="LFO6" style:family="paragraph">
      <style:paragraph-properties fo:text-align="justify" fo:margin-top="0.0347in" fo:margin-bottom="0.0347in" fo:line-height="0.3472in"/>
      <style:text-properties style:font-name="標楷體" style:font-name-asian="標楷體" fo:font-size="16pt" style:font-size-asian="16pt" style:font-size-complex="16pt"/>
    </style:style>
    <style:style style:name="P82" style:parent-style-name="內文" style:family="paragraph">
      <style:paragraph-properties fo:text-align="justify" fo:margin-top="0.0347in" fo:margin-bottom="0.0347in" fo:line-height="0.3472in" fo:margin-left="0.9479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margin-top="0.0347in" fo:margin-bottom="0.0347in" fo:line-height="0.3472in"/>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86"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87"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88"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89" style:parent-style-name="內文" style:list-style-name="LFO7" style:family="paragraph">
      <style:paragraph-properties fo:margin-top="0.0347in" fo:margin-bottom="0.0347in" fo:line-height="0.3472in"/>
      <style:text-properties style:font-name="標楷體" style:font-name-asian="標楷體" fo:font-size="16pt" style:font-size-asian="16pt" style:font-size-complex="16pt"/>
    </style:style>
    <style:style style:name="P90" style:parent-style-name="內文" style:family="paragraph">
      <style:paragraph-properties fo:margin-top="0.0347in" fo:margin-bottom="0.0347in" fo:line-height="0.3472in" fo:margin-left="0.9375in">
        <style:tab-stops/>
      </style:paragraph-properties>
      <style:text-properties style:font-name="標楷體" style:font-name-asian="標楷體" fo:font-size="16pt" style:font-size-asian="16pt" style:font-size-complex="16pt"/>
    </style:style>
    <style:style style:name="P91" style:parent-style-name="內文" style:list-style-name="LFO7" style:family="paragraph">
      <style:paragraph-properties fo:margin-top="0.0347in" fo:margin-bottom="0.0347in" fo:line-height="0.3472in"/>
      <style:text-properties style:font-name="標楷體" style:font-name-asian="標楷體" fo:font-size="16pt" style:font-size-asian="16pt" style:font-size-complex="16pt"/>
    </style:style>
    <style:style style:name="P92" style:parent-style-name="內文" style:family="paragraph">
      <style:paragraph-properties fo:margin-top="0.0347in" fo:margin-bottom="0.0347in" fo:line-height="0.3472in" fo:margin-left="0.9375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margin-top="0.0347in" fo:margin-bottom="0.0347in" fo:line-height="0.3472in"/>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雲林縣動植物防疫所103年度11月份防疫會報會議紀錄</text:p>
      <text:p text:style-name="P4">壹、開會時間：103年11月5日（星期三）上午10時10分</text:p>
      <text:p text:style-name="P5">貳、開會地點：本所3樓會議室</text:p>
      <text:p text:style-name="P6">參、主持人：鄭技正 安國 <text:s text:c="14"/><text:s text:c="4"/>記錄：黃義忠</text:p>
      <text:p text:style-name="P7">肆、出席人員：如簽到簿</text:p>
      <text:p text:style-name="P8">伍、主持人致詞：</text:p>
      <text:p text:style-name="P9"><text:s text:c="12"/>一、因所長參加議會備詢，本次會議由本人代理主持，歡</text:p>
      <text:p text:style-name="P10"><text:s text:c="16"/>迎前來參加103年11月防疫會報。<text:tab/></text:p>
      <text:p text:style-name="P11"><text:s text:c="12"/>二、進入冬季時期日夜溫差變化大，對動物免疫力變化大，</text:p>
      <text:p text:style-name="P12"><text:s text:c="15"/>容易造成疫病，如去年底今年初豬隻P.E.D.疫情的發</text:p>
      <text:p text:style-name="P13"><text:s text:c="15"/>生，造成產業相當大的損失。家禽方面，如禽流感亦</text:p>
      <text:p text:style-name="P14"><text:s text:c="15"/>造成免疫力降低等，與候鳥的遷徙有很大關聯性。因</text:p>
      <text:p text:style-name="P15"><text:s text:c="15"/>此，請各位多注意相關疫情變化，如有發現疫情請儘<text:s/></text:p>
      <text:p text:style-name="P16"><text:s text:c="15"/>速及時通報，以便本所及中央得宜因應。感謝各位獸</text:p>
      <text:p text:style-name="P17"><text:s text:c="14"/><text:s/>醫先進，多年來一直以細心、熱忱的扮演政府與民間</text:p>
      <text:p text:style-name="P18"><text:s text:c="15"/>橋樑的角色。</text:p>
      <text:p text:style-name="P19">陸、各課室業務報告：</text:p>
      <text:p text:style-name="P20">第一課：請各公所動物防疫人員，協助發放口蹄疫疫苗應注意事</text:p>
      <text:p text:style-name="P21"><text:s text:c="8"/>項之宣導單。</text:p>
      <text:p text:style-name="P22">第二課：</text:p>
      <text:list text:style-name="LFO2" text:continue-numbering="true">
        <text:list-item>
          <text:p text:style-name="P23">因目前日夜溫差大，為禽流感等疫病好發期，請各鄉鎮市公所獸醫同仁及特約獸醫師加強輔導所轄(屬)養禽業者，加強禽舍保溫及通風措施，並應做好自衛安全消毒防疫等工作，以防疫病發生。</text:p>
        </text:list-item>
        <text:list-item>
          <text:p text:style-name="P24">世界動物衛生組織於10/24公布中國大陸經由國家監測計畫於多件禽鳥檢體及環境檢體發現H5N1、H5N2、<text:s/>H5N3<text:s/>、H5N6及<text:s/>H5N8等多起禽流感病毒陽性，請宣導業者儘量不去疫區國家參訪及接觸禽鳥。</text:p>
        </text:list-item>
      </text:list>
      <text:p text:style-name="P25"><text:span text:style-name="T26"><text:s/></text:span><text:span text:style-name="T27">三、為協助衛福部「家禽流行性感冒人禽介面管理」，畜禽從業人員資料，疾管局需要動物防疫人員提供</text:span><text:span text:style-name="T28">個人資料，包含居住縣市別、姓名、身分證字號、出生年月日、連絡電話及通訊地址，因有關個資問題，這</text:span><text:span text:style-name="T29">1</text:span><text:span text:style-name="T30">、</text:span><text:span text:style-name="T31">2</text:span><text:span text:style-name="T32">天將會發文檢送個</text:span><text:span text:style-name="T33">資運用聲明同意書。請各位獸醫同仁！簽名、蓋章後，於</text:span><text:span text:style-name="T34">11</text:span><text:span text:style-name="T35">月</text:span><text:span text:style-name="T36">14</text:span><text:span text:style-name="T37">日前寄回本所。</text:span></text:p>
      <text:p text:style-name="P38"><text:s/>四、103年10月份各鄉鎮市動物防疫機關禽場訪視情形統計表已分送給各鄉鎮市公所動物防疫人員，請尚未繳交訪視表之鄉鎮市儘速繳交；對於統計場數有異議時請向本課聯繫核對。</text:p>
      <text:p text:style-name="P39"><text:s/>五、禽場訪視表中，住址(居住處所)、場址(地段、地號)</text:p>
      <text:p text:style-name="P40"><text:s text:c="5"/>、電話、免疫記錄等，請儘量詳實填寫。因防檢局每二個月會來督導抽查一次，為避免被列缺失，請各位獸醫同仁配合。</text:p>
      <text:p text:style-name="P41">第三課：會後將繼續辦理「雲林縣動植物防疫所獸醫人員訓練講<text:s/></text:p>
      <text:p text:style-name="P42"><text:s text:c="8"/>習會議」，題目：小芻獸疫、炭疽，由屏科大吳永惠榮譽<text:s text:c="2"/></text:p>
      <text:p text:style-name="P43"><text:s text:c="8"/>教授主講。</text:p>
      <text:p text:style-name="P44">第四課：<text:s/></text:p>
      <text:p text:style-name="內文"><text:span text:style-name="T45"><text:s text:c="7"/></text:span><text:span text:style-name="T46">動物用藥品業務</text:span><text:span text:style-name="T47">4點</text:span><text:span text:style-name="T48">宣導:</text:span></text:p>
      <text:p text:style-name="P49"><text:s text:c="5"/>1.傳聞部份獸醫診療機構仍購買來歷不明之動物用藥</text:p>
      <text:soft-page-break/>
      <text:p text:style-name="P50"><text:s text:c="7"/>品販賣，此行為涉嫌違反「動物用藥品管理法」併</text:p>
      <text:p text:style-name="P51"><text:s text:c="7"/>涉刑責，請勿購買來歷不明之動物用藥品販賣，以</text:p>
      <text:p text:style-name="P52"><text:s text:c="7"/><text:s text:c="2"/>維護獸醫師專業診療形象。</text:p>
      <text:p text:style-name="P53"><text:s text:c="7"/>2.製造或輸入動物用偽藥或禁藥者，處1年以上7年</text:p>
      <text:p text:style-name="P54"><text:s text:c="9"/>以下有期徒刑，併科新臺幣450萬元以下罰金。</text:p>
      <text:p text:style-name="P55"><text:s text:c="7"/>3.分裝、販賣、運送、寄藏、牙保、轉讓或意圖販賣</text:p>
      <text:p text:style-name="P56"><text:s text:c="9"/>而陳列或貯藏動物用偽藥或禁藥，處6月以上5年</text:p>
      <text:p text:style-name="P57"><text:s text:c="9"/>以下有期徒刑，得併科新臺幣500萬元以下罰金。</text:p>
      <text:p text:style-name="P58"><text:s text:c="7"/>4.畜禽水產養殖業者請勿使用偽藥、禁藥，經查獲除</text:p>
      <text:p text:style-name="P59"><text:s text:c="9"/>查扣相關證物外，並追查藥品供應來源及移送司法</text:p>
      <text:p text:style-name="P60"><text:s text:c="9"/>機關偵辦。如規避、妨礙、拒絕或不願提供違法藥</text:p>
      <text:p text:style-name="P61"><text:s text:c="9"/>品來源資料者，可處新臺幣3~15萬元。</text:p>
      <text:p text:style-name="P62"/>
      <text:p text:style-name="P63">柒、主持人結論：</text:p>
      <text:p text:style-name="P64"><text:s/>一、口蹄疫疫苗，請儘量宣導畜主按時施打，以避免再度爆<text:s/></text:p>
      <text:p text:style-name="P65"><text:s text:c="5"/>發，造成業者與防疫人員的震撼。</text:p>
      <text:p text:style-name="P66"><text:s/>二、已進入冬季時期，正是禽流感的好發期，這時期首重禽場消毒工作，儘可能做好保溫及通風措施。</text:p>
      <text:p text:style-name="P67"><text:s/>三、禽場訪視表，請按月按時繳交。</text:p>
      <text:p text:style-name="P68"><text:s/>四、季節行流行性感冒疫苗，請第一線防疫人員踴躍施打，先做好保護自己，才有能力處置安全防疫工作。</text:p>
      <text:soft-page-break/>
      <text:p text:style-name="P69"><text:span text:style-name="T70"><text:s/>五、</text:span><text:span text:style-name="T71">動物用藥品、植物用農藥，經常有稽查人員不定時、不定點的至販售地點稽查；農藥</text:span><text:span text:style-name="T72">部分：</text:span><text:span text:style-name="T73">今年已經查獲多件偽藥販售案件，這些</text:span><text:span text:style-name="T74">都是涉及刑法，必須面</text:span><text:span text:style-name="T75">臨刑責的案件。動物方面：鴿子</text:span><text:span text:style-name="T76">就是一大問題</text:span></text:p>
      <text:p text:style-name="P77">，很多的不合法用藥。販賣偽、禁藥都是牽涉刑責的，請大家多注意。</text:p>
      <text:p text:style-name="P78"><text:s/>六、捕獸夾是明文規定不得販售的器具。雖然在山區或偏僻鄉鎮是常見的，但是它可能不止只捕捉到老鼠，亦可能捕捉到受動保法保護的動物。</text:p>
      <text:p text:style-name="P79">捌、臨時動議：</text:p>
      <text:p text:style-name="P80"><text:s text:c="4"/>陳振欽獸醫師提問：</text:p>
      <text:list text:style-name="LFO6" text:continue-numbering="true">
        <text:list-item>
          <text:p text:style-name="P81">淘汰母豬送至肉品市場拍賣後，屠宰場必須於24小時內 <text:s text:c="3"/></text:p>
        </text:list-item>
      </text:list>
      <text:p text:style-name="P82">屠宰完成，因此經常有檢出藥物殘留之案例，請公部門加強藥物殘留這個區塊的宣導。</text:p>
      <text:p text:style-name="P83"><text:span text:style-name="T84"><text:s text:c="4"/>二、有一場養鹿場飼養水鹿，公鹿胸骨處長膿瘍包，成熟後<text:s/></text:span></text:p>
      <text:p text:style-name="P85"/>
      <text:p text:style-name="P86"><text:s text:c="4"/><text:s text:c="4"/>破裂流出膿液。因體型壯碩(約150公斤)個人無法處置</text:p>
      <text:p text:style-name="P87"><text:s text:c="8"/>可否請防疫所派員協同前往處置？</text:p>
      <text:p text:style-name="P88"><text:s text:c="4"/>主持人回答：</text:p>
      <text:list text:style-name="LFO7" text:continue-numbering="true">
        <text:list-item>
          <text:p text:style-name="P89">藥物使用者應都清楚停藥期，明知未過停藥期而上市銷</text:p>
        </text:list-item>
      </text:list>
      <text:p text:style-name="P90">售供人食用，是否有蓄意之嫌。業者應遵守動物用藥品使用規範相關法令，才是妥適的處置。</text:p>
      <text:list text:style-name="LFO7" text:continue-numbering="true">
        <text:list-item>
          <text:p text:style-name="P91">水鹿膿包處置應是保定的問題，應請畜主自行辦理，請</text:p>
        </text:list-item>
      </text:list>
      <text:p text:style-name="P92">三課派員前往瞭解並給予適當的醫療技術指導。</text:p>
      <text:p text:style-name="P93"><text:span text:style-name="T94">玖</text:span><text:span text:style-name="T95">、散會：上午1</text:span><text:span text:style-name="T96">0</text:span><text:span text:style-name="T97">時</text:span><text:span text:style-name="T98">3</text:span><text:span text:style-name="T99">6</text:span><text:span text:style-name="T100">分</text:span><text:span text:style-name="T1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347in" fo:margin-bottom="0.0347in" fo:line-height="0.3472in" fo:margin-left="0.6145in">
        <style:tab-stops/>
      </style:paragraph-properties>
      <style:text-properties style:font-name="標楷體" style:font-name-asian="標楷體"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內文">
      <style:paragraph-properties fo:margin-bottom="0.125in"/>
      <style:text-properties style:font-name="標楷體" style:font-name-asian="標楷體" fo:font-size="20pt" style:font-size-asian="20pt" style:font-size-complex="20pt" fo:hyphenate="false"/>
    </style:style>
    <style:style style:name="本文縮排2" style:display-name="本文縮排 2" style:family="paragraph" style:parent-style-name="內文">
      <style:paragraph-properties fo:margin-top="0.0347in" fo:margin-bottom="0.0347in" fo:line-height="0.3472in" fo:margin-left="0.8888in" fo:text-indent="-0.8888in">
        <style:tab-stops/>
      </style:paragraph-properties>
      <style:text-properties style:font-name="標楷體" style:font-name-asian="標楷體" fo:font-size="16pt" style:font-size-asian="16pt" style:font-size-complex="16pt" fo:hyphenate="false"/>
    </style:style>
    <style:style style:name="本文2" style:display-name="本文 2" style:family="paragraph" style:parent-style-name="內文">
      <style:paragraph-properties fo:margin-top="0.0347in" fo:margin-bottom="0.0347in" fo:line-height="0.3472in"/>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top="0.0347in" fo:margin-bottom="0.0347in" fo:line-height="0.3472in" fo:margin-left="0.8875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1" style:display-name="樣式1" style:family="paragraph" style:parent-style-name="內文" style:list-style-name="LFO2">
      <style:paragraph-properties fo:margin-top="0.0347in" fo:margin-bottom="0.0347in" fo:line-height="0.3472in"/>
      <style:text-properties style:font-name-asian="標楷體" fo:font-size="16pt" style:font-size-asian="16pt" fo:hyphenate="false"/>
    </style:style>
    <style:style style:name="樣式1字元" style:display-name="樣式1 字元" style:family="text">
      <style:text-properties style:font-name-asian="標楷體"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yiv2468405858fbs21" style:display-name="yiv2468405858fbs2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7812in" text:min-label-width="0.5in"/>
      </text:list-level-style-number>
      <text:list-level-style-number text:level="2" style:num-suffix="." style:num-format="1">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style style:name="WW_CharLFO5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868in" text:min-label-width="0.5in"/>
      </text:list-level-style-number>
      <text:list-level-style-number text:level="2" style:num-suffix="." style:num-format="1">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5">
      <text:list-level-style-number text:level="1" text:style-name="WW_CharLFO5LV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6">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3.0555in"/>
    </style:style>
    <style:style style:name="T3" style:parent-style-name="預設段落字型" style:family="text">
      <style:text-properties fo:language="zh" fo:country="TW"/>
    </style:style>
  </office:automatic-styles>
  <office:master-styles>
    <style:master-page style:name="MP0" style:page-layout-name="PL0">
      <style:header>
        <text:p text:style-name="頁首"><text:s text:c="44"/></text:p>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家畜疾病防治所九十一年第四次升遷考核甄審委員會議議程</dc:title>
    <meta:initial-creator>corolla</meta:initial-creator>
    <dc:creator>user</dc:creator>
    <meta:creation-date>2016-01-05T03:54:00Z</meta:creation-date>
    <dc:date>2016-01-05T03:54:00Z</dc:date>
    <meta:print-date>2014-11-12T05:42:00Z</meta:print-date>
    <meta:template xlink:href="Normal" xlink:type="simple"/>
    <meta:editing-cycles>2</meta:editing-cycles>
    <meta:editing-duration>PT0S</meta:editing-duration>
    <meta:document-statistic meta:page-count="4" meta:paragraph-count="4" meta:word-count="336" meta:character-count="2252" meta:row-count="16" meta:non-whitespace-character-count="1920"/>
  </office:meta>
</office:document-meta>
</file>