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548in" text:min-label-width="0.5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916in" text:min-label-width="0.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size="17pt" style:font-size-asian="17pt"/>
    </style:style>
    <style:style style:name="P2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5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347in" fo:margin-bottom="0.0347in" fo:line-height="0.3472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3" style:family="paragraph">
      <style:paragraph-properties fo:text-align="justify" fo:line-height="0.3055in" fo:margin-left="1.3847in">
        <style:tab-stops/>
      </style:paragraph-properties>
      <style:text-properties style:font-name="標楷體" style:font-name-asian="標楷體" style:font-name-complex="華康細圓體" fo:font-size="16pt" style:font-size-asian="16pt" style:font-size-complex="16pt" fo:language="zh" fo:country="TW"/>
    </style:style>
    <style:style style:name="P10" style:parent-style-name="清單段落" style:list-style-name="LFO3" style:family="paragraph">
      <style:paragraph-properties fo:text-align="justify" fo:line-height="0.3055in" fo:margin-left="1.3847in">
        <style:tab-stops/>
      </style:paragraph-properties>
      <style:text-properties style:font-name="標楷體" style:font-name-asian="標楷體" style:font-name-complex="華康細圓體" fo:font-size="16pt" style:font-size-asian="16pt" style:font-size-complex="16pt" fo:language="zh" fo:country="TW"/>
    </style:style>
    <style:style style:name="P11" style:parent-style-name="清單段落" style:list-style-name="LFO3" style:family="paragraph">
      <style:paragraph-properties fo:text-align="justify" fo:line-height="0.3055in" fo:margin-left="1.3847in">
        <style:tab-stops/>
      </style:paragraph-properties>
      <style:text-properties style:font-name="標楷體" style:font-name-asian="標楷體" style:font-name-complex="華康細圓體" fo:font-size="16pt" style:font-size-asian="16pt" style:font-size-complex="16pt" fo:language="zh" fo:country="TW"/>
    </style:style>
    <style:style style:name="P12" style:parent-style-name="清單段落" style:list-style-name="LFO3" style:family="paragraph">
      <style:paragraph-properties fo:text-align="justify" fo:line-height="0.3055in" fo:margin-left="1.3847in">
        <style:tab-stops/>
      </style:paragraph-properties>
      <style:text-properties style:font-name="標楷體" style:font-name-asian="標楷體" style:font-name-complex="華康細圓體" fo:font-size="16pt" style:font-size-asian="16pt" style:font-size-complex="16pt" fo:language="zh" fo:country="TW"/>
    </style:style>
    <style:style style:name="P13" style:parent-style-name="內文" style:family="paragraph">
      <style:paragraph-properties fo:margin-top="0.0347in" fo:margin-bottom="0.0347in" fo:line-height="0.3472in"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list-style-name="LFO2" style:family="paragraph">
      <style:paragraph-properties fo:margin-top="0.0347in" fo:margin-bottom="0.0347in" fo:line-height="0.3472in" fo:margin-left="1.3416in" fo:text-indent="-0.4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list-style-name="LFO2" style:family="paragraph">
      <style:paragraph-properties fo:margin-top="0.0347in" fo:margin-bottom="0.0347in" fo:line-height="0.3472in" fo:margin-left="1.3416in" fo:text-indent="-0.4666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list-style-name="LFO2" style:family="paragraph">
      <style:paragraph-properties fo:margin-top="0.0347in" fo:margin-bottom="0.0347in" fo:line-height="0.3472in" fo:margin-left="1.3416in" fo:text-indent="-0.4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list-style-name="LFO2" style:family="paragraph">
      <style:paragraph-properties fo:margin-top="0.0347in" fo:margin-bottom="0.0347in" fo:line-height="0.3472in" fo:margin-left="1.3416in" fo:text-indent="-0.4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list-style-name="LFO2" style:family="paragraph">
      <style:paragraph-properties fo:margin-top="0.0347in" fo:margin-bottom="0.0347in" fo:line-height="0.3472in" fo:margin-left="1.3416in" fo:text-indent="-0.4666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28" style:parent-style-name="清單段落" style:list-style-name="LFO7" style:family="paragraph">
      <style:paragraph-properties fo:line-height="0.3472in" fo:margin-left="1.3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7" style:family="paragraph">
      <style:paragraph-properties fo:line-height="0.3472in" fo:margin-left="1.3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7" style:family="paragraph">
      <style:paragraph-properties fo:line-height="0.3472in" fo:margin-left="1.374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0347in" fo:margin-bottom="0.0347in" fo:line-height="0.3472in"/>
      <style:text-properties style:font-name-asian="標楷體" fo:font-size="16pt" style:font-size-asian="16pt" style:font-size-complex="16pt"/>
    </style:style>
    <style:style style:name="P45" style:parent-style-name="內文" style:list-style-name="LFO6" style:family="paragraph">
      <style:paragraph-properties fo:margin-top="0.0347in" fo:margin-bottom="0.0347in" fo:line-height="0.3472in"/>
      <style:text-properties style:font-name="標楷體" style:font-name-asian="標楷體" style:font-name-complex="Helvetica" style:font-weight-complex="bold" fo:color="#000000" fo:font-size="16pt" style:font-size-asian="16pt" style:font-size-complex="16pt"/>
    </style:style>
    <style:style style:name="P46" style:parent-style-name="內文" style:list-style-name="LFO6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48" style:parent-style-name="內文" style:list-style-name="LFO4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49" style:parent-style-name="內文" style:list-style-name="LFO4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50" style:parent-style-name="內文" style:list-style-name="LFO4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51" style:parent-style-name="內文" style:list-style-name="LFO4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52" style:parent-style-name="內文" style:list-style-name="LFO4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53" style:parent-style-name="內文" style:list-style-name="LFO4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54" style:parent-style-name="內文" style:list-style-name="LFO4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55" style:parent-style-name="內文" style:list-style-name="LFO4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top="0.0347in" fo:margin-bottom="0.0347in" fo:line-height="0.3472in" fo:margin-left="0.8548in">
        <style:tab-stops/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0347in" fo:margin-bottom="0.0347in" fo:line-height="0.3472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雲林縣動植物防疫所103年度6月份防疫會報會議紀錄</text:p>
      <text:p text:style-name="P2">壹、開會時間：103年6月5日（星期四）上午10時05分</text:p>
      <text:p text:style-name="P3">貳、開會地點：本所3樓會議室</text:p>
      <text:p text:style-name="P4">參、出席人員：如簽到簿</text:p>
      <text:list text:style-name="LFO5" text:continue-numbering="true">
        <text:list-item>
          <text:p text:style-name="P5">主持人致詞：</text:p>
        </text:list-item>
      </text:list>
      <text:p text:style-name="P6">因所長開會，故本次會議由本人代為主持，感謝大家對縣內的防疫工作的努力。</text:p>
      <text:p text:style-name="P7">伍、各課室業務報告：</text:p>
      <text:p text:style-name="P8">第一課：</text:p>
      <text:list text:style-name="LFO3" text:continue-numbering="true">
        <text:list-item>
          <text:p text:style-name="P9">近來因滯留鋒面導致暴雨發生，已傳出部分畜牧場有出現淹水相關情事，且於大雨過後，飼養環境呈高溫多濕狀態，易導致豬隻罹患疾病（如豬丹毒…），為防範疾病發生，請輔導所轄屬養豬業者，務必確實執行相關生物安全措施，包含人車進出管制、定期落實場區及環境清及與消毒、防範疾病傳播媒介（如蚊、蠅、鼠…）進入畜舍等，並如發現飼養豬隻因不明原因或感染導致大量死亡，應盡速所轄動物防疫機關（在地鄉鎮市公所）、所屬特約獸醫師或本所進行通報。</text:p>
        </text:list-item>
        <text:list-item>
          <text:p text:style-name="P10">本縣103年上半年度口蹄疫血清學監測工作，出其中和抗體力價≧16倍之豬場比例為50％，與農委會防檢局預定目標85％差距甚遠，相關不合格之牧場已依規定限制其飼養豬隻上市拍賣或屠宰（雲林縣政府102.04.22府動防一字1023400050號公告），請各鄉鎮市動物防疫機關、產業團體及特約獸醫師再次協助通知所轄（屬）畜牧場前揭公告內容，並輔導其落實相關口蹄疫免疫工作。</text:p>
        </text:list-item>
        <text:list-item>
          <text:p text:style-name="P11">為防範口蹄疫疫情發生，請各鄉鎮市動物防疫機<text:soft-page-break/>關、產業團體及特約獸醫師加強輔導所轄（屬）畜牧場落實口蹄疫疫苗注射及相關防治工作，本所自本（六）月起，將派員至場，針對中和抗體成績不合格、未落實口蹄疫疫苗申購與施打及未確實執行口蹄疫相關防疫工作者，進行查核工作，經查有違反規定者，將依動物傳染病防治條例予以裁處，並視情節暫停或停止其口蹄疫疫苗補助。</text:p>
        </text:list-item>
        <text:list-item>
          <text:p text:style-name="P12">為落實動物疫情即時通報機制，再次強調及拜託請本縣各鄉鎮市動物防疫機關、產業團體及特約獸醫師加強輔導所轄（屬）養豬業者，如有疫情發生，務必落實主動即時通報機制，以利啟動相關防疫機制，切勿隱密相關疫情，間接造成產業重大的損失。</text:p>
        </text:list-item>
      </text:list>
      <text:p text:style-name="P13">第二課：</text:p>
      <text:list text:style-name="LFO2" text:continue-numbering="true">
        <text:list-item>
          <text:p text:style-name="P14"><text:span text:style-name="T15">今年有發生禽流感疫情，請各位加強</text:span><text:span text:style-name="T16">向</text:span><text:span text:style-name="T17">畜主宣導加強生物安全防疫，尤其是水禽場周邊的防鳥設施一定要設置，以防範候鳥帶來禽流感病毒的感染，並請畜主確實填寫畜牧場</text:span><text:span text:style-name="T18">衛生工作管理紀錄簿。</text:span></text:p>
        </text:list-item>
        <text:list-item>
          <text:p text:style-name="P19">4到5月份禽場訪視的統計表已有發給各公所獸醫，請還未繳交禽場訪視表的的公所獸醫儘快繳交。</text:p>
        </text:list-item>
        <text:list-item>
          <text:p text:style-name="P20"><text:span text:style-name="T21">關於季節性流感疫苗，煩請各公所獸醫調查所屬實際從事動物防疫工作者，特約獸醫部分請獸醫師公會協助統計施打意願，並在7月1日前將名冊函送本所並提供電子檔。</text:span></text:p>
        </text:list-item>
        <text:list-item>
          <text:p text:style-name="P22"><text:span text:style-name="T23">另外人用流感H5N1疫苗，公所獸醫不</text:span><text:span text:style-name="T24">需</text:span><text:span text:style-name="T25">調查，請轉知動物防疫人員及畜禽養殖業者踴躍接種即可，其施打期間在6月3日至8月31日。</text:span></text:p>
        </text:list-item>
        <text:list-item>
          <text:p text:style-name="P26">報告禽流感工作小組六月份第一次工作執行的報告，上星期在主動監測方面有進行1場，自1月1<text:soft-page-break/>日到目前為止累計有78場次，在被動監測這方面，累計有24場次，禽場的臨床調查上週進行59場次，累計到目前有1306場次，另外在提供消毒服務1184場次，累計到目前共8957場次，在宣導方面上週進行78件，累計到目前共1477件，在防鳥設施輔導情形，養禽場輔導查核進行1306場次，沿海濕地的養禽輔導查核5場次，養豬場的輔導查核進行403個場次。</text:p>
        </text:list-item>
      </text:list>
      <text:p text:style-name="P27">第五課：</text:p>
      <text:list text:style-name="LFO7" text:continue-numbering="true">
        <text:list-item>
          <text:p text:style-name="P28">本所預定於本（103）年度7月至10月份針對轄內斗六市及林內鄉狂犬病高風險區、注射率未達70%且未有動物醫院之鄉鎮優先辦理巡迴注射，預計辦理11場次（每月2-3場），請斗六市（2場）、林內鄉（2場）、東勢鄉（1場）、元長鄉（1場）、四湖鄉（1場）、口湖鄉（1場）、麥寮鄉（1場）、台西鄉（1場）及水林鄉（1場）等公所協助預排注射地點及時間後通知本所，俾利本所協調注射工作。</text:p>
        </text:list-item>
        <text:list-item>
          <text:p text:style-name="P29">依本所雲動防五字第1030003279函及其附件，請各公所轄內犬貓年度疫苗注射率若達100%以上或低估時，應同步修正犬貓數量並以傳真或電子郵件等方式告知本所，所提供之修正數將供防檢局施打率計算之依據。</text:p>
        </text:list-item>
        <text:list-item>
          <text:p text:style-name="P30"><text:span text:style-name="T31">有關天然災害緊急應變手冊，本所已發送至各公所，現在正值汛期，一旦天災</text:span><text:span text:style-name="T32">(</text:span><text:span text:style-name="T33">颱風</text:span><text:span text:style-name="T34">)</text:span><text:span text:style-name="T35">發佈，即將啟動緊急應變小組，並電話告知，回報時間為一天</text:span><text:span text:style-name="T36">2</text:span><text:span text:style-name="T37">次</text:span><text:span text:style-name="T38">(</text:span><text:span text:style-name="T39">上午</text:span><text:span text:style-name="T40">8:30</text:span><text:span text:style-name="T41">及下午</text:span><text:span text:style-name="T42">14:30)</text:span><text:span text:style-name="T43">，無論有無災情發生皆務必請回報本所，以利彙整填報中央及相關單位。</text:span></text:p>
        </text:list-item>
      </text:list>
      <text:soft-page-break/>
      <text:p text:style-name="P44">第六課：</text:p>
      <text:list text:style-name="LFO6" text:continue-numbering="true">
        <text:list-item>
          <text:p text:style-name="P45">本縣一期稻作陸續進入抽穗期，近期連日有雨，氣溫落差大，是穗稻熱病好發時期，已有部分稻田傳出感染穗稻熱病，穗稻熱病害防治時機為抽穗前及齊穗期施藥，建議於抽穗前三至五天完成施藥，若天氣不穩定或病害持續發生，於齊穗期再進行第二次施藥，以確保防治成效，施藥時應確實遵守植保手冊相關規定，尤其生育後期更應注意安全採收期等注意事項，請各單位轉知農友知悉。</text:p>
        </text:list-item>
        <text:list-item>
          <text:p text:style-name="P46">最近常有下雨後轉晴的天氣狀況，在突然高溫之下，植物特別容易有病蟲害的發生，針對這個部份，各位先進請向農民加強宣導注意防治的時機，並遵守停藥期之相關規定。</text:p>
        </text:list-item>
      </text:list>
      <text:p text:style-name="P47">陸、主持人結論：</text:p>
      <text:list text:style-name="LFO4" text:continue-numbering="true">
        <text:list-item>
          <text:p text:style-name="P48">在接近夏日，會有很多的疾病發生，很多動植物疫情都跟溫度有關係，在動物方面，發現過去一年來口蹄疫的防治工作未落實部分，在畜主的裁罰上，裁罰案件數有增多的趨勢，此數據表示在口蹄疫防治方面可能未能確切落實，口蹄疫是管制多年的法定傳染病，畜主對此種疾病應該也不陌生，防疫工作的落實必須要各個層面進行，針對施打率偏低，可能是時間及統計上面的問題，本縣係全國最大的養豬縣，在防治工作上面應該給予最落實的防治工作，我們也請各公所獸醫先進針對這方面跟畜主多多宣導。</text:p>
        </text:list-item>
        <text:list-item>
          <text:p text:style-name="P49">對於連續豪雨造成部分地區淹水，有積水的地方會造成病媒蚊的孳生，導致疾病的傳播，故請做好公<text:soft-page-break/>共衛生防治工作，加強場內及場區的消毒防疫工作。</text:p>
        </text:list-item>
        <text:list-item>
          <text:p text:style-name="P50">關於禽流感部分，上個月有H5N2陽性的禽場檢出，我們也採取最嚴謹最快速的方式做場區監控，在周邊禽場未發現有陽性禽場檢出，在此，感謝陽性場所在地之鄉鎮公所獸醫先進這幾個禮拜的努力。</text:p>
        </text:list-item>
        <text:list-item>
          <text:p text:style-name="P51">針對第一線禽場出入工作同仁，獸醫人員有健康身體才得以作好防疫工作，禽流感疫苗施打的部分，請各位同仁能定期踴躍接受施打。</text:p>
        </text:list-item>
        <text:list-item>
          <text:p text:style-name="P52">禽流感防治部份，除了防鳥設施要作好之外，其他例如飼料車出入的地方、家禽運輸的車輛，較容易忽略的部分，亦是須要注意的地方，請各位獸醫先進，能利用各種機會向畜主作加強宣導。</text:p>
        </text:list-item>
        <text:list-item>
          <text:p text:style-name="P53">大動物部分，牛結核病的篩檢陽性場有增加的狀況，下大雨後疾病的傳播更容易發生，故請宣導加強消毒的工作。</text:p>
        </text:list-item>
        <text:list-item>
          <text:p text:style-name="P54">請各位公所獸醫給予最大的協助施打狂犬病疫苗，俾利落實狂犬病的防疫。</text:p>
        </text:list-item>
        <text:list-item>
          <text:p text:style-name="P55">關於植物方面，連續豪雨造成部分鄉鎮傳出災情，感謝各獸醫及公所植物防疫人員在第一線災情查報，再次謝謝公所植物防疫人員的協助。</text:p>
        </text:list-item>
      </text:list>
      <text:p text:style-name="P56"/>
      <text:p text:style-name="P57"/>
      <text:p text:style-name="P58">柒、散會：上午10時30分<text:s/>。</text:p>
      <text:p text:style-name="P59"><text:span text:style-name="T60">紀</text:span><text:span text:style-name="T61">錄：</text:span><text:span text:style-name="T62">廖婉君</text:span><text:span text:style-name="T63"><text:s text:c="12"/></text:span><text:span text:style-name="T64"><text:s text:c="14"/></text:span><text:span text:style-name="T65">主持人：</text:span><text:span text:style-name="T66">鄭安國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margin-bottom="0.0347in" fo:line-height="0.3472in" fo:margin-left="0.614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125in"/>
      <style:text-properties style:font-name="標楷體" style:font-name-asian="標楷體" fo:font-size="20pt" style:font-size-asian="20pt" style:font-size-complex="20pt" fo:hyphenate="false"/>
    </style:style>
    <style:style style:name="本文縮排2" style:display-name="本文縮排 2" style:family="paragraph" style:parent-style-name="內文">
      <style:paragraph-properties fo:margin-top="0.0347in" fo:margin-bottom="0.0347in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top="0.0347in" fo:margin-bottom="0.0347in" fo:line-height="0.3472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347in" fo:margin-bottom="0.0347in" fo:line-height="0.3472in" fo:margin-left="0.8875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 style:list-style-name="LFO1">
      <style:paragraph-properties fo:margin-top="0.0347in" fo:margin-bottom="0.0347in" fo:line-height="0.3472in"/>
      <style:text-properties style:font-name-asian="標楷體" fo:font-size="16pt" style:font-size-asian="16pt" fo:hyphenate="false"/>
    </style:style>
    <style:style style:name="樣式1字元" style:display-name="樣式1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." style:num-format="1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548in" text:min-label-width="0.5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916in" text:min-label-width="0.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家畜疾病防治所九十一年第四次升遷考核甄審委員會議議程</dc:title>
    <meta:initial-creator>corolla</meta:initial-creator>
    <dc:creator>user</dc:creator>
    <meta:creation-date>2016-01-05T05:57:00Z</meta:creation-date>
    <dc:date>2016-01-05T05:57:00Z</dc:date>
    <meta:print-date>2014-06-10T05:5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5" meta:character-count="2709" meta:row-count="19" meta:non-whitespace-character-count="2309"/>
  </office:meta>
</office:document-meta>
</file>