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HTML預設格式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HTML預設格式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公告內容：</text:p>
      <text:p text:style-name="P2"><text:span text:style-name="T3">為防範羊痘疫情再度爆發，請</text:span><text:span text:style-name="T4">養</text:span><text:span text:style-name="T5">羊</text:span><text:span text:style-name="T6">戶</text:span><text:span text:style-name="T7">全面</text:span><text:span text:style-name="T8">落實</text:span><text:span text:style-name="T9">羊痘</text:span><text:span text:style-name="T10">疫苗注射，其施打方式為</text:span><text:span text:style-name="T11">新生仔羊滿</text:span><text:span text:style-name="T12">3</text:span><text:span text:style-name="T13">月齡施打一劑，爾後每年補強一劑，成羊每年補強一劑，</text:span><text:span text:style-name="T14">母羊於空胎期每年施打一劑，並加強羊場自衛防疫措施</text:span><text:span text:style-name="T15">。羊痘疫苗可於各所屬地方公所獸醫或承辦單位統一申請，再由本所訂貨</text:span><text:span text:style-name="T16">後發放公所獸醫或承辦單位</text:span><text:span text:style-name="T17">，</text:span><text:span text:style-name="T18">由獸醫師</text:span><text:span text:style-name="T19">/</text:span><text:span text:style-name="T20">佐執行或監督羊痘疫苗注射，若有任何可疑疫情請立即通報當地公所獸醫</text:span><text:span text:style-name="T21">師</text:span><text:span text:style-name="T22">、所屬特約獸醫師或本所，以利疫情能有效監控</text:span><text:span text:style-name="T23">。</text:span></text:p>
      <text:p text:style-name="P24"/>
      <text:p text:style-name="HTML預設格式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跑馬燈廣告內容：禽畜與水產養殖業者及飼料製造業者，不得使用來歷不明、未經主管機關核准製造、輸入之動物用製劑或人用藥品及動物用或人用藥品原料藥，供防治動物疾病或調節生理機能</dc:title>
    <meta:initial-creator>Oemuser</meta:initial-creator>
    <dc:creator>user</dc:creator>
    <meta:creation-date>2016-01-05T06:10:00Z</meta:creation-date>
    <dc:date>2016-01-05T06:10:00Z</dc:date>
    <meta:print-date>2011-06-08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