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3" style:parent-style-name="內文" style:list-style-name="LFO1" style:family="paragraph">
      <style:paragraph-properties fo:margin-right="-0.12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" style:parent-style-name="內文" style:family="paragraph">
      <style:paragraph-properties fo:margin-right="-0.12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" style:parent-style-name="內文" style:family="paragraph">
      <style:paragraph-properties style:text-autospace="none" fo:line-height="0.2777in" fo:margin-left="0.6243in" fo:margin-right="-0.125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2777in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2777in" fo:margin-left="0.0965in" fo:text-indent="0.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2777in" fo:margin-left="0.0965in" fo:text-indent="0.5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" style:parent-style-name="內文" style:family="paragraph">
      <style:paragraph-properties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text-indent="0.87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text-indent="0.87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text-indent="0.6243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margin-right="-0.12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margin-right="-0.125in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8" style:parent-style-name="內文" style:family="paragraph">
      <style:paragraph-properties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雲林縣動物傳染病防治規費自治條例</text:p>
      <text:p text:style-name="P2"/>
      <text:list text:style-name="LFO1" text:continue-numbering="true">
        <text:list-item>
          <text:p text:style-name="P3">本自治條例依動物傳染病防治條例第十三條第三項規定制定之。</text:p>
        </text:list-item>
      </text:list>
      <text:p text:style-name="P4"/>
      <text:p text:style-name="P5"><text:span text:style-name="T6">第二條<text:s/></text:span><text:span text:style-name="T7">本縣動物防疫主管機關為防治下列動物傳染病，得委託</text:span><text:span text:style-name="T8">公務獸醫</text:span><text:span text:style-name="T9">對特定動物傳染病</text:span><text:span text:style-name="T10">執行</text:span><text:span text:style-name="T11">動物生體檢查、預防注射，</text:span><text:span text:style-name="T12">並</text:span><text:span text:style-name="T13">得向動物所有人或管理人收取</text:span><text:span text:style-name="T14">必要之</text:span><text:span text:style-name="T15">藥品</text:span><text:span text:style-name="T16">及診療</text:span><text:span text:style-name="T17">規費：</text:span><text:span text:style-name="T18"><text:s/></text:span></text:p>
      <text:p text:style-name="P19">一、豬瘟。<text:s/></text:p>
      <text:p text:style-name="P20">二、豬日本腦炎。<text:s/></text:p>
      <text:p text:style-name="P21">三、豬假性狂犬病。</text:p>
      <text:p text:style-name="P22">四、畜犬狂犬病。</text:p>
      <text:p text:style-name="P23">五、口蹄疫。</text:p>
      <text:p text:style-name="P24">六、牛流行熱。<text:s/></text:p>
      <text:p text:style-name="P25">七、其他未指定但基於緊急防治必要之動物傳染病。</text:p>
      <text:p text:style-name="P26"/>
      <text:p text:style-name="P27">第三條<text:s/>公務獸醫師執行動物生體檢查、預防注射，本縣動物防疫主管機關，應發給注射人員工作費，每頭次發給費用標準如下：<text:s/></text:p>
      <text:p text:style-name="P28">一、豬瘟新台幣二元五角。<text:s/></text:p>
      <text:p text:style-name="P29">二、母豬日本腦炎新台幣十元。<text:s/></text:p>
      <text:p text:style-name="P30">三、豬假性狂犬病新台幣五元。<text:s/></text:p>
      <text:p text:style-name="P31">四、畜犬狂犬病新台幣五十元。<text:s/></text:p>
      <text:p text:style-name="P32">五、口蹄疫：<text:s/></text:p>
      <text:p text:style-name="P33">(一)豬、羊各新台幣五元。<text:s/></text:p>
      <text:p text:style-name="P34">(二)牛及其他偶蹄類大動新台幣一百元。<text:s/></text:p>
      <text:p text:style-name="P35">六、牛流行熱新台幣一百元。</text:p>
      <text:p text:style-name="P36">前項未指定之動物傳染病預防注射工作費，每頭次豬、羊各新台幣五元，牛及其他大動物新台幣一百元。<text:s/></text:p>
      <text:p text:style-name="P37"/>
      <text:p text:style-name="P38"><text:span text:style-name="T39">第四條</text:span><text:span text:style-name="T40">第二條所列</text:span><text:span text:style-name="T41">藥品規費之收入應悉數解繳縣庫，專充動物防疫工作用途。</text:span></text:p>
      <text:p text:style-name="P42"/>
      <text:p text:style-name="內文"><text:span text:style-name="T43">第五條</text:span><text:span text:style-name="T44"><text:s/></text:span><text:span text:style-name="T45"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0.74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動物傳染病防治規費自治條例草案全文</dc:title>
    <meta:initial-creator>user</meta:initial-creator>
    <dc:creator>user</dc:creator>
    <meta:creation-date>2016-01-05T06:11:00Z</meta:creation-date>
    <dc:date>2016-01-05T06:11:00Z</dc:date>
    <meta:print-date>2009-03-19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