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3854in"/>
      </text:list-level-style-number>
      <text:list-level-style-number text:level="2" style:num-prefix="(" style:num-suffix=")" style:num-format="一, 十, 一百(繁), ...">
        <style:list-level-properties text:space-before="0.5784in" text:min-label-width="0.3076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(" style:num-suffix=")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(" style:num-suffix=")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(" style:num-suffix=")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(" style:num-suffix=")" style:num-format="一, 十, 一百(繁), ...">
        <style:list-level-properties text:space-before="0.4958in" text:min-label-width="0.252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margin-left="2.2208in" fo:text-indent="-0.345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margin-left="1.9986in" fo:text-indent="-0.1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style:snap-to-layout-grid="false" fo:text-align="justify" fo:line-height="0.3472in" fo:margin-left="0.5833in" fo:margin-right="0.016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3472in" fo:margin-left="1.3888in" fo:margin-right="0.0166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3472in" fo:margin-left="1.3888in" fo:margin-right="0.0166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3472in" fo:margin-left="1.3888in" fo:margin-right="0.0166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3472in" fo:margin-left="0.5833in" fo:margin-right="0.016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472in" fo:margin-left="0.5833in" fo:margin-right="0.0166in" fo:text-indent="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text-align="justify" fo:margin-left="0.7777in" fo:margin-right="0.0166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人員行政中立法施行細則</text:p>
      <text:p text:style-name="P3">中華民國<text:s text:c="3"/>98 <text:s text:c="2"/>年<text:s text:c="3"/>11 <text:s text:c="2"/>月<text:s text:c="3"/>13 <text:s text:c="2"/>日</text:p>
      <text:p text:style-name="P4">考試院考臺組貳一字第09800090381號令訂定發布全文十一條 <text:s text:c="6"/></text:p>
      <text:p text:style-name="P5">第一條　　本細則依公務人員行政中立法（以下簡稱本法）第十九條規定訂定之。</text:p>
      <text:p text:style-name="P6">第二條　　本法所稱政黨，指依人民團體法第四十五條規定備案成立之團體；所稱政治團體，指依人民團體法規定經許可設立之政治團體。</text:p>
      <text:p text:style-name="P7">本法及本細則所稱公職候選人，指依總統副總統選舉罷免法規定申請登記為總統、副總統之候選人，以及依公職人員選舉罷免法規定申請登記為公職人員之候選人。</text:p>
      <text:p text:style-name="P8"><text:span text:style-name="T9">第三條　　</text:span><text:span text:style-name="T10">本法第六條所稱政黨或其他政治團體有關之選舉活動，其範圍如下</text:span><text:span text:style-name="T11">：</text:span><text:span text:style-name="T12"><text:s/></text:span></text:p>
      <text:p text:style-name="P13"><text:span text:style-name="T14">一、總統副總統選舉罷免法及公職人員選舉罷免法規定之選舉、罷免活動。</text:span></text:p>
      <text:p text:style-name="P15">二、推薦公職候選人所舉辦之活動。</text:p>
      <text:p text:style-name="P16">三、內部各項職務之選舉活動。</text:p>
      <text:p text:style-name="P17">第四條　　本法第七條第一項所稱政黨或其他政治團體之活動，指由政黨或政治團體所召集之活動及與其他團體共同召集之活動，包括於政府機關內部，成立或運作政黨之黨團及從事各種黨務活動等；所稱依其業務性質，執行職務之必要行為，指依相關法令規定執行職務所應為之行為。</text:p>
      <text:p text:style-name="P18">第五條　　本法第八條所稱擬參選人，依政治獻金法第二條規定認定之。</text:p>
      <text:p text:style-name="P19"><text:span text:style-name="T20">第六條　　本</text:span><text:span text:style-name="T21">法第九條第一項第六款所稱公開為公職候選人站台，指為公職候選人站台或</text:span><text:span text:style-name="T22">助講</text:span><text:span text:style-name="T23">之行為</text:span><text:span text:style-name="T24">；但不包括公務人員之配偶或一親等直系血親為公職候選人時，以眷屬身分站台未助講之情形。所稱公開為公職候選人遊行，指為公職候選人帶領遊行或</text:span><text:soft-page-break/><text:span text:style-name="T25">為遊行活動具銜具名擔任相關職務。所稱公開為公職候選人拜票，指透過各種公開活動或具銜具名經由資訊傳播媒體，向特定或不特定人拜票之行為。</text:span></text:p>
      <text:p text:style-name="P26"><text:span text:style-name="T27">第七條　　</text:span><text:span text:style-name="T28">本法第十條</text:span><text:span text:style-name="T29">公務人員</text:span><text:span text:style-name="T30">對於公民投票，不得利用職務上之</text:span><text:span text:style-name="T31"><text:s text:c="6"/></text:span><text:span text:style-name="T32">權力、機會或方法，要求他人不行使投票權或為一定行使</text:span><text:span text:style-name="T33">之規定</text:span><text:span text:style-name="T34">，包括提案或不提案、連署或不連署之行為。</text:span></text:p>
      <text:p text:style-name="P35">第八條　　依本法第十一條第一項規定請事假或休假之人員，如於請事假或休假期間，有公務人員請假規則所定其他假別之事由，仍得依規定假別請假。</text:p>
      <text:p text:style-name="P36">第九條　　本法第十七條第六款所稱公營事業機構人員，不包括公營事業機構之純勞工。</text:p>
      <text:p text:style-name="P37">本法第十七條第八款所稱行政法人有給專任人員，指行政法人有給專任之董（理）事長、首長、董（理）事、監事、繼續任用人員及契約進用人員。</text:p>
      <text:p text:style-name="P38">第十條　　各機關（構）及學校應加強辦理公務人員行政中立相關規定之宣導或講習。</text:p>
      <text:p text:style-name="P39">銓敍部為順利推動本法，並解決適用本法及本細則之疑義，必要時，得邀請學者、專家或相關機關組成諮詢小組，提供諮詢意見。</text:p>
      <text:p text:style-name="P40">第十一條　　本細則自發布日施行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/>
    </style:style>
    <style:style style:name="WW_CharLFO3LVL1" style:family="text">
      <style:text-properties fo:font-weight="normal" style:font-weight-asian="normal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3854in"/>
      </text:list-level-style-number>
      <text:list-level-style-number text:level="2" style:num-prefix="(" style:num-suffix=")" style:num-format="一, 十, 一百(繁), ...">
        <style:list-level-properties text:space-before="0.5784in" text:min-label-width="0.3076in"/>
      </text:list-level-style-number>
      <text:list-level-style-number text:level="3" style:num-suffix="、" style:num-format="１, ２, ３, ...">
        <style:list-level-properties text:space-before="0.7715in" text:min-label-width="0.3861in"/>
      </text:list-level-style-number>
      <text:list-level-style-number text:level="4" style:num-prefix="(" style:num-suffix=")" style:num-format="１, ２, ３, ...">
        <style:list-level-properties text:space-before="0.9645in" text:min-label-width="0.5784in"/>
      </text:list-level-style-number>
      <text:list-level-style-number text:level="5" style:num-suffix="、" style:num-format="甲, 乙, 丙, ...">
        <style:list-level-properties text:space-before="1.3506in" text:min-label-width="0.3854in"/>
      </text:list-level-style-number>
      <text:list-level-style-number text:level="6" style:num-prefix="(" style:num-suffix=")" style:num-format="甲, 乙, 丙, ...">
        <style:list-level-properties text:space-before="1.543in" text:min-label-width="0.5791in"/>
      </text:list-level-style-number>
      <text:list-level-style-number text:level="7" style:num-suffix="、" style:num-format="子, 丑, 寅, ...">
        <style:list-level-properties text:space-before="1.9291in" text:min-label-width="0.3861in"/>
      </text:list-level-style-number>
      <text:list-level-style-number text:level="8" style:num-prefix="(" style:num-suffix=")" style:num-format="子, 丑, 寅, ...">
        <style:list-level-properties text:space-before="2.1222in" text:min-label-width="0.5784in"/>
      </text:list-level-style-number>
      <text:list-level-style-number text:level="9" style:num-suffix="）" style:num-format="１, ２, ３, ...">
        <style:list-level-properties text:space-before="2.5076in" text:min-label-width="0.3861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(" style:num-suffix=")" style:num-format="一, 十, 一百(繁), ...">
        <style:list-level-properties text:space-before="0.4958in" text:min-label-width="0.252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6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行政中立法施行細則</dc:title>
    <meta:initial-creator>p122721190_郭立偉</meta:initial-creator>
    <dc:creator>user</dc:creator>
    <meta:creation-date>2016-01-05T06:12:00Z</meta:creation-date>
    <dc:date>2016-01-05T06:12:00Z</dc:date>
    <meta:print-date>2009-11-12T03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