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776cm" fo:text-indent="0.988cm" style:auto-text-indent="false"/>
    </style:style>
    <style:style style:name="P3" style:family="paragraph" style:parent-style-name="List_20_Paragraph" style:list-style-name="WWNum10">
      <style:paragraph-properties fo:margin-left="1.251cm" fo:margin-right="0cm" fo:margin-top="0cm" fo:margin-bottom="0.318cm" loext:contextual-spacing="false" fo:line-height="0.776cm" fo:text-indent="-1.251cm" style:auto-text-indent="false"/>
    </style:style>
    <style:style style:name="P4" style:family="paragraph" style:parent-style-name="List_20_Paragraph" style:list-style-name="WWNum15">
      <style:paragraph-properties fo:margin-left="1.752cm" fo:margin-right="0cm" fo:margin-top="0cm" fo:margin-bottom="0.318cm" loext:contextual-spacing="false" fo:line-height="0.776cm" fo:text-indent="-1.251cm" style:auto-text-indent="false"/>
    </style:style>
    <style:style style:name="P5" style:family="paragraph" style:parent-style-name="List_20_Paragraph" style:list-style-name="WWNum12">
      <style:paragraph-properties fo:margin-top="0cm" fo:margin-bottom="0.318cm" loext:contextual-spacing="false" fo:line-height="0.776cm"/>
    </style:style>
    <style:style style:name="P6" style:family="paragraph" style:parent-style-name="List_20_Paragraph" style:list-style-name="WWNum12">
      <style:paragraph-properties fo:margin-left="1.6cm" fo:margin-right="0cm" fo:margin-top="0cm" fo:margin-bottom="0.318cm" loext:contextual-spacing="false" fo:line-height="0.776cm" fo:text-indent="-0.85cm" style:auto-text-indent="false"/>
    </style:style>
    <style:style style:name="P7" style:family="paragraph" style:parent-style-name="List_20_Paragraph" style:list-style-name="WWNum15">
      <style:paragraph-properties fo:margin-left="1.842cm" fo:margin-right="0cm" fo:margin-top="0cm" fo:margin-bottom="0.318cm" loext:contextual-spacing="false" fo:line-height="0.776cm" fo:text-indent="-1.341cm" style:auto-text-indent="false"/>
    </style:style>
    <style:style style:name="P8" style:family="paragraph" style:parent-style-name="List_20_Paragraph">
      <style:paragraph-properties fo:margin-left="1.752cm" fo:margin-right="0cm" fo:margin-top="0cm" fo:margin-bottom="0.318cm" loext:contextual-spacing="false" fo:line-height="0.423cm" fo:text-indent="0cm" style:auto-text-indent="fals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1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/>
    </style:style>
    <style:style style:name="T6" style:family="text">
      <style:text-properties fo:color="#000000" style:font-name="Times New Roman" fo:font-size="10pt" style:font-name-asian="標楷體" style:font-size-asian="10pt" style:font-name-complex="Times New Roman1" style:font-size-complex="10pt"/>
    </style:style>
    <style:style style:name="T7" style:family="text">
      <style:text-properties fo:color="#ff0000" style:font-name="微軟正黑體" fo:font-size="10pt" style:font-name-asian="微軟正黑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民眾通報遊蕩畜禽處理作業流程</text:span></text:p>
      <text:p text:style-name="P2"><text:span text:style-name="T2"><text:s text:c="43"/></text:span><text:span text:style-name="T6"><text:s/>108年4月8日所務會議</text:span><text:bookmark text:name="_GoBack"/><text:span text:style-name="T6">通過 <text:s text:c="62"/></text:span></text:p>
      <text:p text:style-name="P2"><text:span text:style-name="T2">有關本縣民眾通報遊蕩畜禽，由</text:span><text:span text:style-name="T3">業管動物課</text:span><text:span text:style-name="T2">先行至現場瞭解處理，處理流如下： </text:span></text:p>
      <text:list xml:id="list2972373596" text:style-name="WWNum10">
        <text:list-item>
          <text:p text:style-name="P3"><text:span text:style-name="T2">屬有主動物：由業管業務課移由農政單位處置並聯絡畜(飼)主領回。</text:span></text:p>
        </text:list-item>
        <text:list-item>
          <text:p text:style-name="P3"><text:span text:style-name="T2">若畜(飼)主不詳，處置方式如下：</text:span></text:p>
        </text:list-item>
      </text:list>
      <text:list xml:id="list2840646470" text:style-name="WWNum15">
        <text:list-item>
          <text:p text:style-name="P4"><text:span text:style-name="T3">現場有人認養</text:span><text:span text:style-name="T2">：</text:span></text:p>
        </text:list-item>
      </text:list>
      <text:list xml:id="list3661858195" text:style-name="WWNum12">
        <text:list-item>
          <text:p text:style-name="P5"><text:span text:style-name="T2">所拾獲動物如民眾</text:span><text:span text:style-name="T3">有意願</text:span><text:span text:style-name="T2">飼養者：先帶回家代養，惟原畜(飼)主表示索回時，需還予原畜(飼)主，代養者得以向原畜(飼)主索取代養期間相關費用，代養期間由</text:span><text:span text:style-name="T3">動物保護課公告動物認養相關資訊</text:span><text:span text:style-name="T2">。</text:span></text:p>
        </text:list-item>
        <text:list-item>
          <text:p text:style-name="P6"><text:span text:style-name="T2">業管動物課須提供之公告資訊：(1)拾獲地點 (2)拾獲日期 (3)動物別 (4)動物照片 (5)動物體型及特徵 (6) 業管動物課聯絡電話。</text:span></text:p>
        </text:list-item>
        <text:list-item>
          <text:p text:style-name="P5"><text:span text:style-name="T3">公告7日後</text:span><text:span text:style-name="T2">，若無人領回該動物，則該動物</text:span><text:span text:style-name="T4">依民眾認養意願排序</text:span><text:span text:style-name="T2">受理辦理認養。</text:span></text:p>
        </text:list-item>
      </text:list>
      <text:list xml:id="list143531641689932" text:continue-list="list2840646470" text:style-name="WWNum15">
        <text:list-item>
          <text:p text:style-name="P4"><text:span text:style-name="T5">動物外觀</text:span><text:span text:style-name="T3">有顯見</text:span><text:span text:style-name="T2">病症者，由</text:span><text:span text:style-name="T3">業管動物課依權責</text:span><text:span text:style-name="T2">處置。</text:span></text:p>
        </text:list-item>
        <text:list-item>
          <text:p text:style-name="P7"><text:bookmark-start text:name="_Hlk4160583"/><text:span text:style-name="T3">動物外觀無顯見</text:span><text:span text:style-name="T2">病症者:由</text:span><text:span text:style-name="T3">業管動物課帶回所內</text:span><text:span text:style-name="T2">，</text:span><text:bookmark-end text:name="_Hlk4160583"/><text:span text:style-name="T2">由疾病檢診業務課採樣送檢。</text:span><text:bookmark text:name="_Hlk4160607"/></text:p>
        </text:list-item>
      </text:list>
      <text:p text:style-name="P8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 fo:font-size="1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9</meta:editing-cycles>
    <meta:print-date>2019-03-22T07:45:00</meta:print-date>
    <meta:creation-date>2019-03-27T01:39:00</meta:creation-date>
    <dc:date>2019-04-17T02:03:00</dc:date>
    <meta:editing-duration>PT11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365" meta:character-count="498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