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1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cm" fo:margin-right="-1.101cm" fo:line-height="0.776cm" fo:text-indent="0cm" style:auto-text-indent="false"/>
    </style:style>
    <style:style style:name="P6" style:family="paragraph" style:parent-style-name="Standard">
      <style:paragraph-properties fo:margin-left="0cm" fo:margin-right="-0.85cm" fo:line-height="0.776cm" fo:text-indent="0cm" style:auto-text-indent="false"/>
    </style:style>
    <style:style style:name="P7" style:family="paragraph" style:parent-style-name="Standard">
      <style:paragraph-properties fo:margin-left="0cm" fo:margin-right="-0.85cm" fo:text-indent="0cm" style:auto-text-indent="false"/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style:font-name-asian="標楷體2" style:font-size-asian="18pt" style:font-size-complex="18pt"/>
    </style:style>
    <style:style style:name="P9" style:family="paragraph" style:parent-style-name="Standard">
      <style:paragraph-properties fo:line-height="0.917cm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.002cm" fo:margin-right="-0.674cm" fo:text-indent="-0.751cm" style:auto-text-indent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-1.101cm" fo:line-height="0.776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List_20_Paragraph" style:list-style-name="WWNum3">
      <style:paragraph-properties fo:margin-left="1cm" fo:margin-right="0cm" fo:line-height="0.917cm" fo:text-indent="-1cm" style:auto-text-indent="false"/>
      <style:text-properties style:font-name="標楷體1" fo:font-size="14pt" style:font-name-asian="標楷體2" style:font-size-asian="14pt" style:font-size-complex="14pt"/>
    </style:style>
    <style:style style:name="P13" style:family="paragraph" style:parent-style-name="List_20_Paragraph" style:list-style-name="WWNum3">
      <style:paragraph-properties fo:margin-left="0.002cm" fo:margin-right="0cm" fo:line-height="0.917cm" fo:text-indent="-0.751cm" style:auto-text-indent="false"/>
    </style:style>
    <style:style style:name="P14" style:family="paragraph" style:parent-style-name="List_20_Paragraph">
      <style:paragraph-properties fo:margin-left="0.002cm" fo:margin-right="0cm" fo:line-height="0.917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5" style:family="paragraph" style:parent-style-name="List_20_Paragraph" style:list-style-name="WWNum3">
      <style:paragraph-properties fo:margin-left="0cm" fo:margin-right="0cm" fo:line-height="0.917cm" fo:text-indent="-0.751cm" style:auto-text-indent="false"/>
    </style:style>
    <style:style style:name="P16" style:family="paragraph" style:parent-style-name="List_20_Paragraph">
      <style:paragraph-properties fo:margin-left="0.998cm" fo:margin-right="0cm" fo:line-height="0.917cm" fo:text-indent="0cm" style:auto-text-indent="false"/>
      <style:text-properties style:font-name="標楷體1" fo:font-size="14pt" style:font-name-asian="標楷體2" style:font-size-asian="14pt" style:font-size-complex="14pt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013cm" fo:min-width="7.982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動物代(暫)養同意書<text:bookmark text:name="_GoBack"/></text:p>
      <text:p text:style-name="Standard"><text:span text:style-name="T1"><text:s text:c="7"/></text:span><text:span text:style-name="T2">本人</text:span><text:span text:style-name="T3"> <text:s text:c="12"/></text:span><text:span text:style-name="T2">同意代(暫)養</text:span><text:span text:style-name="T3"> <text:s text:c="6"/></text:span><text:span text:style-name="T2">(動物別)</text:span><text:span text:style-name="T3"> <text:s text:c="7"/></text:span><text:span text:style-name="T2">頭，自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5"/></text:span><text:span text:style-name="T2">日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(計7天)。</text:span></text:p>
      <text:p text:style-name="P9"><text:s text:c="5"/>為維護代(暫)養者、原飼主權益，本人同意遵守下列規定:</text:p>
      <text:list xml:id="list1143703970" text:style-name="WWNum3">
        <text:list-item>
          <text:p text:style-name="P12">代(暫)養期間如經原動物飼主領回，本人應返還動物，並可向原飼主索取相關飼料及管理等費用。原動物飼主應支付代(暫)養者相關費用，代養期間之費用由雙方自行協調</text:p>
          <text:list>
            <text:list-item>
              <text:p text:style-name="P13"><text:span text:style-name="T2">二、代(暫)養動物期限結束，如無人領回，本人</text:span><text:span text:style-name="T4">同意認養</text:span><text:span text:style-name="T2">該動物，經通 <text:s/></text:span></text:p>
            </text:list-item>
          </text:list>
        </text:list-item>
      </text:list>
      <text:p text:style-name="P14"><text:s text:c="4"/>知業管動物課後即完成認養程序。(請勾選)</text:p>
      <text:list xml:id="list143923894865645" text:continue-numbering="true" text:style-name="WWNum3">
        <text:list-item>
          <text:list>
            <text:list-item>
              <text:p text:style-name="P15"><text:span text:style-name="T2">三、代(暫)養動物期限結束，本人</text:span><text:span text:style-name="T4">無意願認養</text:span><text:span text:style-name="T2">代(暫)養動物，經通知業</text:span></text:p>
            </text:list-item>
          </text:list>
        </text:list-item>
      </text:list>
      <text:p text:style-name="P16">管動物課後，該動物由業管動物課依權責處置，代養期間費用由代養者自行與業管動物課協商 (請勾選)。</text:p>
      <text:p text:style-name="P10">此致</text:p>
      <text:p text:style-name="P3"><text:span text:style-name="T2"><text:s/>雲林縣動植物防疫所 第</text:span><text:span text:style-name="T3"> <text:s text:c="6"/></text:span><text:span text:style-name="T2">課 <text:s text:c="4"/></text:span></text:p>
      <text:p text:style-name="P3"><text:span text:style-name="T2"><text:s/></text:span><text:span text:style-name="T3"><text:s text:c="12"/></text:span><text:span text:style-name="T2">鄉鎮市公所 <text:s text:c="2"/></text:span></text:p>
      <text:p text:style-name="P3"><text:span text:style-name="T2"><text:s/></text:span><text:span text:style-name="T3"><text:s text:c="12"/></text:span><text:span text:style-name="T2">村里辦公室 <text:s/></text:span></text:p>
      <text:p text:style-name="P4"><draw:custom-shape text:anchor-type="paragraph" draw:z-index="0" draw:name="文字方塊 1" draw:style-name="gr1" draw:text-style-name="P18" svg:width="8.489cm" svg:height="6.266cm" svg:x="-2.096cm" svg:y="1.36cm"><text:p text:style-name="P1"/><text:p text:style-name="P1"/><text:p text:style-name="P1"/><text:p text:style-name="P2"/><text:p text:style-name="P17"><text:span text:style-name="T6">身分證影本張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2"><text:s text:c="34"/>受理者:</text:span><text:span text:style-name="T3"> <text:s text:c="20"/></text:span></text:p>
      <text:p text:style-name="P5"><text:span text:style-name="T2"><text:s text:c="34"/>地 址 :</text:span><text:span text:style-name="T3"> <text:s text:c="20"/></text:span></text:p>
      <text:p text:style-name="P5"><text:span text:style-name="T2"><text:s text:c="29"/>電話(手機) :</text:span><text:span text:style-name="T3"> <text:s text:c="21"/></text:span><text:span text:style-name="T2"><text:s text:c="18"/></text:span></text:p>
      <text:p text:style-name="P11"><text:s text:c="26"/></text:p>
      <text:p text:style-name="P5"><text:span text:style-name="T2"><text:s text:c="34"/>代養人:</text:span><text:span text:style-name="T3"> <text:s text:c="22"/></text:span></text:p>
      <text:p text:style-name="P5"><text:span text:style-name="T2"><text:s text:c="30"/>身分證編號:</text:span><text:span text:style-name="T3"> <text:s text:c="20"/></text:span><text:span text:style-name="T2"><text:s text:c="79"/></text:span></text:p>
      <text:p text:style-name="P5"><text:span text:style-name="T2"><text:s text:c="34"/>地 <text:s/>址:</text:span><text:span text:style-name="T3"> <text:s text:c="21"/></text:span><text:span text:style-name="T2"><text:s text:c="38"/></text:span></text:p>
      <text:p text:style-name="P6"><text:span text:style-name="T2"><text:s text:c="30"/>電話(手機):</text:span><text:span text:style-name="T3"> <text:s text:c="21"/></text:span><text:span text:style-name="T2"><text:s/></text:span></text:p>
      <text:p text:style-name="P7"/>
      <text:p text:style-name="P4"/>
      <text:p text:style-name="Standard"><text:span text:style-name="T2">中華民國 <text:s text:c="12"/>年 <text:s text:c="12"/>月 <text:s text:c="12"/>日 <text:s text:c="4"/></text:span><text:span text:style-name="T5">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2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4:39:10.237000000</meta:creation-date>
    <meta:editing-duration>P0D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2" meta:word-count="352" meta:character-count="1086" meta:non-whitespace-character-count="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