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7cm" fo:margin-left="-0.067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2.565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2.822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3.866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411cm" fo:keep-together="auto"/>
    </style:style>
    <style:style style:name="表格1.8" style:family="table-row">
      <style:table-row-properties style:min-row-height="5.98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9" style:family="table-row">
      <style:table-row-properties style:min-row-height="0.99cm" fo:keep-together="auto"/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10" style:family="table-row">
      <style:table-row-properties style:min-row-height="0.70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11" style:family="table-row">
      <style:table-row-properties style:min-row-height="1.23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end" style:justify-single-word="false"/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text-properties style:text-line-through-style="solid" style:text-line-through-type="single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448cm" fo:margin-right="0cm" fo:line-height="0.706cm" fo:text-align="justify" style:justify-single-word="false" fo:text-indent="-0.448cm" style:auto-text-indent="false"/>
    </style:style>
    <style:style style:name="P18" style:family="paragraph" style:parent-style-name="Standard">
      <style:paragraph-properties fo:margin-left="0.448cm" fo:margin-right="0cm" fo:line-height="0.706cm" fo:text-align="justify" style:justify-single-word="false" fo:text-indent="-0.448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8年雲林縣流浪犬貓族群控制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2"><text:span text:style-name="T3">申請單位資料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單位</text:span><text:span text:style-name="T3">名</text:span><text:span text:style-name="T3">稱</text:span>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<text:span text:style-name="T3">立案字號或</text:span></text:p>
            <text:p text:style-name="P8">統一編號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<text:span text:style-name="T1">電</text:span><text:span text:style-name="T9"> </text:span><text:span text:style-name="T1">話</text:span>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<text:span text:style-name="T1">地</text:span><text:span text:style-name="T9"> </text:span><text:span text:style-name="T1">址</text:span>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負責人(理事長)名稱</text:p>
          </table:table-cell>
          <table:covered-table-cell/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3">預定施作地點與數量</text:span></text:p>
          </table:table-cell>
          <table:covered-table-cell/>
          <table:table-cell table:style-name="表格1.E1" table:number-columns-spanned="7" office:value-type="string">
            <text:p text:style-name="P10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"><text:span text:style-name="T3">申請單位(蓋章)</text:span><text:span text:style-name="T11">： <text:s text:c="23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2"/>
            <text:p text:style-name="P3"><text:span text:style-name="T5">中華民國</text:span><text:span text:style-name="T7"> <text:s text:c="6"/></text:span><text:span text:style-name="T5">年</text:span><text:span text:style-name="T7"> </text:span><text:span text:style-name="T7"><text:s text:c="2"/></text:span><text:span text:style-name="T7"><text:s/></text:span><text:span text:style-name="T7"><text:s/></text:span><text:span text:style-name="T7"><text:s/></text:span><text:span text:style-name="T5">月</text:span><text:span text:style-name="T7"> </text:span><text:span text:style-name="T7"><text:s/></text:span><text:span text:style-name="T7"><text:s/></text:span><text:span text:style-name="T7"><text:s text:c="2"/></text:span><text:span text:style-name="T7">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"><text:span text:style-name="T1">審</text:span><text:span text:style-name="T9"> <text:s/></text:span><text:span text:style-name="T1">核</text:span><text:span text:style-name="T9"> <text:s/></text:span><text:span text:style-name="T1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3">防疫所審核</text:p>
          </table:table-cell>
          <table:table-cell table:style-name="表格1.B10" table:number-columns-spanned="2" office:value-type="string">
            <text:p text:style-name="P13">承辦人員</text:p>
          </table:table-cell>
          <table:covered-table-cell/>
          <table:table-cell table:style-name="表格1.D10" table:number-columns-spanned="2" office:value-type="string">
            <text:p text:style-name="P13">課長</text:p>
          </table:table-cell>
          <table:covered-table-cell/>
          <table:table-cell table:style-name="表格1.F10" office:value-type="string">
            <text:p text:style-name="P13">技正</text:p>
          </table:table-cell>
          <table:table-cell table:style-name="表格1.G10" office:value-type="string">
            <text:p text:style-name="P13">所長</text:p>
          </table:table-cell>
          <table:table-cell table:style-name="表格1.H10" table:number-rows-spanned="2" office:value-type="string">
            <text:p text:style-name="P13">審核結果</text:p>
          </table:table-cell>
          <table:table-cell table:style-name="表格1.I10" table:number-rows-spanned="2" office:value-type="string">
            <text:p text:style-name="P17"><text:span text:style-name="T13">□核符規定</text:span><text:span text:style-name="T1">，</text:span><text:span text:style-name="T1">同意申請</text:span><text:span text:style-name="T1">。</text:span></text:p>
            <text:p text:style-name="P17"><text:span text:style-name="T13">□不符規定</text:span><text:span text:style-name="T1">，</text:span><text:span text:style-name="T1">原件檢還</text:span><text:span text:style-name="T1">。</text:span>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F11" office:value-type="string">
            <text:p text:style-name="P15"/>
          </table:table-cell>
          <table:table-cell table:style-name="表格1.G11" office:value-type="string">
            <text:p text:style-name="P15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流浪犬節育手術、晶片植入、寵物登記、狂犬病疫苗注射證明書</dc:title>
    <meta:initial-creator>user</meta:initial-creator>
    <meta:creation-date>2018-02-22T11:02:00</meta:creation-date>
    <dc:creator>user</dc:creator>
    <dc:date>2019-07-04T10:00:00</dc:date>
    <meta:print-date>2018-02-22T14:41:00</meta:print-date>
    <meta:editing-cycles>49</meta:editing-cycles>
    <meta:editing-duration>PT28M</meta:editing-duration>
    <meta:document-statistic meta:table-count="1" meta:image-count="0" meta:object-count="0" meta:page-count="1" meta:paragraph-count="21" meta:word-count="121" meta:character-count="177" meta:non-whitespace-character-count="128"/>
    <meta:generator>LibreOffice/5.3.7.2$Windows_X86_64 LibreOffice_project/6b8ed514a9f8b44d37a1b96673cbbdd077e24059</meta:generator>
  </office:meta>
</office:document-meta>
</file>