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24cm" fo:margin-left="0.445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8.043cm"/>
    </style:style>
    <style:style style:name="表格2.C" style:family="table-column">
      <style:table-column-properties style:column-width="3.812cm"/>
    </style:style>
    <style:style style:name="表格2.D" style:family="table-column">
      <style:table-column-properties style:column-width="2.611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font-weight-complex="bold"/>
    </style:style>
    <style:style style:name="P4" style:family="paragraph" style:parent-style-name="Standard">
      <style:paragraph-properties fo:margin-left="1.178cm" fo:margin-right="0cm" fo:line-height="0.635cm" fo:text-align="justify" style:justify-single-word="false" fo:text-indent="-0.543cm" style:auto-text-indent="false" style:writing-mode="lr-tb"/>
    </style:style>
    <style:style style:name="P5" style:family="paragraph" style:parent-style-name="Standard">
      <style:paragraph-properties fo:margin-left="1.178cm" fo:margin-right="0cm" fo:line-height="0.635cm" fo:text-align="justify" style:justify-single-word="false" fo:text-indent="-0.543cm" style:auto-text-indent="false" style:writing-mode="lr-tb"/>
      <style:text-properties style:font-name="標楷體" fo:font-size="14pt" style:font-name-asian="標楷體" style:font-size-asian="14pt" style:font-size-complex="12pt"/>
    </style:style>
    <style:style style:name="P6" style:family="paragraph" style:parent-style-name="Standard">
      <style:paragraph-properties fo:margin-left="1.178cm" fo:margin-right="0cm" fo:line-height="0.635cm" fo:text-align="justify" style:justify-single-word="false" fo:text-indent="-0.543cm" style:auto-text-indent="false" style:writing-mode="lr-tb"/>
      <style:text-properties style:font-name="標楷體" fo:font-size="14pt" style:font-name-asian="標楷體" style:font-size-asian="14pt"/>
    </style:style>
    <style:style style:name="P7" style:family="paragraph" style:parent-style-name="Standard">
      <style:paragraph-properties fo:margin-left="1.27cm" fo:margin-right="0cm" fo:line-height="0.635cm" fo:text-align="justify" style:justify-single-word="false" fo:text-indent="0cm" style:auto-text-indent="false" style:writing-mode="lr-tb"/>
    </style:style>
    <style:style style:name="P8" style:family="paragraph" style:parent-style-name="Standard">
      <style:paragraph-properties fo:margin-left="1.27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style>
    <style:style style:name="P9" style:family="paragraph" style:parent-style-name="Standard">
      <style:paragraph-properties fo:margin-left="0cm" fo:margin-right="0cm" fo:line-height="0.635cm" fo:text-align="justify" style:justify-single-word="false" fo:text-indent="1.057cm" style:auto-text-indent="false" style:writing-mode="lr-tb"/>
    </style:style>
    <style:style style:name="P10" style:family="paragraph" style:parent-style-name="Standard">
      <style:paragraph-properties fo:margin-left="0cm" fo:margin-right="0cm" fo:line-height="0.635cm" fo:text-align="justify" style:justify-single-word="false" fo:text-indent="1.057cm" style:auto-text-indent="false" style:writing-mode="lr-tb"/>
      <style:text-properties style:font-name="標楷體" fo:font-size="14pt" style:font-name-asian="標楷體" style:font-size-asian="14pt" style:font-size-complex="12pt"/>
    </style:style>
    <style:style style:name="P11" style:family="paragraph" style:parent-style-name="Standard">
      <style:paragraph-properties fo:margin-left="1.813cm" fo:margin-right="0cm" fo:line-height="0.635cm" fo:text-align="justify" style:justify-single-word="false" fo:text-indent="-0.543cm" style:auto-text-indent="false" style:writing-mode="lr-tb"/>
    </style:style>
    <style:style style:name="P12" style:family="paragraph" style:parent-style-name="Standard">
      <style:paragraph-properties fo:margin-left="1.813cm" fo:margin-right="0cm" fo:line-height="0.635cm" fo:text-align="justify" style:justify-single-word="false" fo:text-indent="-0.543cm" style:auto-text-indent="false" style:writing-mode="lr-tb"/>
      <style:text-properties style:font-name="標楷體" fo:font-size="14pt" style:font-name-asian="標楷體" style:font-size-asian="14pt" style:font-size-complex="12pt"/>
    </style:style>
    <style:style style:name="P13" style:family="paragraph" style:parent-style-name="Standard">
      <style:paragraph-properties fo:margin-left="2.448cm" fo:margin-right="0cm" fo:line-height="0.635cm" fo:text-align="justify" style:justify-single-word="false" fo:text-indent="-0.543cm" style:auto-text-indent="false" style:writing-mode="lr-tb"/>
    </style:style>
    <style:style style:name="P14" style:family="paragraph" style:parent-style-name="Standard">
      <style:paragraph-properties fo:margin-left="2.448cm" fo:margin-right="0cm" fo:line-height="0.635cm" fo:text-align="justify" style:justify-single-word="false" fo:text-indent="-0.543cm" style:auto-text-indent="false" style:writing-mode="lr-tb"/>
      <style:text-properties style:font-name="標楷體" fo:font-size="14pt" style:font-name-asian="標楷體" style:font-size-asian="14pt" style:font-size-complex="12pt"/>
    </style:style>
    <style:style style:name="P15" style:family="paragraph" style:parent-style-name="Standard">
      <style:paragraph-properties fo:margin-left="4.364cm" fo:margin-right="0cm" fo:line-height="0.635cm" fo:text-align="justify" style:justify-single-word="false" fo:text-indent="-3.097cm" style:auto-text-indent="false" style:writing-mode="lr-tb"/>
    </style:style>
    <style:style style:name="P16" style:family="paragraph" style:parent-style-name="Standard">
      <style:paragraph-properties fo:margin-left="4.364cm" fo:margin-right="0cm" fo:line-height="0.635cm" fo:text-align="justify" style:justify-single-word="false" fo:text-indent="-3.097cm" style:auto-text-indent="false" style:writing-mode="lr-tb"/>
      <style:text-properties style:font-name="標楷體" fo:font-size="14pt" style:font-name-asian="標楷體" style:font-size-asian="14pt" style:font-size-complex="14pt" style:font-weight-complex="bold"/>
    </style:style>
    <style:style style:name="P17" style:family="paragraph" style:parent-style-name="Standard">
      <style:paragraph-properties fo:margin-left="4.796cm" fo:margin-right="0cm" fo:line-height="0.635cm" fo:text-align="justify" style:justify-single-word="false" fo:text-indent="-1.981cm" style:auto-text-indent="false" style:writing-mode="lr-tb"/>
    </style:style>
    <style:style style:name="P18" style:family="paragraph" style:parent-style-name="Standard">
      <style:paragraph-properties fo:margin-left="4.796cm" fo:margin-right="0cm" fo:line-height="0.635cm" fo:text-align="justify" style:justify-single-word="false" fo:text-indent="-1.981cm" style:auto-text-indent="false" style:writing-mode="lr-tb"/>
      <style:text-properties style:font-name="標楷體" fo:font-size="14pt" style:font-name-asian="標楷體" style:font-size-asian="14pt" style:font-size-complex="14pt" style:font-weight-complex="bold"/>
    </style:style>
    <style:style style:name="P19" style:family="paragraph" style:parent-style-name="Standard">
      <style:paragraph-properties fo:margin-left="2.178cm" fo:margin-right="0cm" fo:line-height="0.635cm" fo:text-align="justify" style:justify-single-word="false" fo:text-indent="-1.314cm" style:auto-text-indent="false" style:writing-mode="lr-tb"/>
    </style:style>
    <style:style style:name="P20" style:family="paragraph" style:parent-style-name="Standard">
      <style:paragraph-properties fo:margin-left="2.178cm" fo:margin-right="0cm" fo:line-height="0.635cm" fo:text-align="justify" style:justify-single-word="false" fo:text-indent="-1.314cm" style:auto-text-indent="false" style:writing-mode="lr-tb"/>
      <style:text-properties style:font-name="標楷體" fo:font-size="14pt" style:font-name-asian="標楷體" style:font-size-asian="14pt" style:font-size-complex="14pt" style:font-weight-complex="bold"/>
    </style:style>
    <style:style style:name="P21"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 fo:font-size="14pt" style:font-name-asian="標楷體" style:font-size-asian="14pt" style:font-size-complex="14pt" style:font-weight-complex="bold"/>
    </style:style>
    <style:style style:name="P22" style:family="paragraph" style:parent-style-name="Standard">
      <style:paragraph-properties fo:margin-left="1.233cm" fo:margin-right="0cm" fo:line-height="0.635cm" fo:text-align="justify" style:justify-single-word="false" fo:text-indent="-0.543cm" style:auto-text-indent="false" style:writing-mode="lr-tb"/>
    </style:style>
    <style:style style:name="P23" style:family="paragraph" style:parent-style-name="Standard">
      <style:paragraph-properties fo:margin-left="1.233cm" fo:margin-right="0cm" fo:line-height="0.635cm" fo:text-align="justify" style:justify-single-word="false" fo:text-indent="-0.543cm" style:auto-text-indent="false" style:writing-mode="lr-tb"/>
      <style:text-properties style:font-name="標楷體" fo:font-size="14pt" style:font-name-asian="標楷體" style:font-size-asian="14pt" style:font-size-complex="12pt"/>
    </style:style>
    <style:style style:name="P24" style:family="paragraph" style:parent-style-name="Standard">
      <style:paragraph-properties fo:margin-left="10.372cm" fo:margin-right="0cm" fo:line-height="0.635cm" fo:text-align="justify" style:justify-single-word="false" fo:text-indent="-10.372cm" style:auto-text-indent="false" style:writing-mode="lr-tb"/>
    </style:style>
    <style:style style:name="P25" style:family="paragraph" style:parent-style-name="Standard">
      <style:paragraph-properties fo:margin-left="4.628cm" fo:margin-right="0cm" fo:line-height="0.635cm" fo:text-align="justify" style:justify-single-word="false" fo:text-indent="-1.58cm" style:auto-text-indent="false" style:writing-mode="lr-tb"/>
    </style:style>
    <style:style style:name="P26" style:family="paragraph" style:parent-style-name="Standard">
      <style:paragraph-properties fo:margin-left="7.581cm" fo:margin-right="0cm" fo:line-height="0.635cm" fo:text-align="justify" style:justify-single-word="false" fo:text-indent="-7.581cm" style:auto-text-indent="false" style:writing-mode="lr-tb"/>
    </style:style>
    <style:style style:name="P27" style:family="paragraph" style:parent-style-name="Standard">
      <style:paragraph-properties fo:margin-left="3.175cm" fo:margin-right="0cm" fo:line-height="0.635cm" fo:text-align="justify" style:justify-single-word="false" fo:text-indent="-1.062cm" style:auto-text-indent="false" style:writing-mode="lr-tb"/>
    </style:style>
    <style:style style:name="P28" style:family="paragraph" style:parent-style-name="Standard">
      <style:paragraph-properties fo:margin-left="2.963cm" fo:margin-right="0cm" fo:line-height="0.635cm" fo:text-align="justify" style:justify-single-word="false" fo:text-indent="0.074cm" style:auto-text-indent="false" style:writing-mode="lr-tb"/>
    </style:style>
    <style:style style:name="P29" style:family="paragraph" style:parent-style-name="Standard">
      <style:paragraph-properties fo:margin-left="9.514cm" fo:margin-right="0cm" fo:line-height="0.635cm" fo:text-align="justify" style:justify-single-word="false" fo:text-indent="-2.974cm" style:auto-text-indent="false" style:writing-mode="lr-tb"/>
    </style:style>
    <style:style style:name="P30" style:family="paragraph" style:parent-style-name="Standard">
      <style:paragraph-properties fo:margin-left="0cm" fo:margin-right="0cm" fo:line-height="0.635cm" fo:text-align="justify" style:justify-single-word="false" fo:text-indent="5.076cm" style:auto-text-indent="false" style:writing-mode="lr-tb"/>
    </style:style>
    <style:style style:name="P31" style:family="paragraph" style:parent-style-name="Standard">
      <style:paragraph-properties fo:margin-left="8.001cm" fo:margin-right="0cm" fo:line-height="0.635cm" fo:text-align="justify" style:justify-single-word="false" fo:text-indent="0.074cm" style:auto-text-indent="false" style:writing-mode="lr-tb"/>
    </style:style>
    <style:style style:name="P32" style:family="paragraph" style:parent-style-name="Standard">
      <style:paragraph-properties fo:margin-left="2.963cm" fo:margin-right="0cm" fo:line-height="0.635cm" fo:text-align="justify" style:justify-single-word="false" fo:text-indent="-2.963cm" style:auto-text-indent="false" style:writing-mode="lr-tb"/>
    </style:style>
    <style:style style:name="P33" style:family="paragraph" style:parent-style-name="Standard">
      <style:paragraph-properties fo:margin-left="0cm" fo:margin-right="0cm" fo:line-height="0.635cm" fo:text-align="justify" style:justify-single-word="false" fo:text-indent="2.113cm" style:auto-text-indent="false" style:writing-mode="lr-tb"/>
    </style:style>
    <style:style style:name="P34" style:family="paragraph" style:parent-style-name="Standard">
      <style:paragraph-properties fo:margin-left="0cm" fo:margin-right="0cm" fo:line-height="0.635cm" fo:text-align="justify" style:justify-single-word="false" fo:text-indent="7.616cm" style:auto-text-indent="false" style:writing-mode="lr-tb"/>
    </style:style>
    <style:style style:name="P35" style:family="paragraph" style:parent-style-name="Standard">
      <style:paragraph-properties fo:margin-left="4.374cm" fo:margin-right="0cm" fo:line-height="0.635cm" fo:text-align="justify" style:justify-single-word="false" fo:text-indent="-2.05cm" style:auto-text-indent="false" style:writing-mode="lr-tb"/>
    </style:style>
    <style:style style:name="P36" style:family="paragraph" style:parent-style-name="Standard">
      <style:paragraph-properties fo:margin-left="4.221cm" fo:margin-right="0cm" fo:line-height="0.635cm" fo:text-align="justify" style:justify-single-word="false" fo:text-indent="-1.901cm" style:auto-text-indent="false" style:writing-mode="lr-tb"/>
    </style:style>
    <style:style style:name="P37" style:family="paragraph" style:parent-style-name="Standard">
      <style:paragraph-properties fo:margin-left="5.115cm" fo:margin-right="0cm" fo:line-height="0.635cm" fo:text-align="justify" style:justify-single-word="false" fo:text-indent="-3.21cm" style:auto-text-indent="false" style:writing-mode="lr-tb"/>
    </style:style>
    <style:style style:name="P38" style:family="paragraph" style:parent-style-name="Standard">
      <style:paragraph-properties fo:margin-left="1.554cm" fo:margin-right="0cm" fo:line-height="0.635cm" fo:text-align="justify" style:justify-single-word="false" fo:text-indent="-0.499cm" style:auto-text-indent="false" style:writing-mode="lr-tb"/>
    </style:style>
    <style:style style:name="P39" style:family="paragraph" style:parent-style-name="Standard">
      <style:paragraph-properties fo:margin-left="3.655cm" fo:margin-right="0cm" fo:line-height="0.635cm" fo:text-align="justify" style:justify-single-word="false" fo:text-indent="-1.432cm" style:auto-text-indent="false" style:writing-mode="lr-tb"/>
    </style:style>
    <style:style style:name="P40" style:family="paragraph" style:parent-style-name="Standard">
      <style:paragraph-properties fo:margin-left="2.219cm" fo:margin-right="0cm" fo:line-height="0.635cm" fo:text-align="justify" style:justify-single-word="false" fo:text-indent="0.004cm" style:auto-text-indent="false" style:writing-mode="lr-tb"/>
    </style:style>
    <style:style style:name="P41" style:family="paragraph" style:parent-style-name="Standard">
      <style:paragraph-properties fo:margin-left="2.561cm" fo:margin-right="0cm" fo:line-height="0.635cm" fo:text-align="center" style:justify-single-word="false" fo:text-indent="-0.741cm" style:auto-text-indent="false" style:writing-mode="lr-tb"/>
    </style:style>
    <style:style style:name="P42" style:family="paragraph" style:parent-style-name="Standard">
      <style:paragraph-properties fo:margin-left="0.891cm" fo:margin-right="0cm" style:line-height-at-least="0.635cm" fo:text-indent="-0.933cm" style:auto-text-indent="false" style:writing-mode="lr-tb"/>
    </style:style>
    <style:style style:name="P43" style:family="paragraph" style:parent-style-name="Standard">
      <style:paragraph-properties fo:margin-left="0.891cm" fo:margin-right="0cm" style:line-height-at-least="0.635cm" fo:text-indent="-0.933cm" style:auto-text-indent="false" style:writing-mode="lr-tb"/>
      <style:text-properties style:font-name="標楷體" fo:font-size="14pt" style:font-name-asian="標楷體" style:font-size-asian="14pt" style:font-size-complex="12pt"/>
    </style:style>
    <style:style style:name="P44" style:family="paragraph" style:parent-style-name="Body_20_Text_20_Indent_20_3">
      <style:paragraph-properties fo:margin-left="3.498cm" fo:margin-right="0cm" fo:line-height="0.635cm" fo:text-indent="-2.88cm" style:auto-text-indent="false" style:writing-mode="lr-tb"/>
      <style:text-properties fo:font-size="14pt" style:font-size-asian="14pt"/>
    </style:style>
    <style:style style:name="P45" style:family="paragraph" style:parent-style-name="Standard">
      <style:paragraph-properties fo:margin-left="0cm" fo:margin-right="0cm" fo:line-height="0.635cm" fo:text-align="justify" style:justify-single-word="false" fo:text-indent="0cm" style:auto-text-indent="false" style:writing-mode="lr-tb"/>
    </style:style>
    <style:style style:name="P46"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47"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48"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 fo:font-weight="bold" style:font-name-asian="標楷體" style:font-weight-asian="bold" style:font-size-complex="12pt" style:font-weight-complex="bold"/>
    </style:style>
    <style:style style:name="P49" style:family="paragraph" style:parent-style-name="Standard">
      <style:paragraph-properties fo:margin-left="0cm" fo:margin-right="0cm" fo:line-height="0.635cm" fo:text-align="center" style:justify-single-word="false" fo:text-indent="0cm" style:auto-text-indent="false" style:writing-mode="lr-tb"/>
      <style:text-properties style:font-name="標楷體" fo:font-size="14pt" style:font-name-asian="標楷體" style:font-size-asian="14pt" style:font-size-complex="12pt"/>
    </style:style>
    <style:style style:name="P50"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 fo:font-size="14pt" style:font-name-asian="標楷體" style:font-size-asian="14pt" style:font-size-complex="12pt"/>
    </style:style>
    <style:style style:name="P51"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style:font-name="標楷體" fo:font-size="14pt" style:font-name-asian="標楷體" style:font-size-asian="14pt" style:font-size-complex="12pt"/>
    </style:style>
    <style:style style:name="P52"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style>
    <style:style style:name="P53"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 fo:font-size="14pt" style:font-name-asian="標楷體" style:font-size-asian="14pt" style:font-size-complex="12pt"/>
    </style:style>
    <style:style style:name="P54"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 fo:font-size="14pt" style:font-name-asian="標楷體" style:font-size-asian="14pt" style:font-size-complex="12pt"/>
    </style:style>
    <style:style style:name="P55"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font-weight-complex="bold"/>
    </style:style>
    <style:style style:name="P56"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36pt" officeooo:paragraph-rsid="0017982c" style:font-name-asian="標楷體3" style:font-size-asian="36pt" style:font-size-complex="36pt"/>
    </style:style>
    <style:style style:name="P57"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36pt" style:font-name-asian="標楷體" style:font-size-asian="36pt" style:font-name-complex="標楷體1" style:font-size-complex="36pt" style:font-weight-complex="bold"/>
    </style:style>
    <style:style style:name="P58"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26pt" style:font-name-asian="標楷體" style:font-size-asian="26pt" style:font-size-complex="26pt"/>
    </style:style>
    <style:style style:name="P59"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26pt" officeooo:paragraph-rsid="0017982c" style:font-name-asian="標楷體" style:font-size-asian="26pt" style:font-size-complex="26pt"/>
    </style:style>
    <style:style style:name="P60" style:family="paragraph" style:parent-style-name="Standard">
      <style:paragraph-properties fo:margin-left="0cm" fo:margin-right="0cm" style:line-height-at-least="0.423cm" fo:text-align="center" style:justify-single-word="false" fo:orphans="0" fo:widows="0" fo:text-indent="0cm" style:auto-text-indent="false" style:writing-mode="lr-tb"/>
      <style:text-properties style:font-name="標楷體" fo:font-size="28pt" fo:letter-spacing="0.529cm" fo:font-weight="bold" style:font-name-asian="標楷體" style:font-size-asian="28pt" style:font-weight-asian="bold" style:font-size-complex="12pt" style:font-weight-complex="bold"/>
    </style:style>
    <style:style style:name="P61"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ext-properties style:font-name="標楷體" fo:font-size="17pt" fo:letter-spacing="0.176cm" fo:font-weight="bold" style:font-name-asian="標楷體" style:font-size-asian="17pt" style:font-weight-asian="bold" style:font-size-complex="17pt" style:font-weight-complex="bold"/>
    </style:style>
    <style:style style:name="P62"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text-properties style:font-name="標楷體" fo:font-size="14pt" style:font-name-asian="標楷體" style:font-size-asian="14pt" style:font-size-complex="12pt" style:font-weight-complex="bold"/>
    </style:style>
    <style:style style:name="P63" style:family="paragraph" style:parent-style-name="Body_20_Text_20_Indent_20_3">
      <style:paragraph-properties fo:margin-left="3.401cm" fo:margin-right="0cm" fo:line-height="0.635cm" fo:text-indent="-3.401cm" style:auto-text-indent="false" style:writing-mode="lr-tb"/>
      <style:text-properties fo:font-size="14pt" style:font-size-asian="14pt"/>
    </style:style>
    <style:style style:name="P64" style:family="paragraph" style:parent-style-name="Standard">
      <style:paragraph-properties fo:margin-left="3.062cm" fo:margin-right="0cm" fo:line-height="0.635cm" fo:text-align="justify" style:justify-single-word="false" fo:text-indent="-3.062cm" style:auto-text-indent="false" style:writing-mode="lr-tb"/>
      <style:text-properties style:font-name="標楷體" fo:font-size="14pt" style:font-name-asian="標楷體" style:font-size-asian="14pt" style:font-size-complex="12pt"/>
    </style:style>
    <style:style style:name="P65" style:family="paragraph" style:parent-style-name="Standard">
      <style:paragraph-properties fo:margin-left="0.917cm" fo:margin-right="0cm" fo:line-height="0.635cm" fo:text-align="justify" style:justify-single-word="false" fo:text-indent="-0.494cm" style:auto-text-indent="false" style:writing-mode="lr-tb"/>
      <style:text-properties style:font-name="標楷體" fo:font-size="14pt" style:font-name-asian="標楷體" style:font-size-asian="14pt" style:font-size-complex="12pt"/>
    </style:style>
    <style:style style:name="P66" style:family="paragraph" style:parent-style-name="Standard">
      <style:paragraph-properties fo:margin-left="0cm" fo:margin-right="0cm" fo:line-height="0.635cm" fo:text-align="justify" style:justify-single-word="false" fo:text-indent="2.963cm" style:auto-text-indent="false" style:writing-mode="lr-tb"/>
      <style:text-properties style:font-name="標楷體" fo:font-size="14pt" style:font-name-asian="標楷體" style:font-size-asian="14pt" style:font-size-complex="12pt"/>
    </style:style>
    <style:style style:name="P67" style:family="paragraph" style:parent-style-name="Standard">
      <style:paragraph-properties fo:margin-left="1.274cm" fo:margin-right="0cm" fo:line-height="0.635cm" fo:text-align="justify" style:justify-single-word="false" fo:text-indent="-0.554cm" style:auto-text-indent="false" style:writing-mode="lr-tb"/>
      <style:text-properties style:font-name="標楷體" fo:font-size="14pt" style:font-name-asian="標楷體" style:font-size-asian="14pt" style:font-size-complex="12pt"/>
    </style:style>
    <style:style style:name="P68" style:family="paragraph" style:parent-style-name="Standard">
      <style:paragraph-properties fo:margin-left="1.274cm" fo:margin-right="0cm" fo:line-height="0.635cm" fo:text-align="justify" style:justify-single-word="false" fo:orphans="0" fo:widows="0" fo:text-indent="-0.554cm" style:auto-text-indent="false" style:writing-mode="lr-tb"/>
      <style:text-properties style:font-name="標楷體" fo:font-size="14pt" style:font-name-asian="標楷體" style:font-size-asian="14pt" style:font-size-complex="12pt"/>
    </style:style>
    <style:style style:name="P69" style:family="paragraph" style:parent-style-name="Standard">
      <style:paragraph-properties fo:margin-left="1.558cm" fo:margin-right="0cm" fo:line-height="0.635cm" fo:text-align="justify" style:justify-single-word="false" fo:orphans="0" fo:widows="0" fo:text-indent="-0.529cm" style:auto-text-indent="false" style:writing-mode="lr-tb"/>
      <style:text-properties style:font-name="標楷體" fo:font-size="14pt" style:font-name-asian="標楷體" style:font-size-asian="14pt" style:font-size-complex="12pt"/>
    </style:style>
    <style:style style:name="P70" style:family="paragraph" style:parent-style-name="Standard">
      <style:paragraph-properties fo:margin-left="1.558cm" fo:margin-right="0cm" fo:line-height="0.635cm" fo:text-align="justify" style:justify-single-word="false" fo:orphans="0" fo:widows="0" fo:text-indent="0.03cm" style:auto-text-indent="false" style:writing-mode="lr-tb"/>
      <style:text-properties style:font-name="標楷體" fo:font-size="14pt" style:text-underline-style="solid" style:text-underline-width="auto" style:text-underline-color="font-color" style:font-name-asian="標楷體" style:font-size-asian="14pt" style:font-size-complex="12pt"/>
    </style:style>
    <style:style style:name="P71" style:family="paragraph" style:parent-style-name="Standard">
      <style:paragraph-properties fo:margin-left="1.08cm" fo:margin-right="0cm" fo:line-height="0.635cm" fo:text-align="justify" style:justify-single-word="false" fo:orphans="0" fo:widows="0" fo:text-indent="0cm" style:auto-text-indent="false" style:writing-mode="lr-tb"/>
      <style:text-properties style:font-name="標楷體" fo:font-size="14pt" style:font-name-asian="標楷體" style:font-size-asian="14pt" style:font-size-complex="12pt"/>
    </style:style>
    <style:style style:name="P72" style:family="paragraph" style:parent-style-name="Standard">
      <style:paragraph-properties fo:margin-left="1.08cm" fo:margin-right="0cm" fo:line-height="0.635cm" fo:text-align="justify" style:justify-single-word="false" fo:orphans="0" fo:widows="0" fo:text-indent="0cm" style:auto-text-indent="false" style:writing-mode="lr-tb"/>
      <style:text-properties style:font-name="標楷體" fo:font-size="14pt" style:text-underline-style="solid" style:text-underline-width="auto" style:text-underline-color="font-color" style:font-name-asian="標楷體" style:font-size-asian="14pt" style:font-size-complex="12pt"/>
    </style:style>
    <style:style style:name="P73" style:family="paragraph" style:parent-style-name="Standard">
      <style:paragraph-properties fo:margin-left="6.983cm" fo:margin-right="0cm" fo:line-height="0.635cm" fo:text-align="justify" style:justify-single-word="false" fo:text-indent="-6.983cm" style:auto-text-indent="false" style:writing-mode="lr-tb"/>
      <style:text-properties style:font-name="標楷體" fo:font-size="14pt" style:font-name-asian="標楷體" style:font-size-asian="14pt" style:font-size-complex="12pt" style:font-weight-complex="bold"/>
    </style:style>
    <style:style style:name="P74" style:family="paragraph" style:parent-style-name="Standard">
      <style:paragraph-properties fo:margin-left="1.18cm" fo:margin-right="0cm" fo:line-height="0.635cm" fo:text-align="justify" style:justify-single-word="false" fo:text-indent="-0.76cm" style:auto-text-indent="false" style:writing-mode="lr-tb"/>
      <style:text-properties style:font-name="標楷體" fo:font-size="14pt" style:font-name-asian="標楷體" style:font-size-asian="14pt" style:font-size-complex="12pt" style:font-weight-complex="bold"/>
    </style:style>
    <style:style style:name="P75" style:family="paragraph" style:parent-style-name="Standard">
      <style:paragraph-properties fo:margin-left="4.516cm" fo:margin-right="0cm" fo:line-height="0.635cm" fo:text-align="justify" style:justify-single-word="false" fo:text-indent="-0.494cm" style:auto-text-indent="false" style:writing-mode="lr-tb"/>
      <style:text-properties style:font-name="標楷體" fo:font-size="14pt" style:font-name-asian="標楷體" style:font-size-asian="14pt" style:font-size-complex="12pt"/>
    </style:style>
    <style:style style:name="P76" style:family="paragraph" style:parent-style-name="Standard">
      <style:paragraph-properties fo:margin-left="2.108cm" fo:margin-right="0cm" fo:line-height="0.635cm" fo:text-align="justify" style:justify-single-word="false" fo:text-indent="-1.422cm" style:auto-text-indent="false" style:writing-mode="lr-tb"/>
      <style:text-properties style:font-name="標楷體" fo:font-size="14pt" style:font-name-asian="標楷體" style:font-size-asian="14pt" style:font-size-complex="12pt"/>
    </style:style>
    <style:style style:name="P77" style:family="paragraph" style:parent-style-name="Standard">
      <style:paragraph-properties fo:margin-left="9.521cm" fo:margin-right="0cm" fo:line-height="0.635cm" fo:text-align="justify" style:justify-single-word="false" fo:text-indent="-9.521cm" style:auto-text-indent="false" style:writing-mode="lr-tb"/>
      <style:text-properties style:font-name="標楷體" fo:font-size="14pt" style:font-name-asian="標楷體" style:font-size-asian="14pt" style:font-size-complex="12pt"/>
    </style:style>
    <style:style style:name="P78" style:family="paragraph" style:parent-style-name="Standard">
      <style:paragraph-properties fo:margin-left="0cm" fo:margin-right="0cm" fo:line-height="0.635cm" fo:text-align="justify" style:justify-single-word="false" fo:text-indent="6.558cm" style:auto-text-indent="false" style:writing-mode="lr-tb"/>
      <style:text-properties style:font-name="標楷體" fo:font-size="14pt" style:font-name-asian="標楷體" style:font-size-asian="14pt" style:font-size-complex="12pt"/>
    </style:style>
    <style:style style:name="P79" style:family="paragraph" style:parent-style-name="Standard">
      <style:paragraph-properties fo:margin-left="5.034cm" fo:margin-right="0cm" fo:line-height="0.635cm" fo:text-align="justify" style:justify-single-word="false" fo:text-indent="0.049cm" style:auto-text-indent="false" style:writing-mode="lr-tb"/>
      <style:text-properties style:font-name="標楷體" fo:font-size="14pt" style:font-name-asian="標楷體" style:font-size-asian="14pt" style:font-size-complex="12pt"/>
    </style:style>
    <style:style style:name="P80" style:family="paragraph" style:parent-style-name="Standard">
      <style:paragraph-properties fo:margin-left="4.791cm" fo:margin-right="0cm" fo:line-height="0.635cm" fo:text-align="justify" style:justify-single-word="false" fo:text-indent="-4.791cm" style:auto-text-indent="false" style:writing-mode="lr-tb"/>
      <style:text-properties style:font-name="標楷體" fo:font-size="14pt" style:font-name-asian="標楷體" style:font-size-asian="14pt" style:font-size-complex="12pt"/>
    </style:style>
    <style:style style:name="P81" style:family="paragraph" style:parent-style-name="Standard">
      <style:paragraph-properties fo:margin-left="1.062cm" fo:margin-right="0cm" fo:line-height="0.635cm" fo:text-align="justify" style:justify-single-word="false" fo:text-indent="-1.062cm" style:auto-text-indent="false" style:writing-mode="lr-tb"/>
      <style:text-properties style:font-name="標楷體" fo:font-size="14pt" style:font-name-asian="標楷體" style:font-size-asian="14pt" style:font-size-complex="14pt" style:font-weight-complex="bold"/>
    </style:style>
    <style:style style:name="P82" style:family="paragraph" style:parent-style-name="Standard">
      <style:paragraph-properties fo:margin-left="1.062cm" fo:margin-right="0cm" fo:line-height="0.635cm" fo:text-align="justify" style:justify-single-word="false" fo:text-indent="-1.062cm" style:auto-text-indent="false" style:writing-mode="lr-tb"/>
      <style:text-properties style:font-name="標楷體" fo:font-size="14pt" style:font-name-asian="標楷體" style:font-size-asian="14pt" style:font-size-complex="12pt"/>
    </style:style>
    <style:style style:name="P83" style:family="paragraph" style:parent-style-name="Standard">
      <style:paragraph-properties fo:margin-left="2.223cm" fo:margin-right="0cm" fo:line-height="0.635cm" fo:text-align="justify" style:justify-single-word="false" fo:text-indent="1.457cm" style:auto-text-indent="false" style:writing-mode="lr-tb"/>
      <style:text-properties style:font-name="標楷體" fo:font-size="14pt" style:font-name-asian="標楷體" style:font-size-asian="14pt" style:font-weight-complex="bold"/>
    </style:style>
    <style:style style:name="P84" style:family="paragraph" style:parent-style-name="Standard">
      <style:paragraph-properties fo:margin-left="4.168cm" fo:margin-right="0cm" fo:line-height="0.635cm" fo:text-align="justify" style:justify-single-word="false" fo:text-indent="-0.494cm" style:auto-text-indent="false" style:writing-mode="lr-tb"/>
      <style:text-properties style:font-name="標楷體" fo:font-size="14pt" style:font-name-asian="標楷體" style:font-size-asian="14pt" style:font-weight-complex="bold"/>
    </style:style>
    <style:style style:name="P85"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 fo:font-size="14pt" style:font-name-asian="標楷體" style:font-size-asian="14pt" style:font-size-complex="14pt" style:font-weight-complex="bold"/>
    </style:style>
    <style:style style:name="P86"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26pt" style:font-name-asian="標楷體" style:font-size-asian="26pt" style:font-size-complex="26pt"/>
    </style:style>
    <style:style style:name="P87"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22pt" officeooo:paragraph-rsid="0017982c" style:font-name-asian="標楷體3" style:font-size-asian="22pt" style:font-size-complex="22pt"/>
    </style:style>
    <style:style style:name="T1" style:family="text">
      <style:text-properties fo:color="#0000ff" loext:opacity="100%" style:font-name="標楷體1" fo:font-size="8pt" style:font-name-asian="標楷體1" style:font-size-asian="8pt" style:font-name-complex="標楷體1" style:font-size-complex="8pt"/>
    </style:style>
    <style:style style:name="T2" style:family="text">
      <style:text-properties fo:font-size="14pt" style:font-size-asian="14pt" style:font-weight-complex="bold"/>
    </style:style>
    <style:style style:name="T3" style:family="text">
      <style:text-properties fo:font-size="14pt" style:font-name-asian="標楷體" style:font-size-asian="14pt" style:font-size-complex="12pt"/>
    </style:style>
    <style:style style:name="T4" style:family="text">
      <style:text-properties fo:color="#c0c0c0" loext:opacity="100%" style:font-name="標楷體" fo:font-size="14pt" style:font-name-asian="標楷體" style:font-size-asian="14pt" style:font-size-complex="12pt"/>
    </style:style>
    <style:style style:name="T5" style:family="text">
      <style:text-properties fo:color="#c0c0c0" loext:opacity="100%" style:font-name="標楷體" fo:font-size="14pt" style:font-name-asian="標楷體" style:font-size-asian="14pt" style:font-size-complex="12pt" style:font-weight-complex="bold"/>
    </style:style>
    <style:style style:name="T6" style:family="text">
      <style:text-properties fo:color="#c0c0c0" loext:opacity="100%" style:font-name="標楷體" fo:font-size="14pt" style:text-underline-style="solid" style:text-underline-width="auto" style:text-underline-color="font-color" style:font-name-asian="標楷體" style:font-size-asian="14pt" style:font-size-complex="12pt" style:font-weight-complex="bold"/>
    </style:style>
    <style:style style:name="T7" style:family="text">
      <style:text-properties style:font-name="標楷體" fo:font-weight="bold" style:font-name-asian="標楷體" style:font-weight-asian="bold" style:font-size-complex="12pt" style:font-weight-complex="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14pt" style:font-name-asian="標楷體" style:font-size-asian="14pt" style:font-size-complex="12pt"/>
    </style:style>
    <style:style style:name="T10" style:family="text">
      <style:text-properties style:font-name="標楷體" fo:font-size="14pt" style:font-name-asian="標楷體" style:font-size-asian="14pt" style:font-size-complex="12pt" style:font-weight-complex="bold"/>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language-asian="zh" style:country-asian="HK" style:font-size-complex="12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font-size-complex="11pt"/>
    </style:style>
    <style:style style:name="T17" style:family="text">
      <style:text-properties style:font-name="標楷體" fo:font-size="14pt" style:text-underline-style="solid" style:text-underline-width="auto" style:text-underline-color="font-color" style:font-name-asian="標楷體" style:font-size-asian="14pt" style:font-size-complex="12pt"/>
    </style:style>
    <style:style style:name="T18" style:family="text">
      <style:text-properties style:font-name="標楷體" fo:font-size="14pt" style:text-underline-style="solid" style:text-underline-width="auto" style:text-underline-color="font-color" style:font-name-asian="標楷體" style:font-size-asian="14pt" style:font-size-complex="12pt" style:font-weight-complex="bold"/>
    </style:style>
    <style:style style:name="T19" style:family="text">
      <style:text-properties style:font-name="標楷體" fo:font-size="14pt" style:text-underline-style="solid" style:text-underline-width="auto" style:text-underline-color="font-color" style:font-name-asian="標楷體" style:font-size-asian="14pt" style:font-size-complex="12pt" loext:padding="0cm" loext:border="0.51pt solid #000000" loext:shadow="none"/>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1" style:family="text">
      <style:text-properties style:font-name="標楷體" fo:font-size="14pt" fo:font-weight="bold" style:font-name-asian="標楷體" style:font-size-asian="14pt" style:font-weight-asian="bold" style:font-size-complex="12pt"/>
    </style:style>
    <style:style style:name="T22" style:family="text">
      <style:text-properties style:font-name="標楷體" fo:font-size="14pt" fo:font-weight="bold" style:font-name-asian="標楷體" style:font-size-asian="14pt" style:font-weight-asian="bold" style:font-size-complex="12pt" style:font-weight-complex="bold"/>
    </style:style>
    <style:style style:name="T23" style:family="text">
      <style:text-properties style:font-name="標楷體" style:font-name-asian="標楷體" style:font-size-complex="12pt"/>
    </style:style>
    <style:style style:name="T24" style:family="text">
      <style:text-properties style:font-name="標楷體" style:font-name-asian="標楷體" style:font-size-complex="12pt" style:font-weight-complex="bold"/>
    </style:style>
    <style:style style:name="T25" style:family="text">
      <style:text-properties style:font-name="標楷體" style:font-name-asian="標楷體" style:language-asian="zh" style:country-asian="HK" style:font-size-complex="12pt" style:font-weight-complex="bold"/>
    </style:style>
    <style:style style:name="T26" style:family="text">
      <style:text-properties style:font-name="標楷體"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雲林縣政府</text:p>
      <text:p text:style-name="P58">公開取得電子報價單公告（稿）</text:p>
      <text:p text:style-name="P58"/>
      <text:p text:style-name="P56"/>
      <text:p text:style-name="P56"/>
      <text:p text:style-name="P87"/>
      <text:p text:style-name="P56"/>
      <text:p text:style-name="P56"/>
      <text:p text:style-name="P56"/>
      <text:p text:style-name="P56"/>
      <text:p text:style-name="P56"/>
      <text:p text:style-name="P56"/>
      <text:p text:style-name="P56"/>
      <text:p text:style-name="P56"/>
      <text:p text:style-name="P59"/>
      <table:table table:name="表格1" table:style-name="表格1">
        <table:table-column table:style-name="表格1.A"/>
        <table:table-row table:style-name="表格1.1">
          <table:table-cell table:style-name="表格1.A1" office:value-type="string">
            <text:p text:style-name="P48">第二層決行</text:p>
          </table:table-cell>
        </table:table-row>
        <table:table-row table:style-name="表格1.2">
          <table:table-cell table:style-name="表格1.A1" office:value-type="string">
            <text:p text:style-name="P47"><text:span text:style-name="T7">承辦人</text:span><text:span text:style-name="T8">　　　　　　</text:span><text:span text:style-name="T7">科長</text:span><text:span text:style-name="T8">　　　　　　副處長　　　　　　</text:span><text:span text:style-name="T7">處長</text:span><text:span text:style-name="T8">　　　　　　</text:span><text:span text:style-name="T7">縣長</text:span></text:p>
            <text:p text:style-name="P48"/>
          </table:table-cell>
        </table:table-row>
      </table:table>
      <text:p text:style-name="P60"><text:soft-page-break/>雲林縣政府 <text:s text:c="4"/></text:p>
      <text:p text:style-name="P61">公開取得電子報價單公告（稿）</text:p>
      <text:p text:style-name="P52">【機關代碼】3.76.49 <text:s text:c="28"/>　　　第 <text:s text:c="3"/>次公告</text:p>
      <text:p text:style-name="P52">【機關名稱】雲林縣政府</text:p>
      <text:p text:style-name="P45"><text:span text:style-name="T9">【標案案號】</text:span><text:span text:style-name="T17">　　　　　　 <text:s/></text:span><text:span text:style-name="T9"><text:s text:c="4"/></text:span></text:p>
      <text:p text:style-name="P64">【招標方式】公開取得電子報價單</text:p>
      <text:p text:style-name="P65">1.只允許廠商電子領標、電子報價，不提供現場領標、現場投標。電子領標文件內容與招標公告內容不一致時，以招標公告為準。</text:p>
      <text:p text:style-name="P65">2.目前適用未達公告金額、最低標、財物類及工程類、非依政府採購法施行細則第64條之2辦理、非複數決標、非屬特殊採購及非屬統包之採購案。</text:p>
      <text:p text:style-name="P64">【決標方式】最低標</text:p>
      <text:p text:style-name="P45"><text:span text:style-name="T11">【是否依政府採購法施行細則第64條之2辦理】</text:span><text:span text:style-name="T10">否</text:span></text:p>
      <text:p text:style-name="P45"><text:span text:style-name="T9">【</text:span><text:span text:style-name="T11">是否電子報價</text:span><text:span text:style-name="T9">】是</text:span></text:p>
      <text:p text:style-name="P52">【複數/非複數決標】非複數決標</text:p>
      <text:p text:style-name="P49"/>
      <text:p text:style-name="P49">《機關資料》</text:p>
      <text:p text:style-name="P45"><text:span text:style-name="T10">【單位名稱】</text:span><text:span text:style-name="T18"> <text:s text:c="6"/></text:span><text:span text:style-name="T10">處</text:span></text:p>
      <text:p text:style-name="P52">【機關地址】雲林縣斗六市雲林路二段515號</text:p>
      <text:p text:style-name="P45"><text:span text:style-name="T9">【聯絡人】</text:span><text:span text:style-name="T17"> <text:s text:c="7"/></text:span><text:span text:style-name="T9">科（</text:span><text:span text:style-name="T17"> <text:s text:c="2"/>姓名 <text:s text:c="3"/></text:span><text:span text:style-name="T9">）</text:span></text:p>
      <text:p text:style-name="P45"><text:span text:style-name="T9">【聯絡電話】05-552</text:span><text:span text:style-name="T17"> <text:s text:c="5"/></text:span></text:p>
      <text:p text:style-name="P49"/>
      <text:p text:style-name="P49">《採購資料》</text:p>
      <text:p text:style-name="P45"><text:span text:style-name="T9">【標案名稱】</text:span><text:span text:style-name="T17"> <text:s text:c="41"/></text:span><text:span text:style-name="T9"><text:s text:c="19"/></text:span></text:p>
      <text:p text:style-name="P45"><text:span text:style-name="T9">【標的分類】1.</text:span><text:span text:style-name="T17"> <text:s text:c="13"/></text:span><text:span text:style-name="T9">(請至本中心網頁下載採購標的代碼表填寫)</text:span></text:p>
      <text:p text:style-name="P66">2.工程</text:p>
      <text:p text:style-name="P52">【是否屬於建築工程】■否</text:p>
      <text:p text:style-name="P5">□是，本案不含水管、電氣工程，或係已與水管、電氣工程分開招標之建築工程(建築標)</text:p>
      <text:p text:style-name="P4"><text:span text:style-name="T9">□是，本案水管、電氣與建築工程合併招標，水管、電氣工程之預估金額新臺幣</text:span><text:span text:style-name="T17"> <text:s text:c="8"/></text:span><text:span text:style-name="T9">元</text:span></text:p>
      <text:p text:style-name="P22"><text:span text:style-name="T9">□是，本案依「古蹟歷史建築及聚落修復或再利用採購辦法第12條」將水管、電氣與建築工程合併招標，水管、電氣工程之預估金額新臺幣</text:span><text:span text:style-name="T17"> <text:s text:c="5"/></text:span><text:span text:style-name="T9">元</text:span></text:p>
      <text:p text:style-name="P5">□是，本案屬水管、電氣工程，且已與建築工程分開招標(水電標)</text:p>
      <text:p text:style-name="P52">【本案是否包括「瀝青混凝土鋪面」、「控制性低強度回填材料(CLSM)」、「級配粒料基層」、「級配粒料底層」或「低密度再生透水混凝土」等可使用再生粒料之工作項目】</text:p>
      <text:p text:style-name="P67">□是請登載預估使用下列再生粒料資訊(單位公噸，不超過50萬公噸，小數點1位，如沒有使用，填0)</text:p>
      <text:p text:style-name="P7"><text:soft-page-break/><text:span text:style-name="T9">1.使用焚化再生粒料(底渣資源化產品)</text:span><text:span text:style-name="T17"> <text:s text:c="5"/></text:span><text:span text:style-name="T12">公</text:span><text:span text:style-name="T9">噸</text:span></text:p>
      <text:p text:style-name="P7"><text:span text:style-name="T9">2.使用轉爐石</text:span><text:span text:style-name="T17"> <text:s text:c="5"/></text:span><text:span text:style-name="T9">公噸</text:span></text:p>
      <text:p text:style-name="P7"><text:span text:style-name="T9">3.使用電弧爐氧化碴</text:span><text:span text:style-name="T17"> <text:s text:c="5"/></text:span><text:span text:style-name="T9">公噸</text:span></text:p>
      <text:p text:style-name="P8">未使用焚化再生粒料、轉爐石、電弧爐氧化碴之理由（限填200個中文字）</text:p>
      <text:p text:style-name="P7"><text:span text:style-name="T17"><text:s text:c="54"/></text:span><text:span text:style-name="T9"><text:s/></text:span></text:p>
      <text:p text:style-name="P67">□否</text:p>
      <text:p text:style-name="P52">【財物採購性質（請勾選）】非屬財物之工程或勞務</text:p>
      <text:p text:style-name="P45"><text:span text:style-name="T9">【採購金額】新台幣</text:span><text:span text:style-name="T17"> <text:s text:c="10"/></text:span><text:span text:style-name="T9">元</text:span></text:p>
      <text:p text:style-name="P52">【採購金額級距】未達公告金額</text:p>
      <text:p text:style-name="P24"><text:span text:style-name="T9">【辦理方式】■自辦 <text:s/></text:span><text:span text:style-name="T13">□代辦</text:span></text:p>
      <text:p text:style-name="P52">【依據法條】採購法第49條、第93條之1</text:p>
      <text:p text:style-name="P45"><text:span text:style-name="T9">【</text:span><text:span text:style-name="T10">本</text:span><text:span text:style-name="T9">採購是否屬「具敏感性或國安(含資安)疑慮之業務範疇」採購】■否</text:span><text:span text:style-name="T4">□是</text:span></text:p>
      <text:p text:style-name="P45"><text:span text:style-name="T9">【本採購是否屬「涉及國家安全」採購】■否</text:span><text:span text:style-name="T4">□是</text:span></text:p>
      <text:p text:style-name="P45"><text:span text:style-name="T9">【預算金額】新台幣</text:span><text:span text:style-name="T17"> <text:s text:c="10"/></text:span><text:span text:style-name="T9">元</text:span></text:p>
      <text:p text:style-name="P52">【預算金額是否公開】是</text:p>
      <text:p text:style-name="P52">【後續擴充】□否</text:p>
      <text:p text:style-name="P25"><text:span text:style-name="T9">□是，依政府採購法第22條第1項第7款，須敘明後續擴充之期間、金額或數量（限填200個中文字）：</text:span><text:span text:style-name="T19"> <text:s text:c="12"/></text:span></text:p>
      <text:p text:style-name="P26"><text:span text:style-name="T10">【是否受機關補助】□否 <text:s/>□是，補助機關：</text:span><text:span text:style-name="T18"> <text:s text:c="8"/></text:span><text:span text:style-name="T10">（請填寫機關全名或代碼）補助金額：</text:span><text:span text:style-name="T18"> <text:s text:c="10"/></text:span><text:span text:style-name="T10">元</text:span></text:p>
      <text:p text:style-name="P45"><text:span text:style-name="T10">【</text:span><text:span text:style-name="T9">本案是否曾以不同案號辦理招標公告且已傳輸其無法決標公告，</text:span></text:p>
      <text:p text:style-name="P45"><text:span text:style-name="T9">目前仍未決標</text:span><text:span text:style-name="T10">】 </text:span><text:span text:style-name="T9">□是 □否</text:span></text:p>
      <text:p text:style-name="P45"><text:span text:style-name="T10">【</text:span><text:span text:style-name="T9">本工程案是否已委託廠商提供技術服務</text:span><text:span text:style-name="T23">（例如規劃、設計、監造等）</text:span><text:span text:style-name="T9">(工程限定)</text:span><text:span text:style-name="T10">】</text:span></text:p>
      <text:p text:style-name="P67">□是</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項次</text:p>
          </table:table-cell>
          <table:table-cell table:style-name="表格2.A1" office:value-type="string">
            <text:p text:style-name="P54">委託廠商提供技術服務之決標資料</text:p>
          </table:table-cell>
          <table:table-cell table:style-name="表格2.A1" office:value-type="string">
            <text:p text:style-name="P54">技術服務範疇</text:p>
          </table:table-cell>
          <table:table-cell table:style-name="表格2.A1" office:value-type="string">
            <text:p text:style-name="P54">功能選項</text:p>
          </table:table-cell>
        </table:table-row>
        <table:table-row table:style-name="表格2.1">
          <table:table-cell table:style-name="表格2.A1" office:value-type="string">
            <text:p text:style-name="P50">1</text:p>
          </table:table-cell>
          <table:table-cell table:style-name="表格2.A1" office:value-type="string">
            <text:p text:style-name="P46"><text:span text:style-name="T9">□決標公告案號：</text:span><text:span text:style-name="T17">　　　　　　</text:span></text:p>
            <text:p text:style-name="P69">□技術服務採購案之招標機關與現招標機關不同，技術服務採購案招標機關代碼：</text:p>
            <text:p text:style-name="P70">　　　　　　</text:p>
            <text:p text:style-name="P53">□無決標公告</text:p>
            <text:p text:style-name="P71">提供技術服務之廠商代碼：</text:p>
            <text:p text:style-name="P72">　　　　　　</text:p>
            <text:p text:style-name="P71">提供技術服務之廠商名稱：</text:p>
            <text:p text:style-name="P72">　　　　　　</text:p>
          </table:table-cell>
          <table:table-cell table:style-name="表格2.A1" office:value-type="string">
            <text:p text:style-name="P53">□可行性研究</text:p>
            <text:p text:style-name="P53">□規劃</text:p>
            <text:p text:style-name="P53">□設計</text:p>
            <text:p text:style-name="P53">□監造</text:p>
            <text:p text:style-name="P53">□專案管理</text:p>
            <text:p text:style-name="P53">□其他服務</text:p>
          </table:table-cell>
          <table:table-cell table:style-name="表格2.A1" office:value-type="string">
            <text:p text:style-name="P53"/>
          </table:table-cell>
        </table:table-row>
        <table:table-row table:style-name="表格2.1">
          <table:table-cell table:style-name="表格2.A1" office:value-type="string">
            <text:p text:style-name="P50"/>
          </table:table-cell>
          <table:table-cell table:style-name="表格2.A1" office:value-type="string">
            <text:p text:style-name="P53">(可自行增加項次)</text:p>
          </table:table-cell>
          <table:table-cell table:style-name="表格2.A1" office:value-type="string">
            <text:p text:style-name="P53"/>
          </table:table-cell>
          <table:table-cell table:style-name="表格2.A1" office:value-type="string">
            <text:p text:style-name="P53"/>
          </table:table-cell>
        </table:table-row>
      </table:table>
      <text:p text:style-name="P68">□否</text:p>
      <text:p text:style-name="P52"/>
      <text:p text:style-name="P52">【是否提供英文招標文件】□全部提供 □部分提供 □未提供</text:p>
      <text:p text:style-name="P73"><text:soft-page-break/>【是否為政策及業務宣導業務】□是 □否</text:p>
      <text:p text:style-name="P74">(※為機關於平面媒體、廣播媒體，網路媒體（含社群媒體）及電視媒體辦理政策及業務宣導。併請參閱預算法第62條之1第1項規定。另個案採購如有部分履約項目於上開四大媒體辦理政策及業務宣導，亦屬之。)</text:p>
      <text:p text:style-name="P52"/>
      <text:p text:style-name="P49">《招標資料》</text:p>
      <text:p text:style-name="P52">【招標狀態】第1次公開取得</text:p>
      <text:p text:style-name="P45"><text:span text:style-name="T9">【機關自定公告日】</text:span><text:span text:style-name="T17"> <text:s text:c="2"/>年 <text:s text:c="2"/>月 <text:s text:c="2"/>日</text:span></text:p>
      <text:p text:style-name="P52">【是否複數決標】否</text:p>
      <text:p text:style-name="P52">【是否訂有底價】■是 □否</text:p>
      <text:p text:style-name="P75">未訂底價依據：</text:p>
      <text:p text:style-name="P75">□採購法第47條第1項第1款 </text:p>
      <text:p text:style-name="P75">□採購法第47條第1項第2款 </text:p>
      <text:p text:style-name="P75">□採購法第47條第1項第3款 </text:p>
      <text:p text:style-name="P75">□採購法施行細則第75條第1項但書情形 </text:p>
      <text:p text:style-name="P75">□採購法施行細則第75條第1項評審委員會提出建議金額 </text:p>
      <text:p text:style-name="P52">【合於招標文件規定之最低標標價超過開標前訂定之底價是否辦理減價程序】</text:p>
      <text:p text:style-name="P23">□是，到場減價</text:p>
      <text:p text:style-name="P76">■否，合於招標文件規定之最低標標價超過開標前訂定之底價即廢標，機關不辦理減價程序</text:p>
      <text:p text:style-name="P27"><text:span text:style-name="T9">（</text:span><text:span text:style-name="T10">※</text:span><text:span text:style-name="T9">如二家以上廠商標價相同，且均得為決標對象時，本機關將依採購法施行細則第62條規定，另行通知廠商比減價格。）</text:span></text:p>
      <text:p text:style-name="P52">【是否屬特殊採購】否</text:p>
      <text:p text:style-name="P52">【是否已辦理公開閱覽】□是■否</text:p>
      <text:p text:style-name="P52">【是否屬統包】否</text:p>
      <text:p text:style-name="P52">【是否屬共同供應契約採購】否</text:p>
      <text:p text:style-name="P52">【是否屬二以上機關之聯合採購（不適用共同供應契約規定）】□是 <text:s/>■否</text:p>
      <text:p text:style-name="P45"><text:span text:style-name="T9">【是否</text:span><text:span text:style-name="T12">應依</text:span><text:span text:style-name="T9">公共工程</text:span><text:span text:style-name="T12">專業</text:span><text:span text:style-name="T9">技師簽證</text:span><text:span text:style-name="T12">規則實施簽證</text:span><text:span text:style-name="T9">】否</text:span></text:p>
      <text:p text:style-name="P45"><text:span text:style-name="T13">【是否採行協商措施】</text:span><text:span text:style-name="T9">否</text:span></text:p>
      <text:p text:style-name="P45"><text:span text:style-name="T9">【</text:span><text:span text:style-name="T26">是否適用採購法第104條或105條或招標期限標準第10條或第4條之1</text:span><text:span text:style-name="T9">】■否 □是</text:span></text:p>
      <text:p text:style-name="P45"><text:span text:style-name="T9">【</text:span><text:span text:style-name="T26">是否依據採購法第106條第1項第1款辦理</text:span><text:span text:style-name="T9">】否</text:span></text:p>
      <text:p text:style-name="P49"/>
      <text:p text:style-name="P49">《領投開標》</text:p>
      <text:p text:style-name="P45"><text:span text:style-name="T9">【是否提供電子領標】是，機關文件費：</text:span><text:span text:style-name="T17"> <text:s text:c="7"/></text:span><text:span text:style-name="T9">元</text:span></text:p>
      <text:p text:style-name="P52">【是否提供現場領標】否</text:p>
      <text:p text:style-name="P45"><text:span text:style-name="T9">【</text:span><text:span text:style-name="T10">是否提供電子投標</text:span><text:span text:style-name="T9">】是，以電子報價單投標</text:span></text:p>
      <text:p text:style-name="P45"><text:span text:style-name="T9">【截止投標】</text:span><text:span text:style-name="T10">□等標天數</text:span><text:span text:style-name="T18"> <text:s text:c="4"/></text:span><text:span text:style-name="T10">天</text:span></text:p>
      <text:p text:style-name="P28"><text:span text:style-name="T9">□ </text:span><text:span text:style-name="T17"><text:s/>年 <text:s/>月 <text:s text:c="2"/>日08:30</text:span></text:p>
      <text:p text:style-name="P45"><text:span text:style-name="T9">【開標時間】</text:span><text:span text:style-name="T17"> <text:s text:c="2"/>年 <text:s text:c="2"/>月 <text:s text:c="2"/>日10:00</text:span></text:p>
      <text:p text:style-name="P52">【開標地點】網路開標</text:p>
      <text:p text:style-name="P45"><text:soft-page-break/><text:span text:style-name="T9">【預定線上比減會議時間】</text:span><text:span text:style-name="T17"> <text:s text:c="2"/>年 <text:s text:c="2"/>月 <text:s text:c="2"/>日　:　</text:span></text:p>
      <text:p text:style-name="P77">【是否須繳納押標金】□是，且提供廠商線上繳納押標金</text:p>
      <text:p text:style-name="P29"><text:span text:style-name="T9">押標金額度：新台幣</text:span><text:span text:style-name="T17"> <text:s text:c="5"/></text:span><text:span text:style-name="T9">元整，不足者視為不合格標。</text:span></text:p>
      <text:p text:style-name="P30"><text:span text:style-name="T9">□是，尚未提供廠商線上</text:span><text:span text:style-name="T12">繳</text:span><text:span text:style-name="T9">納押標金</text:span></text:p>
      <text:p text:style-name="P78">理由：□押標金額度超過單筆二百萬元限額</text:p>
      <text:p text:style-name="P31"><text:span text:style-name="T9">□其他：</text:span><text:span text:style-name="T17"> <text:s text:c="22"/></text:span></text:p>
      <text:p text:style-name="P29"><text:span text:style-name="T9">押標金額度：新台幣</text:span><text:span text:style-name="T17"> <text:s text:c="5"/></text:span><text:span text:style-name="T9">元整，不足者視為不 <text:s text:c="6"/>合格標。</text:span></text:p>
      <text:p text:style-name="P79">□否</text:p>
      <text:p text:style-name="P52">【投標文字】正體中文 <text:s text:c="7"/></text:p>
      <text:p text:style-name="P80">【收受投標文件地點】於政府電子採購網(http://web.pcc.gov.tw)線上報價</text:p>
      <text:p text:style-name="P49"/>
      <text:p text:style-name="P49">《其他》</text:p>
      <text:p text:style-name="P55">【是否依據採購法第99條】否</text:p>
      <text:p text:style-name="P55">【履約地點】雲林縣（非原住民地區）</text:p>
      <text:p text:style-name="P32"><text:span text:style-name="T10">【履約期限】</text:span><text:span text:style-name="T18"> <text:s text:c="19"/></text:span></text:p>
      <text:p text:style-name="P55">【是否刊登公報】否</text:p>
      <text:p text:style-name="P45"><text:span text:style-name="T10">【是否依據採購法第11條之1，成立採購工作及審查小組】</text:span><text:span text:style-name="T24">（</text:span><text:span text:style-name="T25">巨額工程採購須成立</text:span><text:span text:style-name="T24">）</text:span></text:p>
      <text:p text:style-name="P10">□是</text:p>
      <text:p text:style-name="P33"><text:span text:style-name="T10">政風人員有無擔任委員：</text:span><text:span text:style-name="T9">□是</text:span><text:span text:style-name="T10">，是否出席會議：</text:span><text:span text:style-name="T9">□</text:span><text:span text:style-name="T10">是</text:span><text:span text:style-name="T9">□</text:span><text:span text:style-name="T10">否 <text:s/></text:span></text:p>
      <text:p text:style-name="P34"><text:span text:style-name="T9">□</text:span><text:span text:style-name="T10">否 <text:s/></text:span></text:p>
      <text:p text:style-name="P33"><text:span text:style-name="T10">政風人員有無列席會議：</text:span><text:span text:style-name="T9">□是</text:span><text:span text:style-name="T10"> <text:s/></text:span></text:p>
      <text:p text:style-name="P34"><text:span text:style-name="T9">□</text:span><text:span text:style-name="T10">否 <text:s/></text:span></text:p>
      <text:p text:style-name="P33"><text:span text:style-name="T10">主計人員有無擔任委員：</text:span><text:span text:style-name="T9">□是</text:span><text:span text:style-name="T10">，是否出席會議：</text:span><text:span text:style-name="T9">□</text:span><text:span text:style-name="T10">是</text:span><text:span text:style-name="T9">□</text:span><text:span text:style-name="T10">否 <text:s/></text:span></text:p>
      <text:p text:style-name="P34"><text:span text:style-name="T9">□</text:span><text:span text:style-name="T10">否 <text:s/></text:span></text:p>
      <text:p text:style-name="P33"><text:span text:style-name="T10">主計人員有無列席會議：</text:span><text:span text:style-name="T9">□是</text:span><text:span text:style-name="T10"> <text:s/></text:span></text:p>
      <text:p text:style-name="P34"><text:span text:style-name="T9">□</text:span><text:span text:style-name="T10">否 <text:s/></text:span></text:p>
      <text:p text:style-name="P9"><text:span text:style-name="T9">□</text:span><text:span text:style-name="T10">否</text:span></text:p>
      <text:p text:style-name="P45"><text:span text:style-name="T10">【本案採購契約是否採用主管機關訂定之範本】■是</text:span><text:span text:style-name="T4">□</text:span><text:span text:style-name="T5">否，理由：</text:span><text:span text:style-name="T6">　　</text:span><text:span text:style-name="T5">。</text:span></text:p>
      <text:p text:style-name="P45"><text:span text:style-name="T10">【本案採購契約是否採用主管機關訂定之最新版範本】■是</text:span><text:span text:style-name="T4">□</text:span><text:span text:style-name="T5">否，理由：</text:span><text:span text:style-name="T6">　　</text:span><text:span text:style-name="T5">。</text:span></text:p>
      <text:p text:style-name="P81">【契約是否訂有依物價指數調整價金規定】</text:p>
      <text:p text:style-name="P16">□是</text:p>
      <text:p text:style-name="P17"><text:span text:style-name="T14">依特定個別項目</text:span><text:span text:style-name="T20">　　　</text:span><text:span text:style-name="T14">，指數漲跌幅調整幅度</text:span><text:span text:style-name="T20"> <text:s text:c="4"/></text:span><text:span text:style-name="T14">%。</text:span></text:p>
      <text:p text:style-name="P17"><text:span text:style-name="T14">依特定中分類項目</text:span><text:span text:style-name="T20">　　　</text:span><text:span text:style-name="T14">，指數漲跌幅調整幅度</text:span><text:span text:style-name="T20">　　　</text:span><text:span text:style-name="T14">%。</text:span></text:p>
      <text:p text:style-name="P17"><text:span text:style-name="T14">依總指數漲跌幅調整幅度</text:span><text:span text:style-name="T20">　　　</text:span><text:span text:style-name="T14">%。</text:span></text:p>
      <text:p text:style-name="P18">(※至少填寫一個指數)</text:p>
      <text:p text:style-name="P15"><text:span text:style-name="T2">□</text:span><text:span text:style-name="T14">否，未列物價調整規定說明：</text:span></text:p>
      <text:p text:style-name="P35"><text:span text:style-name="T2">□</text:span><text:span text:style-name="T14">工期很短。</text:span></text:p>
      <text:p text:style-name="P36"><text:span text:style-name="T2">□</text:span><text:span text:style-name="T14">無預算。</text:span></text:p>
      <text:p text:style-name="P36"><text:soft-page-break/><text:span text:style-name="T2">□</text:span><text:span text:style-name="T14">其他原因：</text:span><text:span text:style-name="T17"> <text:s text:c="4"/></text:span><text:span text:style-name="T9">。</text:span></text:p>
      <text:p text:style-name="P63">【廠商資格摘要】</text:p>
      <text:p text:style-name="P6">投標廠商之基本資格須符合以下任一資格（可複選）：</text:p>
      <text:p text:style-name="P5">□具公司登記</text:p>
      <text:p text:style-name="P5">□具商業登記</text:p>
      <text:p text:style-name="P5">□為原住民廠商</text:p>
      <text:p text:style-name="P5">□檢附信用證明</text:p>
      <text:p text:style-name="P5">□且須符合以下任一資格(可複選)：</text:p>
      <text:p text:style-name="P11"><text:span text:style-name="T9">□為室內裝修業　登記範圍：□專業設計、</text:span><text:span text:style-name="T10">■</text:span><text:span text:style-name="T9">施工廠商 </text:span></text:p>
      <text:p text:style-name="P12">□為營造業（以下可複選）</text:p>
      <text:p text:style-name="P14">□土木包工業</text:p>
      <text:p text:style-name="P14">□綜合營造業 <text:s/>等級：□丙等(含以上) <text:s text:c="2"/></text:p>
      <text:p text:style-name="P14">□專業營造業 <text:s/>專業工程項目： <text:s/></text:p>
      <text:p text:style-name="P13"><text:span text:style-name="T9"><text:s text:c="11"/>□鋼構工程 <text:s/></text:span><text:span text:style-name="T3">     </text:span><text:span text:style-name="T15"> </text:span><text:span text:style-name="T9">□擋土支撐及土方工程 </text:span></text:p>
      <text:p text:style-name="P13"><text:span text:style-name="T9"><text:s text:c="11"/>□基礎工程 <text:s/></text:span><text:span text:style-name="T3">     </text:span><text:span text:style-name="T15"> </text:span><text:span text:style-name="T9">□施工塔架吊裝及模版工程 </text:span></text:p>
      <text:p text:style-name="P13"><text:span text:style-name="T9"><text:s text:c="11"/>□預拌混凝土工程 <text:s/></text:span><text:span text:style-name="T3">  </text:span><text:span text:style-name="T15"> </text:span><text:span text:style-name="T9">□營建鑽探工程 </text:span></text:p>
      <text:p text:style-name="P13"><text:span text:style-name="T9"><text:s text:c="11"/>□地下管線工程 <text:s/></text:span><text:span text:style-name="T3">   </text:span><text:span text:style-name="T15"> </text:span><text:span text:style-name="T9">□帷幕牆工程 </text:span></text:p>
      <text:p text:style-name="P13"><text:span text:style-name="T9"><text:s text:c="11"/>□庭園、景觀工程 <text:s/></text:span><text:span text:style-name="T3">  </text:span><text:span text:style-name="T15"> </text:span><text:span text:style-name="T9">□環境保護工程 </text:span></text:p>
      <text:p text:style-name="P14"><text:s text:c="11"/>□防水工程 <text:s/></text:p>
      <text:p text:style-name="P37"><text:span text:style-name="T9"><text:s text:c="11"/>□其他經中央主管機關會同主管機關增訂或變更，並公告之項目：</text:span><text:span text:style-name="T17">　　　　</text:span></text:p>
      <text:p text:style-name="P63">【是否訂有與履約能力有關之基本資格】否</text:p>
      <text:p text:style-name="P44"/>
      <text:p text:style-name="P45"><text:span text:style-name="T9">【</text:span><text:span text:style-name="T21">附加說明</text:span><text:span text:style-name="T9">】(限填2000個中文字)</text:span></text:p>
      <text:p text:style-name="P52">未達公告金額之採購，爭議屬政府採購法第31條規定不予發還或追繳押標金之爭議，始得提出申訴。</text:p>
      <text:p text:style-name="P42"><text:span text:style-name="T9">一、採購單位聯絡人：採購中心發包課（</text:span><text:span text:style-name="T23">呂秋儀、陳佳君、趙純平、黃淑君</text:span><text:span text:style-name="T9">）</text:span><text:span text:style-name="T16">，聯絡電話：05-5523220。</text:span></text:p>
      <text:p text:style-name="P42"><text:span text:style-name="T16">二、</text:span><text:span text:style-name="T9">投標辦法請參閱本府投標須知及本案相關文件。</text:span></text:p>
      <text:p text:style-name="P43">三、本案如有貪污或偷工減料等不法情事，請撥打本府政風處受理檢舉專線：05-5322170或將資訊傳真至05-5327843及電子檢舉信箱ylhgad01@mail.yunlin.gov.tw</text:p>
      <text:p text:style-name="P43">四、請投標廠商於本招標案等標期間留意並自行檢視有無更正公告，並以最新更正資料為準。</text:p>
      <text:p text:style-name="P45"><text:span text:style-name="T22">【</text:span><text:span text:style-name="T10">是否刊登英文公告</text:span><text:span text:style-name="T22">】■否</text:span></text:p>
      <text:p text:style-name="P62">【疑義、異議、申訴及檢舉受理單位】</text:p>
      <text:p text:style-name="P19"><text:span text:style-name="T10">疑義、異議</text:span><text:span text:style-name="T14">受理單位：雲林縣政府</text:span></text:p>
      <text:p text:style-name="P20">申訴受理單位：行政院公共工程委員會</text:p>
      <text:p text:style-name="P21">檢舉受理單位：法務部廉政署、法務部調查局、中央採購稽核小組、雲林縣<text:soft-page-break/>政府採購稽核小組、調查局雲林縣調查站</text:p>
      <text:p text:style-name="P21"/>
      <text:p text:style-name="P41"><text:span text:style-name="T9">《</text:span><text:span text:style-name="T14">決標登載事項</text:span><text:span text:style-name="T9">》</text:span></text:p>
      <text:p text:style-name="P45"><text:span text:style-name="T9">一、【電子郵件信箱】</text:span><text:span text:style-name="T17">ylhg <text:s text:c="6"/>@mail.yunlin.gov.tw</text:span></text:p>
      <text:p text:style-name="P82">二、如本案標的分類為「512○建築工程」者：</text:p>
      <text:p text:style-name="P38"><text:span text:style-name="T14">【</text:span><text:span text:style-name="T9">本案是否屬木質構造或部分木質構造建築物(主要構材之梁、柱或樓板非全屬木質構造)</text:span><text:span text:style-name="T14">】</text:span></text:p>
      <text:p text:style-name="P39"><text:span text:style-name="T2">□</text:span><text:span text:style-name="T9">是。另請於「公共工程標案管理系統」填列「公共工程木質構造或部分木質構造建築物基本資料表」：</text:span></text:p>
      <text:p text:style-name="P83">□採全木質構造建築物</text:p>
      <text:p text:style-name="P84">□採部分木質構造建築物(主要構材之梁、柱或樓板非全屬木質構造)</text:p>
      <text:p text:style-name="P40"><text:span text:style-name="T2">□</text:span><text:span text:style-name="T9">否。</text:span></text:p>
      <text:p text:style-name="P82">三、決標金額是否係依預估條件估算之預估金額(例如決標時尚無法掌握實際可能之履約數量金額之開口契約)：</text:p>
      <text:p text:style-name="P15"><text:span text:style-name="T2">□</text:span><text:span text:style-name="T14">是：估算方式：</text:span><text:span text:style-name="T20"> <text:s text:c="3"/></text:span><text:span text:style-name="T14">。</text:span></text:p>
      <text:p text:style-name="P15"><text:span text:style-name="T2">□</text:span><text:span text:style-name="T14">否。</text:span></text:p>
      <text:p text:style-name="P2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1"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1" style:font-family-asian="標楷體" style:font-family-generic-asian="script"/>
    </style:style>
    <style:style style:name="本文_20_2" style:display-name="本文 2" style:family="paragraph" style:parent-style-name="Standard">
      <style:text-properties fo:font-size="11pt" style:font-name-asian="標楷體1"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 fo:font-family="標楷體" style:font-family-generic="roman" style:font-pitch="variable" style:font-name-asian="標楷體"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1"/>
      </text:list-level-style-bullet>
      <text:list-level-style-bullet text:level="2"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標楷體1"/>
      </text:list-level-style-bullet>
      <text:list-level-style-bullet text:level="2"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642cm" fo:text-indent="-0.847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1" fo:font-size="8pt" style:font-name-asian="標楷體1" style:font-size-asian="8pt" style:font-name-complex="標楷體1"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text:p text:style-name="Header"/>
      </style:header>
      <style:footer>
        <text:p text:style-name="MP2"><text:span text:style-name="MT1">第</text:span><text:span text:style-name="Page_20_Number"><text:span text:style-name="MT1"><text:page-number text:select-page="current">7</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text:p text:style-name="Header"/>
      </style:header>
      <style:footer>
        <text:p text:style-name="MP2"><text:span text:style-name="MT1">第</text:span><text:span text:style-name="Page_20_Number"><text:span text:style-name="MT1"><text:page-number text:select-page="current">0</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　　　　　　　　　　　　　　　　　　　　　　　　　　　　　　　　　　　</text:span></text:span></text:p>
      </style:footer>
    </style:master-page>
    <style:master-page style:name="Converted1" style:page-layout-name="Mpm2">
      <style:header>
        <text:p text:style-name="MP1">113年2月修訂</text:p>
        <text:p text:style-name="Header"/>
      </style:header>
      <style:footer>
        <text:p text:style-name="MP2"><text:span text:style-name="MT1">第</text:span><text:span text:style-name="Page_20_Number"><text:span text:style-name="MT1"><text:page-number text:select-page="current">0</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21-09-29T11:23:00</meta:creation-date>
    <dc:date>2024-02-02T16:27:58.585000000</dc:date>
    <meta:print-date>2015-10-28T11:27:00</meta:print-date>
    <meta:editing-cycles>35</meta:editing-cycles>
    <meta:editing-duration>PT1H50M31S</meta:editing-duration>
    <meta:generator>NDC_ODF_Application_Tools_/3.3.3$Windows_X86_64 LibreOffice_project/1e1e6a7b6182699804c71e64ce03ac02dcaacc3f</meta:generator>
    <meta:document-statistic meta:table-count="2" meta:image-count="0" meta:object-count="0" meta:page-count="7" meta:paragraph-count="196" meta:word-count="3259" meta:character-count="4204" meta:non-whitespace-character-count="3431"/>
    <meta:user-defined meta:name="_AdHocReviewCycleID" meta:value-type="float">421516641</meta:user-defined>
    <meta:user-defined meta:name="_AuthorEmail">linlong.tsao@msa.hinet.net</meta:user-defined>
    <meta:user-defined meta:name="_AuthorEmailDisplayName">Lin </meta:user-defined>
    <meta:user-defined meta:name="_EmailSubject">長造94.10.23日最新修正招標文件範本</meta:user-defined>
    <meta:user-defined meta:name="_ReviewingToolsShownOnce" meta:value-type="string"/>
  </office:meta>
</office:document-meta>
</file>