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Standard">
      <style:paragraph-properties fo:line-height="0.635cm" fo:text-align="justify" style:justify-single-word="false"/>
    </style:style>
    <style:style style:name="P2"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2pt"/>
    </style:style>
    <style:style style:name="P3"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2pt" style:font-weight-complex="bold"/>
    </style:style>
    <style:style style:name="P4" style:family="paragraph" style:parent-style-name="Standard">
      <style:paragraph-properties fo:margin-left="0.99cm" fo:margin-right="0cm" fo:line-height="0.741cm" fo:text-align="center" style:justify-single-word="false" fo:text-indent="-0.99cm" style:auto-text-indent="false"/>
      <style:text-properties style:font-name="標楷體" fo:font-size="14pt" fo:font-weight="bold" style:font-name-asian="標楷體" style:font-size-asian="14pt" style:font-weight-asian="bold" style:font-name-complex="標楷體" style:font-size-complex="12pt" style:font-weight-complex="bold"/>
    </style:style>
    <style:style style:name="P5" style:family="paragraph" style:parent-style-name="Standard">
      <style:paragraph-properties fo:margin-left="0.988cm" fo:margin-right="0cm" fo:line-height="0.741cm" fo:text-align="justify" style:justify-single-word="false" fo:text-indent="-0.988cm" style:auto-text-indent="false"/>
    </style:style>
    <style:style style:name="P6" style:family="paragraph" style:parent-style-name="Standard">
      <style:paragraph-properties fo:margin-left="0.988cm" fo:margin-right="0cm" fo:line-height="0.741cm" fo:text-align="justify" style:justify-single-word="false" fo:text-indent="-0.988cm" style:auto-text-indent="false"/>
      <style:text-properties style:font-name="標楷體" fo:font-size="14pt" style:font-name-asian="標楷體" style:font-size-asian="14pt" style:font-name-complex="標楷體" style:font-size-complex="12pt" style:font-weight-complex="bold"/>
    </style:style>
    <style:style style:name="P7" style:family="paragraph" style:parent-style-name="Standard">
      <style:paragraph-properties fo:margin-left="2.178cm" fo:margin-right="0cm" fo:line-height="0.741cm" fo:text-align="justify" style:justify-single-word="false" fo:text-indent="-1.314cm" style:auto-text-indent="false"/>
      <style:text-properties style:font-name="標楷體" fo:font-size="14pt" style:font-name-asian="標楷體" style:font-size-asian="14pt" style:font-name-complex="標楷體" style:font-size-complex="12pt" style:font-weight-complex="bold"/>
    </style:style>
    <style:style style:name="P8" style:family="paragraph" style:parent-style-name="Standard">
      <style:paragraph-properties fo:margin-left="1.48cm" fo:margin-right="0cm" fo:line-height="0.635cm" fo:text-align="justify" style:justify-single-word="false" fo:text-indent="-1.526cm" style:auto-text-indent="false"/>
    </style:style>
    <style:style style:name="P9" style:family="paragraph" style:parent-style-name="Standard">
      <style:paragraph-properties fo:margin-left="1.48cm" fo:margin-right="0cm" fo:line-height="0.635cm" fo:text-align="justify" style:justify-single-word="false" fo:text-indent="-1.526cm" style:auto-text-indent="false"/>
      <style:text-properties fo:color="#ff0000" loext:opacity="100%" style:font-name="標楷體" fo:font-size="14pt" style:font-name-asian="標楷體" style:font-size-asian="14pt" style:font-name-complex="標楷體" style:font-size-complex="12pt" style:font-weight-complex="bold"/>
    </style:style>
    <style:style style:name="P10" style:family="paragraph" style:parent-style-name="Standard">
      <style:paragraph-properties fo:margin-left="1.012cm" fo:margin-right="0cm" fo:line-height="0.635cm" fo:text-align="justify" style:justify-single-word="false" fo:text-indent="-1.012cm" style:auto-text-indent="false"/>
      <style:text-properties style:font-name="標楷體" fo:font-size="14pt" style:font-name-asian="標楷體" style:font-size-asian="14pt" style:font-name-complex="標楷體" style:font-size-complex="12pt" style:font-weight-complex="bold"/>
    </style:style>
    <style:style style:name="P11" style:family="paragraph" style:parent-style-name="Standard">
      <style:paragraph-properties fo:margin-left="1.012cm" fo:margin-right="0cm" fo:line-height="0.635cm" fo:text-align="justify" style:justify-single-word="false" fo:text-indent="-1.012cm" style:auto-text-indent="false" style:writing-mode="lr-tb"/>
    </style:style>
    <style:style style:name="P12" style:family="paragraph" style:parent-style-name="Standard">
      <style:paragraph-properties fo:line-height="0.741cm" fo:text-align="justify" style:justify-single-word="false"/>
      <style:text-properties style:font-name="標楷體" fo:font-size="14pt" style:font-name-asian="標楷體" style:font-size-asian="14pt" style:font-name-complex="標楷體" style:font-size-complex="12pt" style:font-weight-complex="bold"/>
    </style:style>
    <style:style style:name="P13" style:family="paragraph" style:parent-style-name="Standard">
      <style:paragraph-properties fo:line-height="0.635cm" fo:text-align="justify" style:justify-single-word="false"/>
    </style:style>
    <style:style style:name="P14" style:family="paragraph" style:parent-style-name="Standard">
      <style:paragraph-properties fo:margin-left="0.99cm" fo:margin-right="0cm" fo:line-height="0.741cm" fo:text-align="center" style:justify-single-word="false" fo:text-indent="-0.99cm" style:auto-text-indent="false"/>
      <style:text-properties style:font-name="標楷體" fo:font-size="14pt" fo:font-weight="bold" style:font-name-asian="標楷體" style:font-size-asian="14pt" style:font-weight-asian="bold" style:font-name-complex="標楷體" style:font-size-complex="12pt" style:font-weight-complex="bold"/>
    </style:style>
    <style:style style:name="P15" style:family="paragraph" style:parent-style-name="Standard">
      <style:paragraph-properties fo:margin-left="0.99cm" fo:margin-right="0cm" fo:line-height="0.741cm" fo:text-align="center" style:justify-single-word="false" fo:text-indent="-0.99cm" style:auto-text-indent="false" style:writing-mode="lr-tb"/>
    </style:style>
    <style:style style:name="P16" style:family="paragraph" style:parent-style-name="Standard">
      <style:paragraph-properties fo:margin-left="0cm" fo:margin-right="0cm" fo:line-height="0.635cm" fo:text-align="justify" style:justify-single-word="false" fo:text-indent="0cm" style:auto-text-indent="false" style:writing-mode="lr-tb"/>
    </style:style>
    <style:style style:name="P17" style:family="paragraph" style:parent-style-name="Standard">
      <style:paragraph-properties fo:margin-left="0cm" fo:margin-right="0cm" fo:line-height="0.635cm" fo:text-align="justify" style:justify-single-word="false" fo:text-indent="0cm" style:auto-text-indent="false" style:writing-mode="lr-tb"/>
      <style:text-properties style:font-name="標楷體1" fo:font-size="14pt" style:font-name-asian="標楷體1" style:font-size-asian="14pt" style:font-size-complex="12pt"/>
    </style:style>
    <style:style style:name="P18" style:family="paragraph" style:parent-style-name="Standard">
      <style:paragraph-properties fo:margin-left="0cm" fo:margin-right="0cm" fo:line-height="0.741cm" fo:text-align="justify" style:justify-single-word="false" fo:text-indent="0cm" style:auto-text-indent="false" style:writing-mode="lr-tb"/>
    </style:style>
    <style:style style:name="P19" style:family="paragraph" style:parent-style-name="Standard" style:master-page-name="Standard">
      <style:paragraph-properties fo:margin-left="0cm" fo:margin-right="0cm" fo:line-height="0.635cm" fo:text-align="justify" style:justify-single-word="false" fo:text-indent="0cm" style:auto-text-indent="false" style:page-number="auto" style:writing-mode="lr-tb"/>
    </style:style>
    <style:style style:name="P20" style:family="paragraph" style:parent-style-name="Standard">
      <style:paragraph-properties fo:margin-left="0.988cm" fo:margin-right="0cm" fo:line-height="0.741cm" fo:text-align="justify" style:justify-single-word="false" fo:text-indent="-0.988cm" style:auto-text-indent="false" style:writing-mode="lr-tb"/>
    </style:style>
    <style:style style:name="P21" style:family="paragraph" style:parent-style-name="Standard">
      <style:paragraph-properties fo:margin-left="0.988cm" fo:margin-right="0cm" fo:line-height="0.741cm" fo:text-align="justify" style:justify-single-word="false" fo:text-indent="-0.988cm" style:auto-text-indent="false" style:writing-mode="lr-tb"/>
      <style:text-properties style:font-name="標楷體1" fo:font-size="14pt" style:font-name-asian="標楷體1" style:font-size-asian="14pt" style:font-size-complex="12pt" style:font-weight-complex="bold"/>
    </style:style>
    <style:style style:name="P22" style:family="paragraph" style:parent-style-name="Standard">
      <style:paragraph-properties fo:margin-left="2.178cm" fo:margin-right="0cm" fo:line-height="0.741cm" fo:text-align="justify" style:justify-single-word="false" fo:text-indent="-1.314cm" style:auto-text-indent="false" style:writing-mode="lr-tb"/>
    </style:style>
    <style:style style:name="P23" style:family="paragraph" style:parent-style-name="Standard">
      <style:paragraph-properties fo:margin-left="1.48cm" fo:margin-right="0cm" fo:line-height="0.635cm" fo:text-align="justify" style:justify-single-word="false" fo:text-indent="-1.526cm" style:auto-text-indent="false" style:writing-mode="lr-tb"/>
    </style:style>
    <style:style style:name="P24" style:family="paragraph" style:parent-style-name="Standard">
      <style:paragraph-properties fo:margin-left="1.48cm" fo:margin-right="0cm" fo:line-height="0.635cm" fo:text-align="justify" style:justify-single-word="false" fo:text-indent="-1.526cm" style:auto-text-indent="false" style:writing-mode="lr-tb"/>
      <style:text-properties fo:color="#ff0000" loext:opacity="100%" style:font-name="標楷體1" fo:font-size="14pt" style:font-name-asian="標楷體1" style:font-size-asian="14pt" style:font-size-complex="12pt" style:font-weight-complex="bold"/>
    </style:style>
    <style:style style:name="P25" style:family="paragraph" style:parent-style-name="Standard">
      <style:paragraph-properties fo:margin-left="0.847cm" fo:margin-right="0cm" fo:line-height="0.741cm" fo:text-align="justify" style:justify-single-word="false" fo:text-indent="-0.847cm" style:auto-text-indent="false" style:writing-mode="lr-tb"/>
    </style:style>
    <style:style style:name="T1" style:family="text">
      <style:text-properties style:font-name="標楷體" fo:font-size="14pt" style:font-name-asian="標楷體" style:font-size-asian="14pt" style:font-name-complex="標楷體" style:font-size-complex="12pt"/>
    </style:style>
    <style:style style:name="T2" style:family="text">
      <style:text-properties style:font-name="標楷體" fo:font-size="14pt" style:font-name-asian="標楷體" style:font-size-asian="14pt" style:font-name-complex="標楷體" style:font-size-complex="12pt" style:font-weight-complex="bold"/>
    </style:style>
    <style:style style:name="T3" style:family="text">
      <style:text-properties style:font-name="標楷體" fo:font-size="14pt" style:font-name-asian="標楷體" style:font-size-asian="14pt" style:font-name-complex="標楷體" style:font-size-complex="12pt" style:font-weight-complex="bold" style:text-scale="94%"/>
    </style:style>
    <style:style style:name="T4" style:family="text">
      <style:text-properties style:font-name="標楷體" fo:font-size="14pt" fo:font-weight="bold" style:font-name-asian="標楷體" style:font-size-asian="14pt" style:font-weight-asian="bold" style:font-name-complex="標楷體" style:font-size-complex="12pt"/>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font-size-complex="12pt" style:font-weight-complex="bold"/>
    </style:style>
    <style:style style:name="T6" style:family="text">
      <style:text-properties fo:color="#0000ff" loext:opacity="100%" style:font-name="標楷體" fo:font-size="14pt" style:text-underline-style="solid" style:text-underline-width="auto" style:text-underline-color="font-color" style:font-name-asian="標楷體" style:font-size-asian="14pt" style:font-name-complex="標楷體" style:font-size-complex="12pt" style:font-weight-complex="bold"/>
    </style:style>
    <style:style style:name="T7" style:family="text">
      <style:text-properties fo:color="#0000ff" loext:opacity="100%" style:font-name="標楷體1" fo:font-size="14pt" style:text-underline-style="solid" style:text-underline-width="auto" style:text-underline-color="font-color" style:font-name-asian="標楷體1" style:font-size-asian="14pt" style:font-size-complex="12pt" style:font-weight-complex="bold"/>
    </style:style>
    <style:style style:name="T8" style:family="text">
      <style:text-properties fo:color="#ff0000" loext:opacity="100%" style:font-name="標楷體" fo:font-size="14pt" style:font-name-asian="標楷體" style:font-size-asian="14pt" style:font-name-complex="標楷體" style:font-size-complex="12pt" style:font-weight-complex="bold"/>
    </style:style>
    <style:style style:name="T9" style:family="text">
      <style:text-properties fo:color="#ff0000" loext:opacity="100%" style:font-name="標楷體1" fo:font-size="14pt" style:font-name-asian="標楷體1" style:font-size-asian="14pt" style:font-size-complex="12pt" style:font-weight-complex="bold"/>
    </style:style>
    <style:style style:name="T10" style:family="text">
      <style:text-properties style:font-name="標楷體1" fo:font-size="14pt" style:font-name-asian="標楷體1" style:font-size-asian="14pt" style:font-size-complex="12pt"/>
    </style:style>
    <style:style style:name="T11" style:family="text">
      <style:text-properties style:font-name="標楷體1" fo:font-size="14pt" style:font-name-asian="標楷體1" style:font-size-asian="14pt" style:font-size-complex="12pt" style:font-weight-complex="bold"/>
    </style:style>
    <style:style style:name="T12" style:family="text">
      <style:text-properties style:font-name="標楷體1" fo:font-size="14pt" style:font-name-asian="標楷體1" style:font-size-asian="14pt" style:font-size-complex="12pt" style:font-weight-complex="bold" style:text-scale="94%"/>
    </style:style>
    <style:style style:name="T13" style:family="text">
      <style:text-properties style:font-name="標楷體1" fo:font-size="14pt" fo:font-weight="bold" style:font-name-asian="標楷體1" style:font-size-asian="14pt" style:font-weight-asian="bold" style:font-size-complex="12pt"/>
    </style:style>
    <style:style style:name="T14" style:family="text">
      <style:text-properties style:font-name="標楷體1" fo:font-size="14pt" fo:font-weight="bold" style:font-name-asian="標楷體1" style:font-size-asian="14pt" style:font-weight-asian="bold" style:font-size-complex="12pt" style:font-weight-complex="bold"/>
    </style:style>
    <style:style style:name="T15" style:family="text">
      <style:text-properties style:font-name="標楷體1" fo:font-size="14pt" style:text-underline-style="solid" style:text-underline-width="auto" style:text-underline-color="font-color" style:font-name-asian="標楷體1" style:font-size-asian="14pt" style:font-size-complex="12pt" style:font-weight-complex="bold"/>
    </style:style>
    <style:style style:name="T16" style:family="text">
      <style:text-properties style:font-name="標楷體1" fo:font-size="14pt" style:text-underline-style="solid" style:text-underline-width="auto" style:text-underline-color="font-color" fo:font-weight="bold" style:font-name-asian="標楷體1" style:font-size-asian="14pt" style:font-weight-asian="bold"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2">有關</text:span><text:span text:style-name="T10">技術服務費用採建造費用百分比法之公告附加說明填寫參考範例如下：</text:span></text:p>
      <text:p text:style-name="P16"><text:span text:style-name="T10">【</text:span><text:span text:style-name="T13">附加說明</text:span><text:span text:style-name="T10">】</text:span></text:p>
      <text:p text:style-name="P16"><text:span text:style-name="T10">一、</text:span></text:p>
      <text:p text:style-name="P16"><text:span text:style-name="T10">……</text:span></text:p>
      <text:p text:style-name="P11"><text:span text:style-name="T11">七、請投標廠商於本招標案等標期間留意並自行檢視有無更正公告，並以最新更正資料為準。</text:span></text:p>
      <text:p text:style-name="P17"/>
      <text:p text:style-name="P15"><text:span text:style-name="T14">《建造費用超過500萬之統一比率》</text:span></text:p>
      <text:p text:style-name="P20"><text:span text:style-name="T11">八、本案工程總經費為新台幣</text:span><text:span text:style-name="T15"> <text:s text:c="7"/></text:span><text:span text:style-name="T11">元整。另本委託技術服務案預估之工程建造費用為新台幣</text:span><text:span text:style-name="T15"> <text:s text:c="8"/></text:span><text:span text:style-name="T11">元整。其服務</text:span><text:span text:style-name="T12">費用之計算採建造費用百分比法，機關委託技術服務廠商評選及計費辦法之各級建造費用之服務費率百分比參考表如下：</text:span></text:p>
      <text:p text:style-name="P22"><text:span text:style-name="T11">（1）500萬元以下部分：設計及協辦招標決標5.9％，監造4.6％。</text:span></text:p>
      <text:p text:style-name="P22"><text:span text:style-name="T11">（2）500萬元至1000萬元部分：設計及協辦招標決標5.6％，監造4.4％。</text:span></text:p>
      <text:p text:style-name="P22"><text:span text:style-name="T11">（3）1000萬元至5000萬元部分：設計及協辦招標決標5.0％，監造3.9％。</text:span></text:p>
      <text:p text:style-name="P22"><text:span text:style-name="T11">（4）5000萬元至1億元部分：設計及協辦招標決標4.3％，監造3.3％。</text:span></text:p>
      <text:p text:style-name="P20"><text:span text:style-name="T11">九、本案發包預算金額新台幣</text:span><text:span text:style-name="T15"> <text:s text:c="11"/></text:span><text:span text:style-name="T11">元整，係依前條百分比參考表值乘以統一比率百分之</text:span><text:span text:style-name="T7">壹佰</text:span><text:span text:style-name="T11">訂定。</text:span></text:p>
      <text:p text:style-name="P20"><text:span text:style-name="T11">十、投標廠商標價類別：採建造費用百分比參考表之統一比率方式報價（百分之</text:span><text:span text:style-name="T15"> <text:s text:c="10"/></text:span><text:span text:style-name="T11">）。【範例：百分之玖拾陸，即上述各級距服務費率參考表均乘以96％】。</text:span></text:p>
      <text:p text:style-name="P20"><text:span text:style-name="T11">十一、廠商標價不得高於預算統一比率值百分之</text:span><text:span text:style-name="T7">壹佰</text:span><text:span text:style-name="T11">，否則視為不合格標。</text:span></text:p>
      <text:p text:style-name="P18"><text:span text:style-name="T11">十二、決標後依決標比率數換算成各級距服務費率百分比後訂定契約。</text:span></text:p>
      <text:p text:style-name="P23"><text:span text:style-name="T11">十三、投標廠商須於服務建議書/企劃書中明確載明或標示本案投標之統一比率值，以供機關簽請首長訂定底價，若僅標示服務經費未標示統一比率值，屆時將以「服務經費」依比例換算成對應之統一比率值並據以辦理議價手續。</text:span><text:span text:style-name="T9">（採最低標者請刪除本款）</text:span></text:p>
      <text:p text:style-name="P24"/>
      <text:p text:style-name="P15"><text:span text:style-name="T14">《建造費用500萬以下之建造費用百分比法(費率)-企劃書》</text:span></text:p>
      <text:p text:style-name="P20"><text:span text:style-name="T11">八、本案工程總經費為新台幣</text:span><text:span text:style-name="T15"> <text:s text:c="5"/></text:span><text:span text:style-name="T11">元整，本委託技術服務案預估工程建造費用為新台幣</text:span><text:span text:style-name="T15"> <text:s text:c="6"/></text:span><text:span text:style-name="T11">元整，本案服務費用為新台幣</text:span><text:span text:style-name="T15"> <text:s text:c="8"/></text:span><text:span text:style-name="T11">元整，係依機關委託技術服務廠商評選及計費辦法之建造費用500萬元以下部分之服務費率百分比參考表</text:span><text:span text:style-name="T15"> <text:s text:c="4"/></text:span><text:span text:style-name="T11">%訂定，且採議定費率（%）方式決標，請投標廠商務必於企劃書中標明承攬本案所需之費率（%），以費率（%）作為議價依據，若僅標示服務經費未標示費率者，屆時將以「服務經費」依比例換算成對應之費率（%）並據以辦理議價手續。</text:span></text:p>
      <text:p text:style-name="P21"/>
      <text:p text:style-name="P15"><text:span text:style-name="T14">《建造費用500萬以下之建造費用百分比法(費率)-最低標》</text:span></text:p>
      <text:p text:style-name="P20"><text:span text:style-name="T11">八、本案工程總經費為新台幣</text:span><text:span text:style-name="T15"> <text:s text:c="7"/></text:span><text:span text:style-name="T11">元整，本委託技術服務案預估工程建造費用為新台幣</text:span><text:span text:style-name="T15"> <text:s text:c="8"/></text:span><text:span text:style-name="T11">元整，本案服務費用為新台幣</text:span><text:span text:style-name="T15"> <text:s text:c="8"/></text:span><text:span text:style-name="T11">元整，係</text:span><text:soft-page-break/><text:span text:style-name="T11">依機關委託技術服務廠商評選及計費辦法之建造費用500萬元以下部分之服務費率百分比參考表：設計及協辦招標決標5.9％，監造4.6％，合計設計監造：</text:span><text:span text:style-name="T15">10.5</text:span><text:span text:style-name="T11">％之</text:span><text:span text:style-name="T15">100</text:span><text:span text:style-name="T11">％訂定。廠商報價不得高於</text:span><text:span text:style-name="T15">10.5</text:span><text:span text:style-name="T11">％，否則視為不合格標。</text:span></text:p>
      <text:p text:style-name="P15"><text:span text:style-name="T14">《建造費用超過500萬之統一比率-開口契約》</text:span></text:p>
      <text:p text:style-name="P20"><text:span text:style-name="T11">八、本案工程總經費為新台幣</text:span><text:span text:style-name="T15"> <text:s text:c="7"/></text:span><text:span text:style-name="T11">元整。本委託技術服務案預估之工程建造費用共計為新台幣</text:span><text:span text:style-name="T15"> <text:s text:c="8"/></text:span><text:span text:style-name="T11">元整。</text:span><text:span text:style-name="T14">預估工程建造費用</text:span><text:span text:style-name="T16">　　</text:span><text:span text:style-name="T14">元整者預估有</text:span><text:span text:style-name="T16">　</text:span><text:span text:style-name="T14">件、</text:span><text:span text:style-name="T16">　　</text:span><text:span text:style-name="T14">元整者預估有</text:span><text:span text:style-name="T16">　</text:span><text:span text:style-name="T14">件、</text:span><text:span text:style-name="T16">　　</text:span><text:span text:style-name="T14">元整者預估有</text:span><text:span text:style-name="T16">　</text:span><text:span text:style-name="T14">件……。</text:span><text:span text:style-name="T11">其服務</text:span><text:span text:style-name="T12">費用之計算採建造費用百分比法，機關委託技術服務廠商評選及計費辦法之各級建造費用之服務費率百分比參考表如下：</text:span></text:p>
      <text:p text:style-name="P22"><text:span text:style-name="T11">（1）500萬元以下部分：設計及協辦招標決標5.9％，監造4.6％。</text:span></text:p>
      <text:p text:style-name="P22"><text:span text:style-name="T11">（2）500萬元至1000萬元部分：設計及協辦招標決標5.6％，監造4.4％。</text:span></text:p>
      <text:p text:style-name="P22"><text:span text:style-name="T11">（3）1000萬元至5000萬元部分：設計及協辦招標決標5.0％，監造3.9％。</text:span></text:p>
      <text:p text:style-name="P22"><text:span text:style-name="T11">（4）5000萬元至1億元部分：設計及協辦招標決標4.3％，監造3.3％。</text:span></text:p>
      <text:p text:style-name="P20"><text:span text:style-name="T11">九、本案發包預算金額新台幣</text:span><text:span text:style-name="T15"> <text:s text:c="11"/></text:span><text:span text:style-name="T11">元整，係依前條百分比參考表值乘以統一比率百分之</text:span><text:span text:style-name="T7">壹佰</text:span><text:span text:style-name="T11">訂定。</text:span></text:p>
      <text:p text:style-name="P20"><text:span text:style-name="T11">十、投標廠商標價類別：採建造費用百分比參考表之統一比率方式報價（百分之</text:span><text:span text:style-name="T15"> <text:s text:c="10"/></text:span><text:span text:style-name="T11">）。【範例：百分之玖拾陸，即上述各級距服務費率參考表均乘以96％】。</text:span></text:p>
      <text:p text:style-name="P20"><text:span text:style-name="T11">十一、廠商標價不得高於預算統一比率值百分之</text:span><text:span text:style-name="T7">壹佰</text:span><text:span text:style-name="T11">，否則視為不合格標。</text:span></text:p>
      <text:p text:style-name="P18"><text:span text:style-name="T11">十二、決標後依決標比率數換算成各級距服務費率百分比後訂定契約。</text:span></text:p>
      <text:p text:style-name="P23"><text:span text:style-name="T11">十三、投標廠商須於服務建議書/企劃書中明確載明或標示本案投標之統一比率值，以供機關簽請首長訂定底價，若僅標示服務經費未標示統一比率值，屆時將以「服務經費」依比例換算成對應之統一比率值並據以辦理議價手續。</text:span><text:span text:style-name="T9">（採最低標者請刪除本款）</text:span></text:p>
      <text:p text:style-name="P25"/>
      <text:p text:style-name="P1"><text:span text:style-name="T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text-autospace="none" style:vertical-align="baseline" style:writing-mode="lr-tb"/>
      <style:text-properties style:use-window-font-color="true" loext:opacity="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標楷體2" style:font-family-asian="標楷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預設段落字型" style:family="tex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詹弘宇</meta:initial-creator>
    <meta:creation-date>2021-08-04T15:58:00</meta:creation-date>
    <dc:date>2023-06-17T17:29:15.175000000</dc:date>
    <meta:editing-cycles>8</meta:editing-cycles>
    <meta:editing-duration>PT45M38S</meta:editing-duration>
    <meta:generator>NDC_ODF_Application_Tools_/3.3.3$Windows_X86_64 LibreOffice_project/1e1e6a7b6182699804c71e64ce03ac02dcaacc3f</meta:generator>
    <meta:document-statistic meta:table-count="0" meta:image-count="0" meta:object-count="0" meta:page-count="2" meta:paragraph-count="31" meta:word-count="1554" meta:character-count="1790" meta:non-whitespace-character-count="1648"/>
  </office:meta>
</office:document-meta>
</file>