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3"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fo:margin-left="-0.383cm" fo:margin-top="0cm" fo:margin-bottom="0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24cm" fo:margin-left="0.445cm" fo:margin-top="0cm" fo:margin-bottom="0cm" table:align="left" style:writing-mode="lr-tb"/>
    </style:style>
    <style:style style:name="表格2.A" style:family="table-column">
      <style:table-column-properties style:column-width="1.459cm"/>
    </style:style>
    <style:style style:name="表格2.B" style:family="table-column">
      <style:table-column-properties style:column-width="8.043cm"/>
    </style:style>
    <style:style style:name="表格2.C" style:family="table-column">
      <style:table-column-properties style:column-width="3.812cm"/>
    </style:style>
    <style:style style:name="表格2.D" style:family="table-column">
      <style:table-column-properties style:column-width="2.609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3.97cm" fo:margin-left="1.503cm" fo:margin-top="0cm" fo:margin-bottom="0cm" table:align="left" style:writing-mode="lr-tb"/>
    </style:style>
    <style:style style:name="表格3.A" style:family="table-column">
      <style:table-column-properties style:column-width="1.459cm"/>
    </style:style>
    <style:style style:name="表格3.B" style:family="table-column">
      <style:table-column-properties style:column-width="5.738cm"/>
    </style:style>
    <style:style style:name="表格3.C" style:family="table-column">
      <style:table-column-properties style:column-width="6.773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93cm" fo:line-height="0.423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2pt"/>
    </style:style>
    <style:style style:name="P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10" style:family="paragraph" style:parent-style-name="Standard">
      <style:paragraph-properties fo:line-height="0.635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margin-top="0.212cm" fo:margin-bottom="0.212cm" style:contextual-spacing="false" fo:line-height="0.635cm" fo:text-align="center" style:justify-single-word="false"/>
      <style:text-properties style:font-name="標楷體" fo:font-size="17pt" fo:letter-spacing="0.176cm" fo:font-weight="bold" style:font-name-asian="標楷體" style:font-size-asian="17pt" style:font-weight-asian="bold" style:font-name-complex="標楷體" style:font-size-complex="17pt" style:font-weight-complex="bold"/>
    </style:style>
    <style:style style:name="P13" style:family="paragraph" style:parent-style-name="Standard">
      <style:paragraph-properties fo:margin-left="1.18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4" style:family="paragraph" style:parent-style-name="Standard">
      <style:paragraph-properties fo:margin-left="3.062cm" fo:margin-right="0cm" fo:line-height="0.635cm" fo:text-align="justify" style:justify-single-word="false" fo:text-indent="-3.062cm" style:auto-text-indent="false"/>
      <style:text-properties style:font-name="標楷體" fo:font-size="14pt" style:font-name-asian="標楷體" style:font-size-asian="14pt" style:font-name-complex="標楷體" style:font-size-complex="12pt"/>
    </style:style>
    <style:style style:name="P15" style:family="paragraph" style:parent-style-name="Standard">
      <style:paragraph-properties fo:margin-left="3.062cm" fo:margin-right="0cm" fo:line-height="0.635cm" fo:text-align="justify" style:justify-single-word="false" fo:text-indent="-3.062cm" style:auto-text-indent="false"/>
    </style:style>
    <style:style style:name="P16" style:family="paragraph" style:parent-style-name="Standard">
      <style:paragraph-properties fo:margin-left="0cm" fo:margin-right="0cm" fo:line-height="0.635cm" fo:text-align="justify" style:justify-single-word="false" fo:text-indent="2.963cm" style:auto-text-indent="false"/>
      <style:text-properties style:font-name="標楷體" fo:font-size="14pt" style:font-name-asian="標楷體" style:font-size-asian="14pt" style:font-name-complex="標楷體" style:font-size-complex="12pt"/>
    </style:style>
    <style:style style:name="P17" style:family="paragraph" style:parent-style-name="Standard">
      <style:paragraph-properties fo:margin-left="1.178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fo:margin-left="1.178cm" fo:margin-right="0cm" fo:line-height="0.635cm" fo:text-align="justify" style:justify-single-word="false" fo:text-indent="-0.543cm" style:auto-text-indent="false"/>
    </style:style>
    <style:style style:name="P19" style:family="paragraph" style:parent-style-name="Standard">
      <style:paragraph-properties fo:margin-left="1.274cm" fo:margin-right="0cm" fo:line-height="0.635cm" fo:text-align="justify" style:justify-single-word="false" fo:text-indent="-0.554cm" style:auto-text-indent="false"/>
      <style:text-properties style:font-name="標楷體" fo:font-size="14pt" style:font-name-asian="標楷體" style:font-size-asian="14pt" style:font-name-complex="標楷體" style:font-size-complex="12pt"/>
    </style:style>
    <style:style style:name="P20" style:family="paragraph" style:parent-style-name="Standard">
      <style:paragraph-properties fo:margin-left="1.2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1" style:family="paragraph" style:parent-style-name="Standard">
      <style:paragraph-properties fo:margin-left="1.27cm" fo:margin-right="0cm" fo:line-height="0.635cm" fo:text-align="justify" style:justify-single-word="false" fo:text-indent="0cm" style:auto-text-indent="false"/>
    </style:style>
    <style:style style:name="P22" style:family="paragraph" style:parent-style-name="Standard">
      <style:paragraph-properties fo:margin-left="6.48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3" style:family="paragraph" style:parent-style-name="Standard">
      <style:paragraph-properties fo:margin-left="0cm" fo:margin-right="0cm" fo:line-height="0.635cm" fo:text-align="justify" style:justify-single-word="false" fo:text-indent="6.481cm" style:auto-text-indent="false"/>
      <style:text-properties style:font-name="標楷體" fo:font-size="14pt" style:font-name-asian="標楷體" style:font-size-asian="14pt" style:font-name-complex="標楷體" style:font-size-complex="12pt"/>
    </style:style>
    <style:style style:name="P24" style:family="paragraph" style:parent-style-name="Standard">
      <style:paragraph-properties fo:margin-left="4.516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25" style:family="paragraph" style:parent-style-name="Standard">
      <style:paragraph-properties fo:margin-left="1.76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26" style:family="paragraph" style:parent-style-name="Standard">
      <style:paragraph-properties fo:margin-left="1.764cm" fo:margin-right="0cm" fo:line-height="0.635cm" fo:text-align="justify" style:justify-single-word="false" fo:text-indent="-0.494cm" style:auto-text-indent="false"/>
    </style:style>
    <style:style style:name="P27" style:family="paragraph" style:parent-style-name="Standard">
      <style:paragraph-properties fo:margin-left="9.521cm" fo:margin-right="0cm" fo:line-height="0.635cm" fo:text-align="justify" style:justify-single-word="false" fo:text-indent="-9.521cm" style:auto-text-indent="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0cm" fo:margin-right="0cm" fo:line-height="0.635cm" fo:text-align="justify" style:justify-single-word="false" fo:text-indent="6.558cm" style:auto-text-indent="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5.034cm" fo:margin-right="0cm" fo:line-height="0.635cm" fo:text-align="justify" style:justify-single-word="false" fo:text-indent="0.049cm"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7.505cm" fo:margin-right="0cm" fo:line-height="0.635cm" fo:text-align="justify" style:justify-single-word="false" fo:text-indent="2.544cm" style:auto-text-indent="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3.598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0cm" fo:margin-right="0cm" fo:line-height="0.635cm" fo:text-align="justify" style:justify-single-word="false" fo:text-indent="1.057cm" style:auto-text-indent="false"/>
      <style:text-properties style:font-name="標楷體" fo:font-size="14pt" style:font-name-asian="標楷體" style:font-size-asian="14pt" style:font-name-complex="標楷體" style:font-size-complex="12pt"/>
    </style:style>
    <style:style style:name="P33" style:family="paragraph" style:parent-style-name="Standard">
      <style:paragraph-properties fo:margin-left="0cm" fo:margin-right="0cm" fo:line-height="0.635cm" fo:text-align="justify" style:justify-single-word="false" fo:text-indent="1.057cm" style:auto-text-indent="false"/>
    </style:style>
    <style:style style:name="P34"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35" style:family="paragraph" style:parent-style-name="Standard">
      <style:paragraph-properties fo:margin-left="2.173cm" fo:margin-right="0cm" fo:line-height="0.635cm" fo:text-align="justify" style:justify-single-word="false" fo:text-indent="-2.173cm" style:auto-text-indent="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2.173cm" fo:margin-right="0cm" fo:line-height="0.635cm" fo:text-align="justify" style:justify-single-word="false" fo:text-indent="-2.173cm" style:auto-text-indent="false"/>
    </style:style>
    <style:style style:name="P37" style:family="paragraph" style:parent-style-name="Standard">
      <style:paragraph-properties fo:margin-left="6.983cm" fo:margin-right="0cm" fo:line-height="0.635cm" fo:text-align="justify" style:justify-single-word="false" fo:text-indent="-6.983cm" style:auto-text-indent="false"/>
      <style:text-properties style:font-name="標楷體" fo:font-size="14pt" style:font-name-asian="標楷體" style:font-size-asian="14pt" style:font-name-complex="標楷體" style:font-size-complex="12pt" style:font-weight-complex="bold"/>
    </style:style>
    <style:style style:name="P38" style:family="paragraph" style:parent-style-name="Standard">
      <style:paragraph-properties fo:margin-left="4.766cm" fo:margin-right="0cm" fo:line-height="0.635cm" fo:text-align="justify" style:justify-single-word="false" fo:text-indent="-4.766cm" style:auto-text-indent="false"/>
      <style:text-properties style:font-name="標楷體" fo:font-size="14pt" style:font-name-asian="標楷體" style:font-size-asian="14pt" style:font-name-complex="標楷體" style:font-size-complex="12pt" style:font-weight-complex="bold"/>
    </style:style>
    <style:style style:name="P39" style:family="paragraph" style:parent-style-name="Standard">
      <style:paragraph-properties fo:margin-left="5.08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font-weight-complex="bold"/>
    </style:style>
    <style:style style:name="P40"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41" style:family="paragraph" style:parent-style-name="Standard">
      <style:paragraph-properties fo:margin-top="0cm" fo:margin-bottom="0.212cm" style:contextual-spacing="false"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42"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weight-complex="bold"/>
    </style:style>
    <style:style style:name="P43"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4.364cm" fo:margin-right="0cm" fo:line-height="0.635cm" fo:text-align="justify" style:justify-single-word="false" fo:text-indent="-3.097cm" style:auto-text-indent="false"/>
    </style:style>
    <style:style style:name="P45" style:family="paragraph" style:parent-style-name="Standard">
      <style:paragraph-properties fo:margin-left="2.858cm" fo:margin-right="0cm" fo:line-height="0.635cm" fo:text-align="justify" style:justify-single-word="false" fo:text-indent="-0.538cm" style:auto-text-indent="false"/>
      <style:text-properties style:font-name="標楷體" fo:font-size="14pt" style:font-name-asian="標楷體" style:font-size-asian="14pt" style:font-name-complex="標楷體" style:font-weight-complex="bold"/>
    </style:style>
    <style:style style:name="P46" style:family="paragraph" style:parent-style-name="Standard">
      <style:paragraph-properties fo:margin-left="4.369cm" fo:margin-right="0cm" fo:line-height="0.635cm" fo:text-align="justify" style:justify-single-word="false" fo:text-indent="-1.457cm" style:auto-text-indent="false"/>
      <style:text-properties style:font-name="標楷體" fo:font-size="14pt" style:font-name-asian="標楷體" style:font-size-asian="14pt" style:font-name-complex="標楷體" style:font-weight-complex="bold"/>
    </style:style>
    <style:style style:name="P47" style:family="paragraph" style:parent-style-name="Standard">
      <style:paragraph-properties fo:margin-left="4.374cm" fo:margin-right="0cm" fo:line-height="0.635cm" fo:text-align="justify" style:justify-single-word="false" fo:text-indent="-2.05cm" style:auto-text-indent="false"/>
      <style:text-properties style:font-name="標楷體" fo:font-size="14pt" style:font-name-asian="標楷體" style:font-size-asian="14pt" style:font-name-complex="標楷體" style:font-weight-complex="bold"/>
    </style:style>
    <style:style style:name="P48" style:family="paragraph" style:parent-style-name="Standard">
      <style:paragraph-properties fo:margin-left="4.374cm" fo:margin-right="0cm" fo:line-height="0.635cm" fo:text-align="justify" style:justify-single-word="false" fo:text-indent="-2.05cm" style:auto-text-indent="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4.374cm" fo:margin-right="0cm" fo:line-height="0.635cm" fo:text-align="justify" style:justify-single-word="false" fo:text-indent="-2.05cm" style:auto-text-indent="false"/>
    </style:style>
    <style:style style:name="P50" style:family="paragraph" style:parent-style-name="Standard">
      <style:paragraph-properties fo:margin-left="2.223cm" fo:margin-right="0cm" fo:line-height="0.635cm" fo:text-align="justify" style:justify-single-word="false" fo:text-indent="1.457cm" style:auto-text-indent="false"/>
      <style:text-properties style:font-name="標楷體" fo:font-size="14pt" style:font-name-asian="標楷體" style:font-size-asian="14pt" style:font-name-complex="標楷體" style:font-weight-complex="bold"/>
    </style:style>
    <style:style style:name="P51" style:family="paragraph" style:parent-style-name="Standard">
      <style:paragraph-properties fo:margin-left="4.168cm" fo:margin-right="0cm" fo:line-height="0.635cm" fo:text-align="justify" style:justify-single-word="false" fo:text-indent="-0.494cm" style:auto-text-indent="false"/>
      <style:text-properties style:font-name="標楷體" fo:font-size="14pt" style:font-name-asian="標楷體" style:font-size-asian="14pt" style:font-name-complex="標楷體" style:font-weight-complex="bold"/>
    </style:style>
    <style:style style:name="P52" style:family="paragraph" style:parent-style-name="Standard">
      <style:paragraph-properties fo:margin-left="4.376cm" fo:margin-right="0cm" fo:line-height="0.635cm" fo:text-align="justify" style:justify-single-word="false" fo:text-indent="-3.512cm" style:auto-text-indent="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4.376cm" fo:margin-right="0cm" fo:line-height="0.635cm" fo:text-align="center" style:justify-single-word="false" fo:text-indent="-3.512cm" style:auto-text-indent="false"/>
    </style:style>
    <style:style style:name="P54" style:family="paragraph" style:parent-style-name="Standard">
      <style:paragraph-properties fo:margin-left="2.838cm" fo:margin-right="0cm" fo:line-height="0.635cm" fo:text-align="justify" style:justify-single-word="false" fo:text-indent="-0.519cm" style:auto-text-indent="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838cm" fo:margin-right="0cm" fo:line-height="0.635cm" fo:text-align="justify" style:justify-single-word="false" fo:text-indent="-0.519cm" style:auto-text-indent="false"/>
    </style:style>
    <style:style style:name="P56" style:family="paragraph" style:parent-style-name="Standard">
      <style:paragraph-properties fo:margin-left="1.558cm" fo:margin-right="0cm" fo:line-height="0.635cm" fo:text-align="justify" style:justify-single-word="false" fo:text-indent="0.03cm" style:auto-text-indent="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57" style:family="paragraph" style:parent-style-name="Standard">
      <style:paragraph-properties fo:margin-left="1.08cm" fo:margin-right="0cm" fo:line-height="0.635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58" style:family="paragraph" style:parent-style-name="Standard">
      <style:paragraph-properties fo:margin-left="1.233cm" fo:margin-right="0cm" fo:line-height="0.635cm" fo:text-align="justify" style:justify-single-word="false" fo:text-indent="-0.543cm" style:auto-text-indent="false"/>
    </style:style>
    <style:style style:name="P59" style:family="paragraph" style:parent-style-name="Standard">
      <style:paragraph-properties fo:margin-left="10.372cm" fo:margin-right="0cm" fo:line-height="0.635cm" fo:text-align="justify" style:justify-single-word="false" fo:text-indent="-10.372cm" style:auto-text-indent="false"/>
    </style:style>
    <style:style style:name="P60" style:family="paragraph" style:parent-style-name="Standard">
      <style:paragraph-properties fo:margin-left="4.628cm" fo:margin-right="0cm" fo:line-height="0.635cm" fo:text-align="justify" style:justify-single-word="false" fo:text-indent="-1.58cm" style:auto-text-indent="false"/>
    </style:style>
    <style:style style:name="P61" style:family="paragraph" style:parent-style-name="Standard">
      <style:paragraph-properties fo:margin-left="7.581cm" fo:margin-right="0cm" fo:line-height="0.635cm" fo:text-align="justify" style:justify-single-word="false" fo:text-indent="-7.581cm" style:auto-text-indent="false"/>
    </style:style>
    <style:style style:name="P62" style:family="paragraph" style:parent-style-name="Standard">
      <style:paragraph-properties fo:margin-left="0.296cm" fo:margin-right="0cm" fo:line-height="0.635cm" fo:text-align="justify" style:justify-single-word="false" fo:text-indent="-0.296cm" style:auto-text-indent="false"/>
    </style:style>
    <style:style style:name="P63" style:family="paragraph" style:parent-style-name="Standard">
      <style:paragraph-properties fo:margin-left="2.963cm" fo:margin-right="0cm" fo:line-height="0.635cm" fo:text-align="justify" style:justify-single-word="false" fo:text-indent="0.074cm" style:auto-text-indent="false"/>
    </style:style>
    <style:style style:name="P64" style:family="paragraph" style:parent-style-name="Standard">
      <style:paragraph-properties fo:margin-left="9.514cm" fo:margin-right="0cm" fo:line-height="0.635cm" fo:text-align="justify" style:justify-single-word="false" fo:text-indent="-2.974cm" style:auto-text-indent="false"/>
    </style:style>
    <style:style style:name="P65" style:family="paragraph" style:parent-style-name="Standard">
      <style:paragraph-properties fo:margin-left="12.481cm" fo:margin-right="0cm" fo:line-height="0.635cm" fo:text-align="justify" style:justify-single-word="false" fo:text-indent="-5.941cm" style:auto-text-indent="false"/>
    </style:style>
    <style:style style:name="P66" style:family="paragraph" style:parent-style-name="Standard">
      <style:paragraph-properties fo:margin-left="0cm" fo:margin-right="0cm" fo:line-height="0.635cm" fo:text-align="justify" style:justify-single-word="false" fo:text-indent="5.076cm" style:auto-text-indent="false"/>
    </style:style>
    <style:style style:name="P67" style:family="paragraph" style:parent-style-name="Standard">
      <style:paragraph-properties fo:margin-left="8.001cm" fo:margin-right="0cm" fo:line-height="0.635cm" fo:text-align="justify" style:justify-single-word="false" fo:text-indent="0.074cm" style:auto-text-indent="false"/>
    </style:style>
    <style:style style:name="P68" style:family="paragraph" style:parent-style-name="Standard">
      <style:paragraph-properties fo:margin-left="11.428cm" fo:margin-right="0cm" fo:line-height="0.635cm" fo:text-align="justify" style:justify-single-word="false" fo:text-indent="-11.428cm" style:auto-text-indent="false"/>
    </style:style>
    <style:style style:name="P69" style:family="paragraph" style:parent-style-name="Standard">
      <style:paragraph-properties fo:margin-left="1.159cm" fo:margin-right="0cm" fo:line-height="0.635cm" fo:text-align="justify" style:justify-single-word="false" fo:text-indent="-0.736cm" style:auto-text-indent="false"/>
    </style:style>
    <style:style style:name="P70" style:family="paragraph" style:parent-style-name="Standard">
      <style:paragraph-properties fo:margin-left="4.791cm" fo:margin-right="0cm" fo:line-height="0.635cm" fo:text-align="justify" style:justify-single-word="false" fo:text-indent="-4.791cm" style:auto-text-indent="false"/>
    </style:style>
    <style:style style:name="P71" style:family="paragraph" style:parent-style-name="Standard">
      <style:paragraph-properties fo:margin-left="2.117cm" fo:margin-right="0cm" fo:line-height="0.635cm" fo:text-align="justify" style:justify-single-word="false" fo:text-indent="-1.482cm" style:auto-text-indent="false"/>
    </style:style>
    <style:style style:name="P72" style:family="paragraph" style:parent-style-name="Standard">
      <style:paragraph-properties fo:margin-left="2.117cm" fo:margin-right="0cm" fo:line-height="0.635cm" fo:text-align="justify" style:justify-single-word="false" fo:text-indent="0cm" style:auto-text-indent="false"/>
    </style:style>
    <style:style style:name="P73" style:family="paragraph" style:parent-style-name="Standard">
      <style:paragraph-properties fo:margin-left="2.963cm" fo:margin-right="0cm" fo:line-height="0.635cm" fo:text-align="justify" style:justify-single-word="false" fo:text-indent="-2.963cm" style:auto-text-indent="false"/>
    </style:style>
    <style:style style:name="P74" style:family="paragraph" style:parent-style-name="Standard">
      <style:paragraph-properties fo:margin-left="0cm" fo:margin-right="0cm" fo:line-height="0.635cm" fo:text-align="justify" style:justify-single-word="false" fo:text-indent="2.113cm" style:auto-text-indent="false"/>
    </style:style>
    <style:style style:name="P75" style:family="paragraph" style:parent-style-name="Standard">
      <style:paragraph-properties fo:margin-left="0cm" fo:margin-right="0cm" fo:line-height="0.635cm" fo:text-align="justify" style:justify-single-word="false" fo:text-indent="7.616cm" style:auto-text-indent="false"/>
    </style:style>
    <style:style style:name="P76" style:family="paragraph" style:parent-style-name="Standard">
      <style:paragraph-properties fo:margin-left="1.062cm" fo:margin-right="0cm" fo:line-height="0.635cm" fo:text-align="justify" style:justify-single-word="false" fo:text-indent="-1.062cm" style:auto-text-indent="false"/>
    </style:style>
    <style:style style:name="P77" style:family="paragraph" style:parent-style-name="Standard">
      <style:paragraph-properties fo:margin-left="4.796cm" fo:margin-right="0cm" fo:line-height="0.635cm" fo:text-align="justify" style:justify-single-word="false" fo:text-indent="-1.981cm" style:auto-text-indent="false"/>
    </style:style>
    <style:style style:name="P78" style:family="paragraph" style:parent-style-name="Standard">
      <style:paragraph-properties fo:margin-left="4.221cm" fo:margin-right="0cm" fo:line-height="0.635cm" fo:text-align="justify" style:justify-single-word="false" fo:text-indent="-1.901cm" style:auto-text-indent="false"/>
    </style:style>
    <style:style style:name="P79" style:family="paragraph" style:parent-style-name="Standard">
      <style:paragraph-properties fo:margin-left="1.057cm" fo:margin-right="0cm" fo:line-height="0.635cm" fo:text-align="justify" style:justify-single-word="false" fo:text-indent="-1.057cm" style:auto-text-indent="false"/>
    </style:style>
    <style:style style:name="P80" style:family="paragraph" style:parent-style-name="Standard">
      <style:paragraph-properties fo:margin-left="2.178cm" fo:margin-right="0cm" fo:line-height="0.635cm" fo:text-align="justify" style:justify-single-word="false" fo:text-indent="-1.314cm" style:auto-text-indent="false"/>
    </style:style>
    <style:style style:name="P81" style:family="paragraph" style:parent-style-name="Standard">
      <style:paragraph-properties fo:margin-left="2.663cm" fo:margin-right="0cm" fo:line-height="0.635cm" fo:text-align="justify" style:justify-single-word="false" fo:text-indent="-1.397cm" style:auto-text-indent="false"/>
    </style:style>
    <style:style style:name="P82" style:family="paragraph" style:parent-style-name="Standard">
      <style:paragraph-properties fo:margin-left="1.554cm" fo:margin-right="0cm" fo:line-height="0.635cm" fo:text-align="justify" style:justify-single-word="false" fo:text-indent="-0.499cm" style:auto-text-indent="false"/>
    </style:style>
    <style:style style:name="P83" style:family="paragraph" style:parent-style-name="Standard">
      <style:paragraph-properties fo:margin-left="3.655cm" fo:margin-right="0cm" fo:line-height="0.635cm" fo:text-align="justify" style:justify-single-word="false" fo:text-indent="-1.432cm" style:auto-text-indent="false"/>
    </style:style>
    <style:style style:name="P84" style:family="paragraph" style:parent-style-name="Standard">
      <style:paragraph-properties fo:margin-left="2.219cm" fo:margin-right="0cm" fo:line-height="0.635cm" fo:text-align="justify" style:justify-single-word="false" fo:text-indent="0.004cm" style:auto-text-indent="false"/>
    </style:style>
    <style:style style:name="P85" style:family="paragraph" style:parent-style-name="Standard">
      <style:paragraph-properties fo:margin-left="0.891cm" fo:margin-right="0cm" fo:text-indent="-0.933cm" style:auto-text-indent="false"/>
    </style:style>
    <style:style style:name="P86" style:family="paragraph" style:parent-style-name="本文縮排_20_3">
      <style:text-properties fo:font-size="14pt" style:font-size-asian="14pt"/>
    </style:style>
    <style:style style:name="P87" style:family="paragraph" style:parent-style-name="本文縮排_20_3">
      <style:paragraph-properties fo:margin-left="4.574cm" fo:margin-right="0cm" fo:text-indent="-3.397cm" style:auto-text-indent="false"/>
    </style:style>
    <style:style style:name="P88" style:family="paragraph" style:parent-style-name="本文縮排_20_3">
      <style:paragraph-properties fo:margin-left="4.574cm" fo:margin-right="0cm" fo:text-indent="-3.397cm" style:auto-text-indent="false"/>
      <style:text-properties fo:font-size="14pt" style:font-size-asian="14pt"/>
    </style:style>
    <style:style style:name="P89" style:family="paragraph" style:parent-style-name="本文縮排_20_3">
      <style:paragraph-properties fo:margin-left="4.59cm" fo:margin-right="0cm" fo:text-indent="-3.401cm" style:auto-text-indent="false"/>
      <style:text-properties fo:font-size="14pt" style:font-size-asian="14pt"/>
    </style:style>
    <style:style style:name="P90" style:family="paragraph" style:parent-style-name="本文縮排_20_3">
      <style:paragraph-properties fo:margin-left="3.494cm" fo:margin-right="0cm" fo:text-indent="-3.397cm" style:auto-text-indent="false"/>
    </style:style>
    <style:style style:name="P91" style:family="paragraph" style:parent-style-name="本文縮排_20_3">
      <style:paragraph-properties fo:margin-left="3.494cm" fo:margin-right="0cm" fo:text-indent="-3.397cm" style:auto-text-indent="false"/>
      <style:text-properties fo:font-size="14pt" style:font-size-asian="14pt"/>
    </style:style>
    <style:style style:name="P92" style:family="paragraph" style:parent-style-name="本文縮排_20_3">
      <style:paragraph-properties fo:margin-left="0cm" fo:margin-right="0cm" fo:text-align="center" style:justify-single-word="false" fo:text-indent="0cm" style:auto-text-indent="false"/>
      <style:text-properties fo:font-size="14pt" style:font-size-asian="14pt"/>
    </style:style>
    <style:style style:name="P93" style:family="paragraph" style:parent-style-name="本文縮排_20_3">
      <style:paragraph-properties fo:margin-left="0cm" fo:margin-right="0cm" fo:text-indent="0cm" style:auto-text-indent="false"/>
      <style:text-properties fo:font-size="14pt" style:font-size-asian="14pt" style:font-weight-complex="bold"/>
    </style:style>
    <style:style style:name="P94" style:family="paragraph" style:parent-style-name="本文縮排_20_3">
      <style:paragraph-properties fo:margin-left="0cm" fo:margin-right="0cm" fo:text-align="center" style:justify-single-word="false" fo:text-indent="0cm" style:auto-text-indent="false"/>
      <style:text-properties fo:font-size="14pt" style:font-size-asian="14pt" style:font-weight-complex="bold"/>
    </style:style>
    <style:style style:name="P95" style:family="paragraph" style:parent-style-name="本文縮排_20_3">
      <style:paragraph-properties fo:margin-left="0cm" fo:margin-right="0cm" fo:text-indent="0cm" style:auto-text-indent="false" style:snap-to-layout-grid="false"/>
      <style:text-properties fo:font-size="14pt" style:font-size-asian="14pt" style:font-weight-complex="bold"/>
    </style:style>
    <style:style style:name="P96" style:family="paragraph" style:parent-style-name="本文縮排_20_3">
      <style:paragraph-properties fo:margin-left="3.498cm" fo:margin-right="0cm" fo:text-indent="-2.88cm" style:auto-text-indent="false"/>
      <style:text-properties fo:font-size="14pt" style:font-size-asian="14pt" style:font-weight-complex="bold"/>
    </style:style>
    <style:style style:name="P97" style:family="paragraph" style:parent-style-name="本文縮排_20_3">
      <style:paragraph-properties fo:margin-left="2.424cm" fo:margin-right="0cm" fo:text-indent="-0.307cm" style:auto-text-indent="false"/>
    </style:style>
    <style:style style:name="P98" style:family="paragraph" style:parent-style-name="本文縮排_20_3">
      <style:paragraph-properties fo:margin-left="3.498cm" fo:margin-right="0cm" fo:text-indent="-3.401cm" style:auto-text-indent="false"/>
    </style:style>
    <style:style style:name="P99" style:family="paragraph" style:parent-style-name="本文縮排_20_3">
      <style:paragraph-properties fo:margin-left="3.498cm" fo:margin-right="0cm" fo:text-indent="-1.448cm" style:auto-text-indent="false"/>
    </style:style>
    <style:style style:name="P100" style:family="paragraph" style:parent-style-name="Body_20_Text_20_Indent_20_3">
      <style:paragraph-properties fo:margin-left="3.401cm" fo:margin-right="0cm" fo:line-height="0.635cm" fo:text-indent="-3.401cm" style:auto-text-indent="false" style:writing-mode="lr-tb"/>
    </style:style>
    <style:style style:name="P101" style:family="paragraph" style:parent-style-name="Body_20_Text_20_Indent_20_3">
      <style:paragraph-properties fo:margin-left="4.574cm" fo:margin-right="0cm" fo:line-height="0.635cm" fo:text-indent="-3.397cm" style:auto-text-indent="false" style:writing-mode="lr-tb"/>
    </style:style>
    <style:style style:name="P102" style:family="paragraph" style:parent-style-name="Body_20_Text_20_Indent_20_3">
      <style:paragraph-properties fo:margin-left="4.59cm" fo:margin-right="0cm" fo:line-height="0.635cm" fo:text-indent="-3.401cm" style:auto-text-indent="false" style:writing-mode="lr-tb"/>
    </style:style>
    <style:style style:name="P103" style:family="paragraph" style:parent-style-name="Body_20_Text_20_Indent_20_3">
      <style:paragraph-properties fo:margin-left="2.424cm" fo:margin-right="0cm" fo:line-height="0.635cm" fo:text-indent="-0.307cm" style:auto-text-indent="false" style:writing-mode="lr-tb"/>
    </style:style>
    <style:style style:name="P104" style:family="paragraph" style:parent-style-name="Body_20_Text_20_Indent_20_3">
      <style:paragraph-properties fo:margin-left="3.494cm" fo:margin-right="0cm" fo:line-height="0.635cm" fo:text-indent="-3.397cm" style:auto-text-indent="false" style:writing-mode="lr-tb"/>
    </style:style>
    <style:style style:name="P105" style:family="paragraph" style:parent-style-name="Body_20_Text_20_Indent_20_3">
      <style:paragraph-properties fo:margin-left="3.498cm" fo:margin-right="0cm" fo:line-height="0.635cm" fo:text-indent="-3.401cm" style:auto-text-indent="false" style:writing-mode="lr-tb"/>
    </style:style>
    <style:style style:name="P106" style:family="paragraph" style:parent-style-name="Body_20_Text_20_Indent_20_3">
      <style:paragraph-properties fo:margin-left="3.498cm" fo:margin-right="0cm" fo:line-height="0.635cm" fo:text-indent="-1.448cm" style:auto-text-indent="false" style:writing-mode="lr-tb"/>
    </style:style>
    <style:style style:name="P107"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style>
    <style:style style:name="P108"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tab-stops/>
      </style:paragraph-properties>
    </style:style>
    <style:style style:name="P109" style:family="paragraph" style:parent-style-name="Body_20_Text_20_Indent_20_3">
      <style:paragraph-properties fo:margin-left="0cm" fo:margin-right="0cm" fo:line-height="0.635cm" fo:orphans="0" fo:widows="0" fo:text-indent="0cm" style:auto-text-indent="false" style:writing-mode="lr-tb"/>
    </style:style>
    <style:style style:name="P110" style:family="paragraph" style:parent-style-name="Body_20_Text_20_Indent_20_3">
      <style:paragraph-properties fo:margin-left="0cm" fo:margin-right="0cm" fo:line-height="0.635cm" fo:orphans="0" fo:widows="0" fo:text-indent="0cm" style:auto-text-indent="false" style:writing-mode="lr-tb">
        <style:tab-stops/>
      </style:paragraph-properties>
    </style:style>
    <style:style style:name="P111" style:family="paragraph" style:parent-style-name="Body_20_Text_20_Indent_20_3">
      <style:paragraph-properties fo:margin-left="0cm" fo:margin-right="0cm" fo:line-height="0.635cm" fo:orphans="0" fo:widows="0" fo:text-indent="0cm" style:auto-text-indent="false" style:writing-mode="lr-tb"/>
      <style:text-properties fo:font-size="14pt" style:font-size-asian="14pt" style:font-weight-complex="bold"/>
    </style:style>
    <style:style style:name="P112" style:family="paragraph" style:parent-style-name="Body_20_Text_20_Indent_20_3">
      <style:paragraph-properties fo:margin-left="3.498cm" fo:margin-right="0cm" fo:line-height="0.635cm" fo:orphans="0" fo:widows="0" fo:text-indent="-2.88cm" style:auto-text-indent="false" style:writing-mode="lr-tb"/>
    </style:style>
    <style:style style:name="P113" style:family="paragraph" style:parent-style-name="Footer">
      <style:paragraph-properties fo:margin-left="0cm" fo:margin-right="0.593cm" fo:line-height="0.423cm" fo:text-align="center" style:justify-single-word="false" fo:text-indent="0cm" style:auto-text-indent="false"/>
    </style:style>
    <style:style style:name="P114" style:family="paragraph" style:parent-style-name="Header">
      <style:paragraph-properties fo:text-align="end" style:justify-single-word="false"/>
    </style:style>
    <style:style style:name="P115" style:family="paragraph" style:parent-style-name="Standard" style:master-page-name="轉換_20_1">
      <style:paragraph-properties style:line-height-at-least="0.423cm" fo:text-align="center" style:justify-single-word="false" style:page-number="auto"/>
      <style:text-properties style:font-name="標楷體" fo:font-size="28pt" fo:letter-spacing="0.529cm" fo:font-weight="bold" style:font-name-asian="標楷體" style:font-size-asian="28pt" style:font-weight-asian="bold" style:font-name-complex="標楷體" style:font-size-complex="12pt" style:font-weight-complex="bold"/>
    </style:style>
    <style:style style:name="P11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117" style:family="paragraph" style:parent-style-name="Standard">
      <style:paragraph-properties fo:text-align="center" style:justify-single-word="false"/>
    </style:style>
    <style:style style:name="P118" style:family="paragraph" style:parent-style-name="Standard">
      <style:paragraph-properties fo:margin-left="1.274cm" fo:margin-right="0cm" fo:line-height="0.635cm" fo:text-align="justify" style:justify-single-word="false" fo:text-indent="-0.554cm" style:auto-text-indent="false"/>
      <style:text-properties style:font-name="標楷體" fo:font-size="14pt" style:font-name-asian="標楷體" style:font-size-asian="14pt" style:font-name-complex="標楷體" style:font-size-complex="12pt"/>
    </style:style>
    <style:style style:name="P119" style:family="paragraph" style:parent-style-name="Standard">
      <style:paragraph-properties fo:margin-left="1.274cm" fo:margin-right="0cm" fo:line-height="0.635cm" fo:text-align="justify" style:justify-single-word="false" fo:text-indent="-0.554cm" style:auto-text-indent="false" style:writing-mode="lr-tb"/>
    </style:style>
    <style:style style:name="P120" style:family="paragraph" style:parent-style-name="Standard">
      <style:paragraph-properties fo:margin-left="1.274cm" fo:margin-right="0cm" fo:line-height="0.635cm" fo:text-align="justify" style:justify-single-word="false" fo:orphans="0" fo:widows="0" fo:text-indent="-0.554cm" style:auto-text-indent="false" style:writing-mode="lr-tb"/>
    </style:style>
    <style:style style:name="P121" style:family="paragraph" style:parent-style-name="Standard">
      <style:paragraph-properties fo:margin-left="1.558cm" fo:margin-right="0cm" fo:line-height="0.635cm" fo:text-align="justify" style:justify-single-word="false" fo:text-indent="-0.529cm" style:auto-text-indent="false"/>
      <style:text-properties style:font-name="標楷體" fo:font-size="14pt" style:font-name-asian="標楷體" style:font-size-asian="14pt" style:font-name-complex="標楷體" style:font-size-complex="12pt"/>
    </style:style>
    <style:style style:name="P122" style:family="paragraph" style:parent-style-name="Standard">
      <style:paragraph-properties fo:margin-left="1.558cm" fo:margin-right="0cm" fo:line-height="0.635cm" fo:text-align="justify" style:justify-single-word="false" fo:orphans="0" fo:widows="0" fo:text-indent="-0.529cm" style:auto-text-indent="false" style:writing-mode="lr-tb"/>
    </style:style>
    <style:style style:name="P123" style:family="paragraph" style:parent-style-name="Standard">
      <style:paragraph-properties fo:margin-left="1.08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24" style:family="paragraph" style:parent-style-name="Standard">
      <style:paragraph-properties fo:margin-left="1.08cm" fo:margin-right="0cm" fo:line-height="0.635cm" fo:text-align="justify" style:justify-single-word="false" fo:orphans="0" fo:widows="0" fo:text-indent="0cm" style:auto-text-indent="false" style:writing-mode="lr-tb"/>
    </style:style>
    <style:style style:name="P125" style:family="paragraph" style:parent-style-name="Standard">
      <style:paragraph-properties fo:margin-left="1.18cm" fo:margin-right="0cm" fo:line-height="0.635cm" fo:text-align="justify" style:justify-single-word="false" fo:text-indent="-0.76cm" style:auto-text-indent="false"/>
      <style:text-properties style:font-name="標楷體" fo:font-size="14pt" style:font-name-asian="標楷體" style:font-size-asian="14pt" style:font-name-complex="標楷體" style:font-size-complex="12pt" style:font-weight-complex="bold"/>
    </style:style>
    <style:style style:name="P126" style:family="paragraph" style:parent-style-name="Standard">
      <style:paragraph-properties fo:margin-left="1.18cm" fo:margin-right="0cm" fo:line-height="0.635cm" fo:text-align="justify" style:justify-single-word="false" fo:text-indent="-0.76cm" style:auto-text-indent="false" style:writing-mode="lr-tb"/>
    </style:style>
    <style:style style:name="P127"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font-weight-complex="bold"/>
    </style:style>
    <style:style style:name="P128" style:family="paragraph" style:parent-style-name="Standard">
      <style:paragraph-properties fo:margin-left="1.233cm" fo:margin-right="0cm" fo:line-height="0.635cm" fo:text-align="justify" style:justify-single-word="false" fo:text-indent="-0.543cm" style:auto-text-indent="false" style:writing-mode="lr-tb"/>
    </style:style>
    <style:style style:name="P129"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130" style:family="paragraph" style:parent-style-name="Standard">
      <style:paragraph-properties fo:margin-left="1.012cm" fo:margin-right="0cm" fo:line-height="0.635cm" fo:text-align="justify" style:justify-single-word="false" fo:text-indent="-1.012cm" style:auto-text-indent="false" style:writing-mode="lr-tb"/>
    </style:style>
    <style:style style:name="P131" style:family="paragraph" style:parent-style-name="Standard">
      <style:paragraph-properties fo:margin-left="4.369cm" fo:margin-right="0cm" fo:line-height="0.635cm" fo:text-align="justify" style:justify-single-word="false" fo:text-indent="-3.314cm" style:auto-text-indent="false"/>
      <style:text-properties style:font-name="標楷體" fo:font-size="14pt" style:font-name-asian="標楷體" style:font-size-asian="14pt" style:font-name-complex="標楷體" style:font-size-complex="14pt" style:font-weight-complex="bold"/>
    </style:style>
    <style:style style:name="P132" style:family="paragraph" style:parent-style-name="Standard">
      <style:paragraph-properties fo:margin-left="4.369cm" fo:margin-right="0cm" fo:line-height="0.635cm" fo:text-align="justify" style:justify-single-word="false" fo:text-indent="-3.314cm" style:auto-text-indent="false" style:writing-mode="lr-tb"/>
    </style:style>
    <style:style style:name="P133" style:family="paragraph" style:parent-style-name="Standard">
      <style:paragraph-properties fo:margin-left="2.748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left="2.748cm" fo:margin-right="0cm" fo:line-height="0.635cm" fo:text-align="justify" style:justify-single-word="false" fo:text-indent="-1.482cm" style:auto-text-indent="false" style:writing-mode="lr-tb"/>
    </style:style>
    <style:style style:name="P135" style:family="paragraph" style:parent-style-name="Standard">
      <style:paragraph-properties fo:margin-left="1.062cm" fo:margin-right="0cm" fo:line-height="0.635cm" fo:text-align="justify" style:justify-single-word="false" fo:text-indent="-1.062cm" style:auto-text-indent="false"/>
      <style:text-properties style:font-name="標楷體" fo:font-size="14pt" style:font-name-asian="標楷體" style:font-size-asian="14pt" style:font-name-complex="標楷體" style:font-size-complex="12pt"/>
    </style:style>
    <style:style style:name="P136" style:family="paragraph" style:parent-style-name="Standard">
      <style:paragraph-properties fo:margin-left="1.062cm" fo:margin-right="0cm" fo:line-height="0.635cm" fo:text-align="justify" style:justify-single-word="false" fo:text-indent="-1.062cm" style:auto-text-indent="false" style:writing-mode="lr-tb"/>
    </style:style>
    <style:style style:name="P137" style:family="paragraph" style:parent-style-name="Standard">
      <style:paragraph-properties fo:margin-left="0cm" fo:margin-right="0cm" style:line-height-at-least="0.635cm" fo:text-align="center" style:justify-single-word="false" fo:text-indent="0cm" style:auto-text-indent="false" style:writing-mode="lr-tb"/>
    </style:style>
    <style:style style:name="P138" style:family="paragraph" style:parent-style-name="Standard">
      <style:paragraph-properties fo:margin-left="0cm" fo:margin-right="0cm" style:line-height-at-least="0.635cm" fo:orphans="0" fo:widows="0" fo:text-indent="0cm" style:auto-text-indent="false" style:writing-mode="lr-tb"/>
    </style:style>
    <style:style style:name="P139" style:family="paragraph" style:parent-style-name="Standard">
      <style:paragraph-properties fo:margin-left="0cm" fo:margin-right="0cm" fo:line-height="0.635cm" fo:text-align="justify" style:justify-single-word="false" fo:text-indent="0cm" style:auto-text-indent="false" style:writing-mode="lr-tb"/>
    </style:style>
    <style:style style:name="P140"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141"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142" style:family="paragraph" style:parent-style-name="Standard">
      <style:paragraph-properties fo:margin-left="0cm" fo:margin-right="0cm" fo:line-height="0.635cm" fo:text-align="center" style:justify-single-word="false" fo:text-indent="0cm" style:auto-text-indent="false" style:writing-mode="lr-tb"/>
    </style:style>
    <style:style style:name="P143" style:family="paragraph" style:parent-style-name="Standard">
      <style:paragraph-properties fo:margin-left="0cm" fo:margin-right="0cm" fo:line-height="0.635cm" fo:text-align="center" style:justify-single-word="false" fo:orphans="0" fo:widows="0" fo:text-indent="0cm" style:auto-text-indent="false" style:writing-mode="lr-tb"/>
    </style:style>
    <style:style style:name="P144"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style>
    <style:style style:name="P145"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1" fo:font-weight="bold" style:font-name-asian="標楷體1" style:font-weight-asian="bold" style:font-size-complex="12pt" style:font-weight-complex="bold"/>
    </style:style>
    <style:style style:name="P146"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style:font-name-asian="標楷體1" style:font-size-asian="14pt" style:font-size-complex="12pt"/>
    </style:style>
    <style:style style:name="P147"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標楷體1" fo:font-size="14pt" style:font-name-asian="標楷體1" style:font-size-asian="14pt" style:font-size-complex="12pt"/>
    </style:style>
    <style:style style:name="P148" style:family="paragraph" style:parent-style-name="Standard">
      <style:paragraph-properties fo:margin-left="0cm" fo:margin-right="0cm" fo:line-height="0.635cm" fo:text-align="justify" style:justify-single-word="false" fo:orphans="0" fo:widows="0" fo:text-indent="0cm" style:auto-text-indent="false" style:writing-mode="lr-tb"/>
      <style:text-properties style:font-name="標楷體1" fo:font-size="14pt" style:font-name-asian="標楷體1" style:font-size-asian="14pt" style:font-size-complex="12pt"/>
    </style:style>
    <style:style style:name="P149"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36pt" officeooo:paragraph-rsid="000aa507" style:font-name-asian="標楷體3" style:font-size-asian="36pt" style:font-size-complex="36pt"/>
    </style:style>
    <style:style style:name="P150" style:family="paragraph" style:parent-style-name="Standard">
      <style:paragraph-properties fo:margin-left="0cm" fo:margin-right="0cm" style:line-height-at-least="0.423cm" fo:text-align="center" style:justify-single-word="false" fo:text-indent="0cm" style:auto-text-indent="false" style:writing-mode="lr-tb"/>
    </style:style>
    <style:style style:name="P151"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style>
    <style:style style:name="P152" style:family="paragraph" style:parent-style-name="Standard">
      <style:paragraph-properties fo:margin-left="0cm" fo:margin-right="0cm" fo:margin-top="0cm" fo:margin-bottom="0.212cm" style:contextual-spacing="false" fo:line-height="0.635cm" fo:text-align="justify" style:justify-single-word="false" fo:text-indent="0cm" style:auto-text-indent="false" style:writing-mode="lr-tb"/>
    </style:style>
    <style:style style:name="P153" style:family="paragraph" style:parent-style-name="Standard">
      <style:paragraph-properties fo:margin-left="3.062cm" fo:margin-right="0cm" fo:line-height="0.635cm" fo:text-align="justify" style:justify-single-word="false" fo:text-indent="-3.062cm" style:auto-text-indent="false" style:writing-mode="lr-tb"/>
    </style:style>
    <style:style style:name="P154" style:family="paragraph" style:parent-style-name="Standard">
      <style:paragraph-properties fo:margin-left="0cm" fo:margin-right="0cm" fo:line-height="0.635cm" fo:text-align="justify" style:justify-single-word="false" fo:text-indent="2.963cm" style:auto-text-indent="false" style:writing-mode="lr-tb"/>
    </style:style>
    <style:style style:name="P155" style:family="paragraph" style:parent-style-name="Standard">
      <style:paragraph-properties fo:margin-left="1.178cm" fo:margin-right="0cm" fo:line-height="0.635cm" fo:text-align="justify" style:justify-single-word="false" fo:text-indent="-0.543cm" style:auto-text-indent="false" style:writing-mode="lr-tb"/>
    </style:style>
    <style:style style:name="P156" style:family="paragraph" style:parent-style-name="Standard">
      <style:paragraph-properties fo:margin-left="1.27cm" fo:margin-right="0cm" fo:line-height="0.635cm" fo:text-align="justify" style:justify-single-word="false" fo:text-indent="0cm" style:auto-text-indent="false" style:writing-mode="lr-tb"/>
    </style:style>
    <style:style style:name="P157" style:family="paragraph" style:parent-style-name="Standard">
      <style:paragraph-properties fo:margin-left="6.482cm" fo:margin-right="0cm" fo:line-height="0.635cm" fo:text-align="justify" style:justify-single-word="false" fo:text-indent="0cm" style:auto-text-indent="false" style:writing-mode="lr-tb"/>
    </style:style>
    <style:style style:name="P158" style:family="paragraph" style:parent-style-name="Standard">
      <style:paragraph-properties fo:margin-left="0cm" fo:margin-right="0cm" fo:line-height="0.635cm" fo:text-align="justify" style:justify-single-word="false" fo:text-indent="6.481cm" style:auto-text-indent="false" style:writing-mode="lr-tb"/>
    </style:style>
    <style:style style:name="P159" style:family="paragraph" style:parent-style-name="Standard">
      <style:paragraph-properties fo:margin-left="10.372cm" fo:margin-right="0cm" fo:line-height="0.635cm" fo:text-align="justify" style:justify-single-word="false" fo:text-indent="-10.372cm" style:auto-text-indent="false" style:writing-mode="lr-tb"/>
    </style:style>
    <style:style style:name="P160" style:family="paragraph" style:parent-style-name="Standard">
      <style:paragraph-properties fo:margin-left="4.628cm" fo:margin-right="0cm" fo:line-height="0.635cm" fo:text-align="justify" style:justify-single-word="false" fo:text-indent="-1.58cm" style:auto-text-indent="false" style:writing-mode="lr-tb"/>
    </style:style>
    <style:style style:name="P161" style:family="paragraph" style:parent-style-name="Standard">
      <style:paragraph-properties fo:margin-left="7.581cm" fo:margin-right="0cm" fo:line-height="0.635cm" fo:text-align="justify" style:justify-single-word="false" fo:text-indent="-7.581cm" style:auto-text-indent="false" style:writing-mode="lr-tb"/>
    </style:style>
    <style:style style:name="P162" style:family="paragraph" style:parent-style-name="Standard">
      <style:paragraph-properties fo:margin-left="1.558cm" fo:margin-right="0cm" fo:line-height="0.635cm" fo:text-align="justify" style:justify-single-word="false" fo:orphans="0" fo:widows="0" fo:text-indent="0.03cm" style:auto-text-indent="false" style:writing-mode="lr-tb"/>
    </style:style>
    <style:style style:name="P163" style:family="paragraph" style:parent-style-name="Standard">
      <style:paragraph-properties fo:margin-left="6.983cm" fo:margin-right="0cm" fo:line-height="0.635cm" fo:text-align="justify" style:justify-single-word="false" fo:text-indent="-6.983cm" style:auto-text-indent="false" style:writing-mode="lr-tb"/>
    </style:style>
    <style:style style:name="P164" style:family="paragraph" style:parent-style-name="Standard">
      <style:paragraph-properties fo:margin-left="4.516cm" fo:margin-right="0cm" fo:line-height="0.635cm" fo:text-align="justify" style:justify-single-word="false" fo:text-indent="-0.494cm" style:auto-text-indent="false" style:writing-mode="lr-tb"/>
    </style:style>
    <style:style style:name="P165" style:family="paragraph" style:parent-style-name="Standard">
      <style:paragraph-properties fo:margin-left="1.185cm" fo:margin-right="0cm" fo:line-height="0.635cm" fo:text-align="justify" style:justify-single-word="false" fo:text-indent="0cm" style:auto-text-indent="false" style:writing-mode="lr-tb"/>
    </style:style>
    <style:style style:name="P166" style:family="paragraph" style:parent-style-name="Standard">
      <style:paragraph-properties fo:margin-left="1.764cm" fo:margin-right="0cm" fo:line-height="0.635cm" fo:text-align="justify" style:justify-single-word="false" fo:text-indent="-0.494cm" style:auto-text-indent="false" style:writing-mode="lr-tb"/>
    </style:style>
    <style:style style:name="P167" style:family="paragraph" style:parent-style-name="Standard">
      <style:paragraph-properties fo:margin-left="4.766cm" fo:margin-right="0cm" fo:line-height="0.635cm" fo:text-align="justify" style:justify-single-word="false" fo:text-indent="-4.766cm" style:auto-text-indent="false" style:writing-mode="lr-tb"/>
    </style:style>
    <style:style style:name="P168" style:family="paragraph" style:parent-style-name="Standard">
      <style:paragraph-properties fo:margin-left="0.296cm" fo:margin-right="0cm" fo:line-height="0.635cm" fo:text-align="justify" style:justify-single-word="false" fo:text-indent="-0.296cm" style:auto-text-indent="false" style:writing-mode="lr-tb"/>
    </style:style>
    <style:style style:name="P169" style:family="paragraph" style:parent-style-name="Standard">
      <style:paragraph-properties fo:margin-left="2.963cm" fo:margin-right="0cm" fo:line-height="0.635cm" fo:text-align="justify" style:justify-single-word="false" fo:text-indent="0.074cm" style:auto-text-indent="false" style:writing-mode="lr-tb"/>
    </style:style>
    <style:style style:name="P170" style:family="paragraph" style:parent-style-name="Standard">
      <style:paragraph-properties fo:margin-left="9.521cm" fo:margin-right="0cm" fo:line-height="0.635cm" fo:text-align="justify" style:justify-single-word="false" fo:text-indent="-9.521cm" style:auto-text-indent="false" style:writing-mode="lr-tb"/>
    </style:style>
    <style:style style:name="P171" style:family="paragraph" style:parent-style-name="Standard">
      <style:paragraph-properties fo:margin-left="9.514cm" fo:margin-right="0cm" fo:line-height="0.635cm" fo:text-align="justify" style:justify-single-word="false" fo:text-indent="-2.974cm" style:auto-text-indent="false" style:writing-mode="lr-tb"/>
    </style:style>
    <style:style style:name="P172" style:family="paragraph" style:parent-style-name="Standard">
      <style:paragraph-properties fo:margin-left="12.481cm" fo:margin-right="0cm" fo:line-height="0.635cm" fo:text-align="justify" style:justify-single-word="false" fo:text-indent="-5.941cm" style:auto-text-indent="false" style:writing-mode="lr-tb"/>
    </style:style>
    <style:style style:name="P173" style:family="paragraph" style:parent-style-name="Standard">
      <style:paragraph-properties fo:margin-left="0cm" fo:margin-right="0cm" fo:line-height="0.635cm" fo:text-align="justify" style:justify-single-word="false" fo:text-indent="5.076cm" style:auto-text-indent="false" style:writing-mode="lr-tb"/>
    </style:style>
    <style:style style:name="P174" style:family="paragraph" style:parent-style-name="Standard">
      <style:paragraph-properties fo:margin-left="0cm" fo:margin-right="0cm" fo:line-height="0.635cm" fo:text-align="justify" style:justify-single-word="false" fo:text-indent="6.558cm" style:auto-text-indent="false" style:writing-mode="lr-tb"/>
    </style:style>
    <style:style style:name="P175" style:family="paragraph" style:parent-style-name="Standard">
      <style:paragraph-properties fo:margin-left="8.001cm" fo:margin-right="0cm" fo:line-height="0.635cm" fo:text-align="justify" style:justify-single-word="false" fo:text-indent="0.074cm" style:auto-text-indent="false" style:writing-mode="lr-tb"/>
    </style:style>
    <style:style style:name="P176" style:family="paragraph" style:parent-style-name="Standard">
      <style:paragraph-properties fo:margin-left="5.034cm" fo:margin-right="0cm" fo:line-height="0.635cm" fo:text-align="justify" style:justify-single-word="false" fo:text-indent="0.049cm" style:auto-text-indent="false" style:writing-mode="lr-tb"/>
    </style:style>
    <style:style style:name="P177" style:family="paragraph" style:parent-style-name="Standard">
      <style:paragraph-properties fo:margin-left="11.428cm" fo:margin-right="0cm" fo:line-height="0.635cm" fo:text-align="justify" style:justify-single-word="false" fo:text-indent="-11.428cm" style:auto-text-indent="false" style:writing-mode="lr-tb"/>
    </style:style>
    <style:style style:name="P178" style:family="paragraph" style:parent-style-name="Standard">
      <style:paragraph-properties fo:margin-left="7.505cm" fo:margin-right="0cm" fo:line-height="0.635cm" fo:text-align="justify" style:justify-single-word="false" fo:text-indent="2.544cm" style:auto-text-indent="false" style:writing-mode="lr-tb"/>
    </style:style>
    <style:style style:name="P179" style:family="paragraph" style:parent-style-name="Standard">
      <style:paragraph-properties fo:margin-left="1.159cm" fo:margin-right="0cm" fo:line-height="0.635cm" fo:text-align="justify" style:justify-single-word="false" fo:text-indent="-0.736cm" style:auto-text-indent="false" style:writing-mode="lr-tb"/>
    </style:style>
    <style:style style:name="P180" style:family="paragraph" style:parent-style-name="Standard">
      <style:paragraph-properties fo:margin-left="4.791cm" fo:margin-right="0cm" fo:line-height="0.635cm" fo:text-align="justify" style:justify-single-word="false" fo:text-indent="-4.791cm" style:auto-text-indent="false" style:writing-mode="lr-tb"/>
    </style:style>
    <style:style style:name="P181" style:family="paragraph" style:parent-style-name="Standard">
      <style:paragraph-properties fo:margin-left="2.117cm" fo:margin-right="0cm" fo:line-height="0.635cm" fo:text-align="justify" style:justify-single-word="false" fo:text-indent="-1.482cm" style:auto-text-indent="false" style:writing-mode="lr-tb"/>
    </style:style>
    <style:style style:name="P182" style:family="paragraph" style:parent-style-name="Standard">
      <style:paragraph-properties fo:margin-left="3.598cm" fo:margin-right="0cm" fo:line-height="0.635cm" fo:text-align="justify" style:justify-single-word="false" fo:text-indent="-1.482cm" style:auto-text-indent="false" style:writing-mode="lr-tb"/>
    </style:style>
    <style:style style:name="P183" style:family="paragraph" style:parent-style-name="Standard">
      <style:paragraph-properties fo:margin-left="2.117cm" fo:margin-right="0cm" fo:line-height="0.635cm" fo:text-align="justify" style:justify-single-word="false" fo:text-indent="0cm" style:auto-text-indent="false" style:writing-mode="lr-tb"/>
    </style:style>
    <style:style style:name="P184" style:family="paragraph" style:parent-style-name="Standard">
      <style:paragraph-properties fo:margin-left="2.963cm" fo:margin-right="0cm" fo:line-height="0.635cm" fo:text-align="justify" style:justify-single-word="false" fo:text-indent="-2.963cm" style:auto-text-indent="false" style:writing-mode="lr-tb"/>
    </style:style>
    <style:style style:name="P185" style:family="paragraph" style:parent-style-name="Standard">
      <style:paragraph-properties fo:margin-left="0cm" fo:margin-right="0cm" fo:line-height="0.635cm" fo:text-align="justify" style:justify-single-word="false" fo:text-indent="1.057cm" style:auto-text-indent="false" style:writing-mode="lr-tb"/>
    </style:style>
    <style:style style:name="P186" style:family="paragraph" style:parent-style-name="Standard">
      <style:paragraph-properties fo:margin-left="0cm" fo:margin-right="0cm" fo:line-height="0.635cm" fo:text-align="justify" style:justify-single-word="false" fo:text-indent="2.113cm" style:auto-text-indent="false" style:writing-mode="lr-tb"/>
    </style:style>
    <style:style style:name="P187" style:family="paragraph" style:parent-style-name="Standard">
      <style:paragraph-properties fo:margin-left="0cm" fo:margin-right="0cm" fo:line-height="0.635cm" fo:text-align="justify" style:justify-single-word="false" fo:text-indent="7.616cm" style:auto-text-indent="false" style:writing-mode="lr-tb"/>
    </style:style>
    <style:style style:name="P188" style:family="paragraph" style:parent-style-name="Standard">
      <style:paragraph-properties fo:margin-left="4.364cm" fo:margin-right="0cm" fo:line-height="0.635cm" fo:text-align="justify" style:justify-single-word="false" fo:text-indent="-3.097cm" style:auto-text-indent="false" style:writing-mode="lr-tb"/>
    </style:style>
    <style:style style:name="P189" style:family="paragraph" style:parent-style-name="Standard">
      <style:paragraph-properties fo:margin-left="4.374cm" fo:margin-right="0cm" fo:line-height="0.635cm" fo:text-align="justify" style:justify-single-word="false" fo:text-indent="-2.05cm" style:auto-text-indent="false" style:writing-mode="lr-tb"/>
    </style:style>
    <style:style style:name="P190" style:family="paragraph" style:parent-style-name="Standard">
      <style:paragraph-properties fo:margin-left="4.796cm" fo:margin-right="0cm" fo:line-height="0.635cm" fo:text-align="justify" style:justify-single-word="false" fo:text-indent="-1.981cm" style:auto-text-indent="false" style:writing-mode="lr-tb"/>
    </style:style>
    <style:style style:name="P191" style:family="paragraph" style:parent-style-name="Standard">
      <style:paragraph-properties fo:margin-left="4.221cm" fo:margin-right="0cm" fo:line-height="0.635cm" fo:text-align="justify" style:justify-single-word="false" fo:text-indent="-1.901cm" style:auto-text-indent="false" style:writing-mode="lr-tb"/>
    </style:style>
    <style:style style:name="P192" style:family="paragraph" style:parent-style-name="Standard">
      <style:paragraph-properties fo:margin-left="5.08cm" fo:margin-right="0cm" fo:line-height="0.635cm" fo:text-align="justify" style:justify-single-word="false" fo:text-indent="0cm" style:auto-text-indent="false" style:writing-mode="lr-tb"/>
    </style:style>
    <style:style style:name="P193" style:family="paragraph" style:parent-style-name="Standard">
      <style:paragraph-properties fo:margin-left="0.891cm" fo:margin-right="0cm" style:line-height-at-least="0.635cm" fo:text-indent="-0.933cm" style:auto-text-indent="false" style:writing-mode="lr-tb"/>
    </style:style>
    <style:style style:name="P194" style:family="paragraph" style:parent-style-name="Standard">
      <style:paragraph-properties fo:margin-left="1.057cm" fo:margin-right="0cm" fo:line-height="0.635cm" fo:text-align="justify" style:justify-single-word="false" fo:text-indent="-1.057cm" style:auto-text-indent="false" style:writing-mode="lr-tb"/>
    </style:style>
    <style:style style:name="P195" style:family="paragraph" style:parent-style-name="Standard">
      <style:paragraph-properties fo:margin-left="0.494cm" fo:margin-right="0cm" fo:line-height="0.635cm" fo:text-align="justify" style:justify-single-word="false" fo:text-indent="-0.494cm" style:auto-text-indent="false" style:writing-mode="lr-tb"/>
    </style:style>
    <style:style style:name="P196" style:family="paragraph" style:parent-style-name="Standard">
      <style:paragraph-properties fo:margin-left="2.173cm" fo:margin-right="0cm" fo:line-height="0.635cm" fo:text-align="justify" style:justify-single-word="false" fo:text-indent="-2.173cm" style:auto-text-indent="false" style:writing-mode="lr-tb"/>
    </style:style>
    <style:style style:name="P197" style:family="paragraph" style:parent-style-name="Standard">
      <style:paragraph-properties fo:margin-left="2.178cm" fo:margin-right="0cm" fo:line-height="0.635cm" fo:text-align="justify" style:justify-single-word="false" fo:text-indent="-1.314cm" style:auto-text-indent="false" style:writing-mode="lr-tb"/>
    </style:style>
    <style:style style:name="P198" style:family="paragraph" style:parent-style-name="Standard">
      <style:paragraph-properties fo:margin-left="4.376cm" fo:margin-right="0cm" fo:line-height="0.635cm" fo:text-align="justify" style:justify-single-word="false" fo:text-indent="-3.512cm" style:auto-text-indent="false" style:writing-mode="lr-tb"/>
    </style:style>
    <style:style style:name="P199" style:family="paragraph" style:parent-style-name="Standard">
      <style:paragraph-properties fo:margin-left="4.376cm" fo:margin-right="0cm" fo:line-height="0.635cm" fo:text-align="center" style:justify-single-word="false" fo:text-indent="-3.512cm" style:auto-text-indent="false" style:writing-mode="lr-tb"/>
    </style:style>
    <style:style style:name="P200" style:family="paragraph" style:parent-style-name="Standard">
      <style:paragraph-properties fo:margin-left="4.376cm" fo:margin-right="0cm" fo:line-height="0.635cm" fo:text-align="justify" style:justify-single-word="false" fo:text-indent="-3.512cm" style:auto-text-indent="false" style:writing-mode="lr-tb"/>
      <style:text-properties style:font-name="標楷體1" fo:font-size="14pt" style:font-name-asian="標楷體1" style:font-size-asian="14pt" style:font-size-complex="14pt" style:font-weight-complex="bold"/>
    </style:style>
    <style:style style:name="P201" style:family="paragraph" style:parent-style-name="Standard">
      <style:paragraph-properties fo:margin-left="2.858cm" fo:margin-right="0cm" fo:line-height="0.635cm" fo:text-align="justify" style:justify-single-word="false" fo:text-indent="-0.538cm" style:auto-text-indent="false" style:writing-mode="lr-tb"/>
    </style:style>
    <style:style style:name="P202" style:family="paragraph" style:parent-style-name="Standard">
      <style:paragraph-properties fo:margin-left="4.369cm" fo:margin-right="0cm" fo:line-height="0.635cm" fo:text-align="justify" style:justify-single-word="false" fo:text-indent="-1.457cm" style:auto-text-indent="false" style:writing-mode="lr-tb"/>
    </style:style>
    <style:style style:name="P203" style:family="paragraph" style:parent-style-name="Standard">
      <style:paragraph-properties fo:margin-left="2.838cm" fo:margin-right="0cm" fo:line-height="0.635cm" fo:text-align="justify" style:justify-single-word="false" fo:text-indent="-0.519cm" style:auto-text-indent="false" style:writing-mode="lr-tb"/>
    </style:style>
    <style:style style:name="P204" style:family="paragraph" style:parent-style-name="Standard">
      <style:paragraph-properties fo:margin-left="2.663cm" fo:margin-right="0cm" fo:line-height="0.635cm" fo:text-align="justify" style:justify-single-word="false" fo:text-indent="-1.397cm" style:auto-text-indent="false" style:writing-mode="lr-tb"/>
    </style:style>
    <style:style style:name="P205" style:family="paragraph" style:parent-style-name="Standard">
      <style:paragraph-properties fo:margin-left="1.554cm" fo:margin-right="0cm" fo:line-height="0.635cm" fo:text-align="justify" style:justify-single-word="false" fo:text-indent="-0.499cm" style:auto-text-indent="false" style:writing-mode="lr-tb"/>
    </style:style>
    <style:style style:name="P206" style:family="paragraph" style:parent-style-name="Standard">
      <style:paragraph-properties fo:margin-left="3.655cm" fo:margin-right="0cm" fo:line-height="0.635cm" fo:text-align="justify" style:justify-single-word="false" fo:text-indent="-1.432cm" style:auto-text-indent="false" style:writing-mode="lr-tb"/>
    </style:style>
    <style:style style:name="P207" style:family="paragraph" style:parent-style-name="Standard">
      <style:paragraph-properties fo:margin-left="2.223cm" fo:margin-right="0cm" fo:line-height="0.635cm" fo:text-align="justify" style:justify-single-word="false" fo:text-indent="1.457cm" style:auto-text-indent="false" style:writing-mode="lr-tb"/>
    </style:style>
    <style:style style:name="P208" style:family="paragraph" style:parent-style-name="Standard">
      <style:paragraph-properties fo:margin-left="4.168cm" fo:margin-right="0cm" fo:line-height="0.635cm" fo:text-align="justify" style:justify-single-word="false" fo:text-indent="-0.494cm" style:auto-text-indent="false" style:writing-mode="lr-tb"/>
    </style:style>
    <style:style style:name="P209" style:family="paragraph" style:parent-style-name="Standard">
      <style:paragraph-properties fo:margin-left="2.219cm" fo:margin-right="0cm" fo:line-height="0.635cm" fo:text-align="justify" style:justify-single-word="false" fo:text-indent="0.004cm" style:auto-text-indent="false" style:writing-mode="lr-tb"/>
    </style:style>
    <style:style style:name="T1" style:family="text">
      <style:text-properties fo:color="#0000ff" loext:opacity="100%" style:font-name="標楷體" fo:font-size="8pt" style:font-name-asian="標楷體" style:font-size-asian="8pt" style:font-name-complex="標楷體" style:font-size-complex="8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language-asian="zh" style:country-asian="HK" style:font-name-complex="標楷體" style:font-size-complex="12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2pt"/>
    </style:style>
    <style:style style:name="T9" style:family="text">
      <style:text-properties style:font-name="標楷體" fo:font-size="14pt" style:font-name-asian="標楷體" style:font-size-asian="14pt" style:font-name-complex="標楷體" style:font-size-complex="12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1pt"/>
    </style:style>
    <style:style style:name="T14" style:family="text">
      <style:text-properties style:font-name="標楷體" fo:font-size="14pt" style:font-name-asian="標楷體" style:font-size-asian="14pt" style:language-asian="zh" style:country-asian="HK" style:font-name-complex="標楷體" style:font-size-complex="12pt"/>
    </style:style>
    <style:style style:name="T15" style:family="text">
      <style:text-properties style:font-name="標楷體" fo:font-size="14pt" style:font-name-asian="標楷體" style:font-size-asian="14pt" style:language-asian="zh" style:country-asian="HK" style:font-name-complex="標楷體" style:font-size-complex="12pt" style:font-weight-complex="bold"/>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2pt" loext:padding="0cm" loext:border="0.51pt solid #000000" loext:shadow="none"/>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36pt" style:font-name-asian="標楷體" style:font-size-asian="36pt" style:font-name-complex="標楷體" style:font-size-complex="36pt" style:font-weight-complex="bold"/>
    </style:style>
    <style:style style:name="T24" style:family="text">
      <style:text-properties fo:font-size="14pt" style:font-size-asian="14pt"/>
    </style:style>
    <style:style style:name="T25" style:family="text">
      <style:text-properties fo:font-size="14pt" style:font-size-asian="14pt" style:font-weight-complex="bold"/>
    </style:style>
    <style:style style:name="T26" style:family="text">
      <style:text-properties fo:font-size="14pt" style:text-underline-style="solid" style:text-underline-width="auto" style:text-underline-color="font-color"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weight-complex="bold"/>
    </style:style>
    <style:style style:name="T29" style:family="text">
      <style:text-properties fo:font-size="14pt" style:font-name-asian="標楷體1" style:font-size-asian="14pt"/>
    </style:style>
    <style:style style:name="T30" style:family="text">
      <style:text-properties fo:font-size="14pt" style:font-name-asian="標楷體1" style:font-size-asian="14pt" style:font-weight-complex="bold"/>
    </style:style>
    <style:style style:name="T31" style:family="text">
      <style:text-properties fo:color="#c0c0c0" loext:opacity="100%" style:font-name="標楷體" fo:font-size="14pt" style:font-name-asian="標楷體" style:font-size-asian="14pt" style:font-name-complex="標楷體" style:font-size-complex="14pt"/>
    </style:style>
    <style:style style:name="T32" style:family="text">
      <style:text-properties fo:color="#c0c0c0" loext:opacity="100%" style:font-name="標楷體" fo:font-size="14pt" style:font-name-asian="標楷體" style:font-size-asian="14pt" style:font-name-complex="標楷體" style:font-size-complex="12pt"/>
    </style:style>
    <style:style style:name="T33" style:family="text">
      <style:text-properties fo:color="#c0c0c0" loext:opacity="100%" style:font-name="標楷體" fo:font-size="14pt" style:font-name-asian="標楷體" style:font-size-asian="14pt" style:font-name-complex="標楷體" style:font-size-complex="12pt" style:font-weight-complex="bold"/>
    </style:style>
    <style:style style:name="T34"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36" style:family="text">
      <style:text-properties fo:color="#c0c0c0" loext:opacity="100%" style:font-name="標楷體1" fo:font-size="14pt" style:font-name-asian="標楷體1" style:font-size-asian="14pt" style:font-size-complex="14pt"/>
    </style:style>
    <style:style style:name="T37" style:family="text">
      <style:text-properties fo:color="#c0c0c0" loext:opacity="100%" style:font-name="標楷體1" fo:font-size="14pt" style:font-name-asian="標楷體1" style:font-size-asian="14pt" style:font-size-complex="12pt"/>
    </style:style>
    <style:style style:name="T38" style:family="text">
      <style:text-properties fo:color="#c0c0c0" loext:opacity="100%" style:font-name="標楷體1" fo:font-size="14pt" style:font-name-asian="標楷體1" style:font-size-asian="14pt" style:font-size-complex="12pt" style:font-weight-complex="bold"/>
    </style:style>
    <style:style style:name="T39" style:family="text">
      <style:text-properties fo:color="#c0c0c0" loext:opacity="100%" style:font-name="標楷體1" fo:font-size="14pt" style:text-underline-style="solid" style:text-underline-width="auto" style:text-underline-color="font-color" style:font-name-asian="標楷體1" style:font-size-asian="14pt" style:font-size-complex="14pt"/>
    </style:style>
    <style:style style:name="T40" style:family="text">
      <style:text-properties fo:color="#c0c0c0" loext:opacity="100%" style:font-name="標楷體1" fo:font-size="14pt" style:text-underline-style="solid" style:text-underline-width="auto" style:text-underline-color="font-color" style:font-name-asian="標楷體1" style:font-size-asian="14pt" style:font-size-complex="12pt" style:font-weight-complex="bold"/>
    </style:style>
    <style:style style:name="T41" style:family="text">
      <style:text-properties style:font-name="新細明體" fo:font-size="14pt" style:font-size-asian="14pt" style:font-name-complex="新細明體" style:font-weight-complex="bold"/>
    </style:style>
    <style:style style:name="T42" style:family="text">
      <style:text-properties style:font-name="標楷體1" fo:font-size="26pt" style:font-name-asian="標楷體1" style:font-size-asian="26pt" style:font-size-complex="26pt"/>
    </style:style>
    <style:style style:name="T43" style:family="text">
      <style:text-properties style:font-name="標楷體1" fo:font-weight="bold" style:font-name-asian="標楷體1" style:font-weight-asian="bold" style:font-size-complex="12pt" style:font-weight-complex="bold"/>
    </style:style>
    <style:style style:name="T44" style:family="text">
      <style:text-properties style:font-name="標楷體1" fo:font-weight="bold" style:font-name-asian="標楷體1" style:font-weight-asian="bold" style:font-weight-complex="bold"/>
    </style:style>
    <style:style style:name="T45" style:family="text">
      <style:text-properties style:font-name="標楷體1" fo:font-size="28pt" fo:letter-spacing="0.529cm" fo:font-weight="bold" style:font-name-asian="標楷體1" style:font-size-asian="28pt" style:font-weight-asian="bold" style:font-size-complex="12pt" style:font-weight-complex="bold"/>
    </style:style>
    <style:style style:name="T46" style:family="text">
      <style:text-properties style:font-name="標楷體1" fo:font-size="17pt" fo:letter-spacing="0.176cm" fo:font-weight="bold" style:font-name-asian="標楷體1" style:font-size-asian="17pt" style:font-weight-asian="bold" style:font-size-complex="17pt" style:font-weight-complex="bold"/>
    </style:style>
    <style:style style:name="T47" style:family="text">
      <style:text-properties style:font-name="標楷體1" fo:font-size="14pt" style:font-name-asian="標楷體1" style:font-size-asian="14pt"/>
    </style:style>
    <style:style style:name="T48" style:family="text">
      <style:text-properties style:font-name="標楷體1" fo:font-size="14pt" style:font-name-asian="標楷體1" style:font-size-asian="14pt" style:font-size-complex="12pt"/>
    </style:style>
    <style:style style:name="T49" style:family="text">
      <style:text-properties style:font-name="標楷體1" fo:font-size="14pt" style:font-name-asian="標楷體1" style:font-size-asian="14pt" style:font-size-complex="12pt" style:font-weight-complex="bold"/>
    </style:style>
    <style:style style:name="T50" style:family="text">
      <style:text-properties style:font-name="標楷體1" fo:font-size="14pt" style:font-name-asian="標楷體1" style:font-size-asian="14pt" style:font-weight-complex="bold"/>
    </style:style>
    <style:style style:name="T51" style:family="text">
      <style:text-properties style:font-name="標楷體1" fo:font-size="14pt" style:font-name-asian="標楷體1" style:font-size-asian="14pt" style:language-asian="zh" style:country-asian="HK" style:font-size-complex="12pt"/>
    </style:style>
    <style:style style:name="T52" style:family="text">
      <style:text-properties style:font-name="標楷體1" fo:font-size="14pt" style:font-name-asian="標楷體1" style:font-size-asian="14pt" style:language-asian="zh" style:country-asian="HK" style:font-size-complex="12pt" style:font-weight-complex="bold"/>
    </style:style>
    <style:style style:name="T53" style:family="text">
      <style:text-properties style:font-name="標楷體1" fo:font-size="14pt" style:font-name-asian="標楷體1" style:font-size-asian="14pt" style:language-asian="zh" style:country-asian="HK" style:font-size-complex="14pt"/>
    </style:style>
    <style:style style:name="T54" style:family="text">
      <style:text-properties style:font-name="標楷體1" fo:font-size="14pt" style:font-name-asian="標楷體1" style:font-size-asian="14pt" style:font-size-complex="14pt"/>
    </style:style>
    <style:style style:name="T55" style:family="text">
      <style:text-properties style:font-name="標楷體1" fo:font-size="14pt" style:font-name-asian="標楷體1" style:font-size-asian="14pt" style:font-size-complex="14pt" style:font-weight-complex="bold"/>
    </style:style>
    <style:style style:name="T56" style:family="text">
      <style:text-properties style:font-name="標楷體1" fo:font-size="14pt" style:font-name-asian="標楷體1" style:font-size-asian="14pt" style:font-size-complex="11pt"/>
    </style:style>
    <style:style style:name="T57" style:family="text">
      <style:text-properties style:font-name="標楷體1" fo:font-size="14pt" style:text-underline-style="solid" style:text-underline-width="auto" style:text-underline-color="font-color" style:font-name-asian="標楷體1" style:font-size-asian="14pt"/>
    </style:style>
    <style:style style:name="T58" style:family="text">
      <style:text-properties style:font-name="標楷體1" fo:font-size="14pt" style:text-underline-style="solid" style:text-underline-width="auto" style:text-underline-color="font-color" style:font-name-asian="標楷體1" style:font-size-asian="14pt" style:font-size-complex="12pt"/>
    </style:style>
    <style:style style:name="T59" style:family="text">
      <style:text-properties style:font-name="標楷體1" fo:font-size="14pt" style:text-underline-style="solid" style:text-underline-width="auto" style:text-underline-color="font-color" style:font-name-asian="標楷體1" style:font-size-asian="14pt" style:font-size-complex="12pt" style:font-weight-complex="bold"/>
    </style:style>
    <style:style style:name="T60" style:family="text">
      <style:text-properties style:font-name="標楷體1" fo:font-size="14pt" style:text-underline-style="solid" style:text-underline-width="auto" style:text-underline-color="font-color" style:font-name-asian="標楷體1" style:font-size-asian="14pt" style:font-size-complex="12pt" loext:padding="0cm" loext:border="0.51pt solid #000000" loext:shadow="none"/>
    </style:style>
    <style:style style:name="T61" style:family="text">
      <style:text-properties style:font-name="標楷體1" fo:font-size="14pt" style:text-underline-style="solid" style:text-underline-width="auto" style:text-underline-color="font-color" style:font-name-asian="標楷體1" style:font-size-asian="14pt" style:font-size-complex="14pt" style:font-weight-complex="bold"/>
    </style:style>
    <style:style style:name="T62" style:family="text">
      <style:text-properties style:font-name="標楷體1" style:font-name-asian="標楷體1" style:font-size-complex="12pt"/>
    </style:style>
    <style:style style:name="T63" style:family="text">
      <style:text-properties style:font-name="標楷體1" style:font-name-asian="標楷體1" style:font-size-complex="12pt" style:font-weight-complex="bold"/>
    </style:style>
    <style:style style:name="T64" style:family="text">
      <style:text-properties style:font-name="標楷體1" style:font-name-asian="標楷體1" style:language-asian="zh" style:country-asian="HK" style:font-size-complex="12pt" style:font-weight-complex="bold"/>
    </style:style>
    <style:style style:name="T65" style:family="text">
      <style:text-properties style:font-name="標楷體1"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T23">雲林縣政府</text:span></text:p>
      <text:p text:style-name="P137"><text:span text:style-name="T42">公開取得報價單或企劃書公告（稿）</text:span></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pan text:style-name="T42"/></text:p>
      <table:table table:name="表格1" table:style-name="表格1">
        <table:table-column table:style-name="表格1.A"/>
        <table:table-row table:style-name="表格1.1">
          <table:table-cell table:style-name="表格1.A1" office:value-type="string">
            <text:p text:style-name="P141"><text:span text:style-name="T43">第二層決行</text:span></text:p>
          </table:table-cell>
        </table:table-row>
        <table:table-row table:style-name="表格1.2">
          <table:table-cell table:style-name="表格1.A1" office:value-type="string">
            <text:p text:style-name="P141"><text:span text:style-name="T43">承辦人</text:span><text:span text:style-name="T44">　　　　　　</text:span><text:span text:style-name="T43">科長</text:span><text:span text:style-name="T44">　　　　　　副處長　　　　　　</text:span><text:span text:style-name="T43">處長</text:span><text:span text:style-name="T44">　　　　　　</text:span><text:span text:style-name="T43">縣長</text:span></text:p>
            <text:p text:style-name="P145"/>
          </table:table-cell>
        </table:table-row>
      </table:table>
      <text:p text:style-name="P138"/>
      <text:p text:style-name="P150"><text:soft-page-break/><text:span text:style-name="T45">雲林縣政府 <text:s text:c="4"/></text:span></text:p>
      <text:p text:style-name="P151"><text:span text:style-name="T46">公開取得報價單公告（稿）</text:span></text:p>
      <text:p text:style-name="P139"><text:span text:style-name="T48">【機關代碼】3.76.49 <text:s text:c="28"/>　　　第 <text:s text:c="3"/>次公告</text:span></text:p>
      <text:p text:style-name="P139"><text:span text:style-name="T48">【機關名稱】雲林縣政府</text:span></text:p>
      <text:p text:style-name="P139"><text:span text:style-name="T48">【標案案號】</text:span><text:span text:style-name="T58">　　　　　　 <text:s/></text:span><text:span text:style-name="T48"><text:s text:c="4"/></text:span></text:p>
      <text:p text:style-name="P153"><text:span text:style-name="T48">【招標方式】公開取得報價單或企劃書</text:span></text:p>
      <text:p text:style-name="P153"><text:span text:style-name="T48">【決標方式】■最低標 <text:s text:c="3"/>□參考最有利標精神 <text:s text:c="3"/>□最高標</text:span></text:p>
      <text:p text:style-name="P139"><text:span text:style-name="T50">【是否依政府採購法施行細則第64條之2辦理】：</text:span><text:span text:style-name="T49">□是 <text:s/>■否</text:span></text:p>
      <text:p text:style-name="P139"><text:span text:style-name="T50">【是否電子報價</text:span><text:span text:style-name="T48">】</text:span><text:span text:style-name="T49">■</text:span><text:span text:style-name="T48">否</text:span></text:p>
      <text:p text:style-name="P139"><text:span text:style-name="T48">【複數/非複數決標】□複數決標 <text:s/></text:span><text:span text:style-name="T49">■</text:span><text:span text:style-name="T48">非複數決標</text:span></text:p>
      <text:p text:style-name="P146"/>
      <text:p text:style-name="P142"><text:span text:style-name="T48">《機關資料》</text:span></text:p>
      <text:p text:style-name="P139"><text:span text:style-name="T49">【單位名稱】</text:span><text:span text:style-name="T59"> <text:s text:c="6"/></text:span><text:span text:style-name="T49">處</text:span></text:p>
      <text:p text:style-name="P139"><text:span text:style-name="T48">【機關地址】雲林縣斗六市雲林路二段515號</text:span></text:p>
      <text:p text:style-name="P139"><text:span text:style-name="T48">【聯絡人】</text:span><text:span text:style-name="T58"> <text:s text:c="7"/>科（ <text:s text:c="2"/>姓名 <text:s text:c="3"/>）</text:span></text:p>
      <text:p text:style-name="P139"><text:span text:style-name="T48">【聯絡電話】05-</text:span><text:span text:style-name="T58">552 <text:s text:c="5"/></text:span></text:p>
      <text:p text:style-name="P146"/>
      <text:p text:style-name="P142"><text:span text:style-name="T48">《採購資料》</text:span></text:p>
      <text:p text:style-name="P139"><text:span text:style-name="T48">【標案名稱】</text:span><text:span text:style-name="T58"> <text:s text:c="41"/></text:span><text:span text:style-name="T48"><text:s text:c="19"/></text:span></text:p>
      <text:p text:style-name="P139"><text:span text:style-name="T48">【標的分類】1.</text:span><text:span text:style-name="T58"> <text:s text:c="13"/></text:span><text:span text:style-name="T48">(請至本中心網頁下載採購標的代碼表填寫)</text:span></text:p>
      <text:p text:style-name="P154"><text:span text:style-name="T48">2. □工程□財物□勞務</text:span></text:p>
      <text:p text:style-name="P139"><text:span text:style-name="T48">【是否屬於建築工程】■否</text:span></text:p>
      <text:p text:style-name="P155"><text:span text:style-name="T48">□是，本案不含水管、電氣工程，或係已與水管、電氣工程分開招標之建築工程(建築標)</text:span></text:p>
      <text:p text:style-name="P155"><text:span text:style-name="T48">□是，本案水管、電氣與建築工程合併招標，水管、電氣工程之預估金額新臺幣</text:span><text:span text:style-name="T58"> <text:s text:c="8"/></text:span><text:span text:style-name="T48">元</text:span></text:p>
      <text:p text:style-name="P128"><text:span text:style-name="T48">□是，本案依「古蹟歷史建築及聚落修復或再利用採購辦法第12條」將水管、電氣與建築工程合併招標，水管、電氣工程之預估金額新臺幣</text:span><text:span text:style-name="T58"> <text:s text:c="5"/></text:span><text:span text:style-name="T48">元</text:span></text:p>
      <text:p text:style-name="P155"><text:span text:style-name="T48">□是，本案屬水管、電氣工程，且已與建築工程分開招標(水電標)</text:span></text:p>
      <text:p text:style-name="P139"><text:span text:style-name="T48">【本案是否包括「瀝青混凝土鋪面」、「控制性低強度回填材料(CLSM)」、「級配粒料基層」、「級配粒料底層」或「低密度再生透水混凝土」等可使用再生粒料之工作項目】</text:span></text:p>
      <text:p text:style-name="P119"><text:span text:style-name="T48">□是請登載預估使用下列再生粒料資訊(單位公噸，不超過50萬公噸，小數點1位，如沒有使用，填0)</text:span></text:p>
      <text:p text:style-name="P156"><text:span text:style-name="T48">1.使用焚化再生粒料(底渣資源化產品)</text:span><text:span text:style-name="T58"> <text:s text:c="5"/></text:span><text:span text:style-name="T51">公</text:span><text:span text:style-name="T48">噸</text:span></text:p>
      <text:p text:style-name="P156"><text:span text:style-name="T48">2.使用轉爐石</text:span><text:span text:style-name="T58"> <text:s text:c="5"/></text:span><text:span text:style-name="T48">公噸</text:span></text:p>
      <text:p text:style-name="P156"><text:span text:style-name="T48">3.使用電弧爐氧化碴</text:span><text:span text:style-name="T58"> <text:s text:c="5"/></text:span><text:span text:style-name="T48">公噸</text:span></text:p>
      <text:p text:style-name="P156"><text:span text:style-name="T48">未使用焚化再生粒料、轉爐石、電弧爐氧化碴之理由（限填200個中文字）</text:span></text:p>
      <text:p text:style-name="P156"><text:soft-page-break/><text:span text:style-name="T58"><text:s text:c="54"/></text:span><text:span text:style-name="T48"><text:s/></text:span></text:p>
      <text:p text:style-name="P119"><text:span text:style-name="T48">□否</text:span></text:p>
      <text:p text:style-name="P139"><text:span text:style-name="T48">【財物採購性質（請勾選）】■01（非屬財物之工程或勞務）</text:span></text:p>
      <text:p text:style-name="P157"><text:span text:style-name="T48">□02（買受,定製）</text:span></text:p>
      <text:p text:style-name="P157"><text:span text:style-name="T48">□03（租賃）</text:span></text:p>
      <text:p text:style-name="P158"><text:span text:style-name="T48">□04（租購）</text:span></text:p>
      <text:p text:style-name="P139"><text:span text:style-name="T48">【採購金額】新台幣</text:span><text:span text:style-name="T58"> <text:s text:c="10"/></text:span><text:span text:style-name="T48">元</text:span></text:p>
      <text:p text:style-name="P139"><text:span text:style-name="T48">【採購金額級距】■未達公告金額</text:span></text:p>
      <text:p text:style-name="P159"><text:span text:style-name="T48">【辦理方式】■自辦 <text:s/></text:span><text:span text:style-name="T54">□代辦</text:span><text:span text:style-name="T36">，洽辦機關名稱或代碼：</text:span><text:span text:style-name="T39">　　　　</text:span><text:span text:style-name="T36">。</text:span></text:p>
      <text:p text:style-name="P139"><text:span text:style-name="T48">【依據法條】採購法第49條</text:span></text:p>
      <text:p text:style-name="P139"><text:span text:style-name="T48">【是否適用條約或協定之採購】■否</text:span></text:p>
      <text:p text:style-name="P139"><text:span text:style-name="T48">【</text:span><text:span text:style-name="T49">本</text:span><text:span text:style-name="T48">採購是否屬「具敏感性或國安(含資安)疑慮之業務範疇」採購】■否</text:span><text:span text:style-name="T37">□是</text:span></text:p>
      <text:p text:style-name="P139"><text:span text:style-name="T48">【本採購是否屬「涉及國家安全」採購】■否</text:span><text:span text:style-name="T37">□是</text:span></text:p>
      <text:p text:style-name="P139"><text:span text:style-name="T48">【預算金額】新台幣</text:span><text:span text:style-name="T58"> <text:s text:c="10"/></text:span><text:span text:style-name="T48">元</text:span></text:p>
      <text:p text:style-name="P139"><text:span text:style-name="T48">【預算金額是否公開】是</text:span></text:p>
      <text:p text:style-name="P139"><text:span text:style-name="T48">【後續擴充】□否</text:span></text:p>
      <text:p text:style-name="P160"><text:span text:style-name="T48">□是，依政府採購法第22條第1項第7款，須敘明後續擴充之期間、金額或數量（限填200個中文字）：</text:span><text:span text:style-name="T60"> <text:s text:c="12"/></text:span></text:p>
      <text:p text:style-name="P161"><text:span text:style-name="T49">【是否受機關補助】□否 <text:s/>□是，補助機關：</text:span><text:span text:style-name="T59"> <text:s text:c="8"/></text:span><text:span text:style-name="T49">（請填寫機關全名或代碼）補助金額：</text:span><text:span text:style-name="T59"> <text:s text:c="10"/></text:span><text:span text:style-name="T49">元</text:span></text:p>
      <text:p text:style-name="P139"><text:span text:style-name="T49">【</text:span><text:span text:style-name="T48">本案是否曾以不同案號辦理招標公告且已傳輸其無法決標公告，</text:span></text:p>
      <text:p text:style-name="P139"><text:span text:style-name="T48">目前仍未決標</text:span><text:span text:style-name="T49">】 </text:span><text:span text:style-name="T48">□是 □否</text:span></text:p>
      <text:p text:style-name="P139"><text:span text:style-name="T49">【</text:span><text:span text:style-name="T48">本工程案是否已委託廠商提供技術服務</text:span><text:span text:style-name="T62">（例如規劃、設計、監造等）</text:span><text:span text:style-name="T48">(工程限定)</text:span><text:span text:style-name="T49">】</text:span></text:p>
      <text:p text:style-name="P119"><text:span text:style-name="T48">□是</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4"><text:span text:style-name="T48">項次</text:span></text:p>
          </table:table-cell>
          <table:table-cell table:style-name="表格2.A1" office:value-type="string">
            <text:p text:style-name="P141"><text:span text:style-name="T48">委託廠商提供技術服務之決標資料</text:span></text:p>
          </table:table-cell>
          <table:table-cell table:style-name="表格2.A1" office:value-type="string">
            <text:p text:style-name="P141"><text:span text:style-name="T48">技術服務範疇</text:span></text:p>
          </table:table-cell>
          <table:table-cell table:style-name="表格2.A1" office:value-type="string">
            <text:p text:style-name="P141"><text:span text:style-name="T48">功能選項</text:span></text:p>
          </table:table-cell>
        </table:table-row>
        <table:table-row table:style-name="表格2.1">
          <table:table-cell table:style-name="表格2.A1" office:value-type="string">
            <text:p text:style-name="P143"><text:span text:style-name="T48">1</text:span></text:p>
          </table:table-cell>
          <table:table-cell table:style-name="表格2.A1" office:value-type="string">
            <text:p text:style-name="P140"><text:span text:style-name="T48">□決標公告案號：</text:span><text:span text:style-name="T58">　　　　　　</text:span></text:p>
            <text:p text:style-name="P122"><text:span text:style-name="T48">□技術服務採購案之招標機關與現招標機關不同，技術服務採購案招標機關代碼：</text:span></text:p>
            <text:p text:style-name="P162"><text:span text:style-name="T58">　　　　　　</text:span></text:p>
            <text:p text:style-name="P140"><text:span text:style-name="T48">□無決標公告</text:span></text:p>
            <text:p text:style-name="P124"><text:span text:style-name="T48">提供技術服務之廠商代碼：</text:span></text:p>
            <text:p text:style-name="P124"><text:span text:style-name="T58">　　　　　　</text:span></text:p>
            <text:p text:style-name="P124"><text:span text:style-name="T48">提供技術服務之廠商名稱：</text:span></text:p>
            <text:p text:style-name="P124"><text:span text:style-name="T58">　　　　　　</text:span></text:p>
          </table:table-cell>
          <table:table-cell table:style-name="表格2.A1" office:value-type="string">
            <text:p text:style-name="P140"><text:span text:style-name="T48">□可行性研究</text:span></text:p>
            <text:p text:style-name="P140"><text:span text:style-name="T48">□規劃</text:span></text:p>
            <text:p text:style-name="P140"><text:span text:style-name="T48">□設計</text:span></text:p>
            <text:p text:style-name="P140"><text:span text:style-name="T48">□監造</text:span></text:p>
            <text:p text:style-name="P140"><text:span text:style-name="T48">□專案管理</text:span></text:p>
            <text:p text:style-name="P140"><text:span text:style-name="T48">□其他服務</text:span></text:p>
          </table:table-cell>
          <table:table-cell table:style-name="表格2.A1" office:value-type="string">
            <text:p text:style-name="P148"/>
          </table:table-cell>
        </table:table-row>
        <table:table-row table:style-name="表格2.1">
          <table:table-cell table:style-name="表格2.A1" office:value-type="string">
            <text:p text:style-name="P147"/>
          </table:table-cell>
          <table:table-cell table:style-name="表格2.A1" office:value-type="string">
            <text:p text:style-name="P140"><text:span text:style-name="T48">(可自行增加項次)</text:span></text:p>
          </table:table-cell>
          <table:table-cell table:style-name="表格2.A1" office:value-type="string">
            <text:p text:style-name="P148"/>
          </table:table-cell>
          <table:table-cell table:style-name="表格2.A1" office:value-type="string">
            <text:p text:style-name="P148"/>
          </table:table-cell>
        </table:table-row>
      </table:table>
      <text:p text:style-name="P120"><text:span text:style-name="T48">□否</text:span></text:p>
      <text:p text:style-name="P139"><text:span text:style-name="T49">【是否提供英文招標文件】□全部提供 □部分提供 □未提供</text:span></text:p>
      <text:p text:style-name="P163"><text:span text:style-name="T49">【是否為政策及業務宣導業務】□是 □否</text:span></text:p>
      <text:p text:style-name="P126"><text:span text:style-name="T49">(※為機關於平面媒體、廣播媒體，網路媒體（含社群媒體）及電視媒體辦理</text:span><text:soft-page-break/><text:span text:style-name="T49">政策及業務宣導。併請參閱預算法第62條之1第1項規定。另個案採購如有部分履約項目於上開四大媒體辦理政策及業務宣導，亦屬之。)</text:span></text:p>
      <text:p text:style-name="P142"><text:span text:style-name="T48">《招標資料》</text:span></text:p>
      <text:p text:style-name="P139"><text:span text:style-name="T48">【招標狀態】第1次公開取得</text:span></text:p>
      <text:p text:style-name="P139"><text:span text:style-name="T48">【機關自定公告日】</text:span><text:span text:style-name="T58"> <text:s text:c="2"/>年 <text:s text:c="2"/>月 <text:s text:c="2"/>日</text:span></text:p>
      <text:p text:style-name="P139"><text:span text:style-name="T48">【是否複數決標】□是 </text:span><text:span text:style-name="T49">■</text:span><text:span text:style-name="T48">否</text:span></text:p>
      <text:p text:style-name="P139"><text:span text:style-name="T48">【是否訂有底價】■是 □否</text:span></text:p>
      <text:p text:style-name="P164"><text:span text:style-name="T48">未訂底價依據：</text:span></text:p>
      <text:p text:style-name="P164"><text:span text:style-name="T48">□採購法第47條第1項第1款 </text:span></text:p>
      <text:p text:style-name="P164"><text:span text:style-name="T48">□採購法第47條第1項第2款 </text:span></text:p>
      <text:p text:style-name="P164"><text:span text:style-name="T48">□採購法第47條第1項第3款 </text:span></text:p>
      <text:p text:style-name="P164"><text:span text:style-name="T48">□採購法施行細則第75條第1項但書情形 </text:span></text:p>
      <text:p text:style-name="P164"><text:span text:style-name="T48">□採購法施行細則第75條第1項評審委員會提出建議金額 </text:span></text:p>
      <text:p text:style-name="P164"><text:span text:style-name="T48">□原招標文件之後續擴充條件載明係以原契約條件及價金續約核算付款，以換文方式辦理(工程會94年3月29日工程企字第09400096190號函) </text:span></text:p>
      <text:p text:style-name="P164"><text:span text:style-name="T48">□契約價金之給付係依實際施作之項目及數量給付，且僅係原有契約工程項目數量之增減(依原契約單價)，並在契約金額容許範圍內，以換文方式辦理(依原契約單價)(工程會95年6月20日工程企字第09500221470號函)</text:span></text:p>
      <text:p text:style-name="P139"><text:span text:style-name="T48">【是否屬特殊採購】□是 ■否</text:span></text:p>
      <text:p text:style-name="P139"><text:span text:style-name="T48">【是否已辦理公開閱覽】□是■否</text:span></text:p>
      <text:p text:style-name="P139"><text:span text:style-name="T48">【是否屬統包】□是 <text:s/>■否</text:span></text:p>
      <text:p text:style-name="P139"><text:span text:style-name="T48">【是否屬共同供應契約採購】□是 <text:s/>■否</text:span></text:p>
      <text:p text:style-name="P139"><text:span text:style-name="T48">【是否屬二以上機關之聯合採購（不適用共同供應契約規定）】□是 <text:s/>■否</text:span></text:p>
      <text:p text:style-name="P139"><text:span text:style-name="T48">【是否</text:span><text:span text:style-name="T51">應依</text:span><text:span text:style-name="T48">公共工程</text:span><text:span text:style-name="T51">專業</text:span><text:span text:style-name="T48">技師簽證</text:span><text:span text:style-name="T51">規則實施簽證</text:span><text:span text:style-name="T48">】</text:span></text:p>
      <text:p text:style-name="P128"><text:span text:style-name="T48">□是，本案屬公共工程專業技師簽證規則第5條第1項及第2項規定應實施技師簽證之公共工程。</text:span></text:p>
      <text:p text:style-name="P128"><text:span text:style-name="T48">□是，本案工程為公共工程專業技師簽證規則第5條第1項規定之公共工程，但非第2項規定之簽證實施範圍或項目，而係由機關依第3項規定另於招標文件載明簽證範圍或項目實施技師簽證。</text:span></text:p>
      <text:p text:style-name="P165"><text:span text:style-name="T48">請確認下列適用條件，全部勾選後才允許依「公共工程專業技師簽證規則」實施技師簽證</text:span></text:p>
      <text:p text:style-name="P166"><text:span text:style-name="T48">□設計、監造內容至少包含公共工程專業技師簽證規則所列工程種類之一。</text:span></text:p>
      <text:p text:style-name="P166"><text:span text:style-name="T48">□於委託設計、監造服務之招標文件中，明定實施設計、監造簽證之工程項目或內容，並規定得標廠商須於簽約後提報其實施設計、監造簽證之執行計畫(公共工程專業技師簽證規則第6條)。</text:span></text:p>
      <text:p text:style-name="P166"><text:span text:style-name="T48">□於招標文件中規定，得標廠商於簽約時應將承辦技師報請機關備查(公共工程專業技師簽證規則第8條)。</text:span></text:p>
      <text:p text:style-name="P166"><text:span text:style-name="T48">□機關應要求簽證技師提出簽證報告(公共工程專業技師簽證規則第11</text:span><text:soft-page-break/><text:span text:style-name="T48">條)。</text:span></text:p>
      <text:p text:style-name="P128"><text:span text:style-name="T48">□否，本案非依「公共工程專業技師簽證規則」實施技師簽證，係依其他法令規定於契約自行約定簽證項目。</text:span></text:p>
      <text:p text:style-name="P166"><text:span text:style-name="T48">簽證內容：</text:span></text:p>
      <text:p text:style-name="P166"><text:span text:style-name="T48">簽證原因：</text:span></text:p>
      <text:p text:style-name="P128"><text:span text:style-name="T48">■否，本案經檢視上開勾選情形，實無須技師辦理簽證。</text:span></text:p>
      <text:p text:style-name="P139"><text:span text:style-name="T54">【是否</text:span><text:span text:style-name="T53">屬國際競圖之採購</text:span><text:span text:style-name="T54">】</text:span><text:span text:style-name="T48">□是 <text:s/>■否</text:span></text:p>
      <text:p text:style-name="P139"><text:span text:style-name="T54">【是否採行協商措施】</text:span><text:span text:style-name="T48">□是 <text:s/>■否</text:span></text:p>
      <text:p text:style-name="P139"><text:span text:style-name="T48">【</text:span><text:span text:style-name="T65">是否適用採購法第104條或105條或招標期限標準第10條或第4條之1</text:span><text:span text:style-name="T48">】■否 □是</text:span></text:p>
      <text:p text:style-name="P139"><text:span text:style-name="T48">【</text:span><text:span text:style-name="T65">是否依據採購法第106條第1項第1款辦理</text:span><text:span text:style-name="T48">】■否 □是</text:span></text:p>
      <text:p text:style-name="P146"/>
      <text:p text:style-name="P142"><text:span text:style-name="T48">《領投開標》</text:span></text:p>
      <text:p text:style-name="P139"><text:span text:style-name="T48">【是否提供電子領標】是，機關文件費：</text:span><text:span text:style-name="T58"> <text:s text:c="7"/></text:span><text:span text:style-name="T48">元</text:span></text:p>
      <text:p text:style-name="P139"><text:span text:style-name="T48">【是否提供現場領標】： </text:span><text:span text:style-name="T49">■是</text:span></text:p>
      <text:p text:style-name="P167"><text:span text:style-name="T49"><text:s/>招標文件領取地點：上班時間內本縣採購中心發包課。</text:span></text:p>
      <text:p text:style-name="P168"><text:span text:style-name="T49"><text:s/>招標文件售價及付款方式：</text:span><text:span text:style-name="T48">招標文件費新台幣</text:span><text:span text:style-name="T58"> <text:s text:c="5"/></text:span><text:span text:style-name="T48">元整，以郵政匯票或現金為限，匯票收受人請填寫『雲林縣政府』，每家廠商1次購領最多以3份為限。</text:span></text:p>
      <text:p text:style-name="P139"><text:span text:style-name="T48">【是否提供電子投標】否</text:span></text:p>
      <text:p text:style-name="P139"><text:span text:style-name="T48">【截止投標】</text:span><text:span text:style-name="T49">□等標天數</text:span><text:span text:style-name="T59"> <text:s text:c="4"/></text:span><text:span text:style-name="T49">天</text:span></text:p>
      <text:p text:style-name="P169"><text:span text:style-name="T48">□ </text:span><text:span text:style-name="T58"><text:s/>年 <text:s/>月 <text:s text:c="2"/>日08:30</text:span></text:p>
      <text:p text:style-name="P139"><text:span text:style-name="T48">【開標時間】</text:span><text:span text:style-name="T58"> <text:s text:c="2"/>年 <text:s text:c="2"/>月 <text:s text:c="2"/>日10:00</text:span></text:p>
      <text:p text:style-name="P139"><text:span text:style-name="T48">【開標地點】本縣採購中心開標室</text:span></text:p>
      <text:p text:style-name="P170"><text:span text:style-name="T48">【是否須繳納押標金】□是，且提供廠商線上繳納押標金</text:span></text:p>
      <text:p text:style-name="P171"><text:span text:style-name="T48">押標金額度：新台幣</text:span><text:span text:style-name="T58"> <text:s text:c="5"/></text:span><text:span text:style-name="T48">元整，不足者視為不合格標。</text:span></text:p>
      <text:p text:style-name="P172"><text:span text:style-name="T48">須繳納押標金之必要理由(限30字。工程、財物免填)：</text:span><text:span text:style-name="T58"> <text:s text:c="5"/></text:span><text:span text:style-name="T48">。</text:span></text:p>
      <text:p text:style-name="P173"><text:span text:style-name="T48">□是，尚未提供廠商線上</text:span><text:span text:style-name="T51">繳</text:span><text:span text:style-name="T48">納押標金</text:span></text:p>
      <text:p text:style-name="P174"><text:span text:style-name="T48">理由：□押標金額度超過單筆二百萬元限額</text:span></text:p>
      <text:p text:style-name="P175"><text:span text:style-name="T48">□其他：</text:span><text:span text:style-name="T58"> <text:s text:c="22"/></text:span></text:p>
      <text:p text:style-name="P171"><text:span text:style-name="T48">押標金額度：新台幣</text:span><text:span text:style-name="T58"> <text:s text:c="5"/></text:span><text:span text:style-name="T48">元整，不足者視為不 <text:s text:c="6"/>合格標。</text:span></text:p>
      <text:p text:style-name="P172"><text:span text:style-name="T48">須繳納押標金之必要理由(限30字。工程、財物免填)：</text:span><text:span text:style-name="T58"> <text:s text:c="5"/></text:span><text:span text:style-name="T48">。</text:span></text:p>
      <text:p text:style-name="P176"><text:span text:style-name="T48">□否</text:span></text:p>
      <text:p text:style-name="P177"><text:span text:style-name="T48">【是否須繳納履約保證金(工程、財物免填)】□是，須繳納履約保證金之必要理由：</text:span><text:span text:style-name="T58"> <text:s text:c="4"/></text:span><text:span text:style-name="T48">。</text:span></text:p>
      <text:p text:style-name="P178"><text:span text:style-name="T48">□否</text:span></text:p>
      <text:p text:style-name="P179"><text:span text:style-name="T49">(※</text:span><text:span text:style-name="T48">依政府採購法第30條第1項第1款規定，勞務採購以免收押標金、保證金為原則，欲收取者應填列必要理由。)</text:span></text:p>
      <text:p text:style-name="P139"><text:soft-page-break/><text:span text:style-name="T48">【投標文字】正體中文 <text:s text:c="7"/></text:span></text:p>
      <text:p text:style-name="P180"><text:span text:style-name="T48">【收受投標文件地點】寄達斗六</text:span><text:span text:style-name="T54">西平路郵局第449號信箱</text:span><text:span text:style-name="T48">或專人於上班時間送達本縣採購中心發包課。</text:span></text:p>
      <text:p text:style-name="P146"/>
      <text:p text:style-name="P142"><text:span text:style-name="T48">《其他》</text:span></text:p>
      <text:p text:style-name="P139"><text:span text:style-name="T49">【是否依據採購法第99條】■否</text:span></text:p>
      <text:p text:style-name="P139"><text:span text:style-name="T49">【是否於招標文件載明優先決標予身心障礙福利機構團體或庇護工場】</text:span></text:p>
      <text:p text:style-name="P155"><text:span text:style-name="T48">□否</text:span></text:p>
      <text:p text:style-name="P181"><text:span text:style-name="T48">□是，</text:span><text:span text:style-name="T49">應依「身心障礙者權益保障法」第69條及「優先採購身心障礙福利機構團體或庇護工場生產物品及服務辦法」第4條規定辦理。</text:span></text:p>
      <text:p text:style-name="P182"><text:span text:style-name="T48">身心障礙福利機構團體或庇護工場生產物品及服務：</text:span></text:p>
      <text:p text:style-name="P183"><text:span text:style-name="T48">項目分類：</text:span><text:span text:style-name="T58"> <text:s text:c="10"/></text:span><text:span text:style-name="T48">次項分類：</text:span><text:span text:style-name="T58"> <text:s text:c="8"/></text:span></text:p>
      <text:p text:style-name="P139"><text:span text:style-name="T49">【履約地點】雲林縣（非原住民地區）</text:span></text:p>
      <text:p text:style-name="P184"><text:span text:style-name="T49">【履約期限】</text:span><text:span text:style-name="T59"> <text:s text:c="19"/></text:span></text:p>
      <text:p text:style-name="P139"><text:span text:style-name="T49">【是否刊登公報】■是</text:span></text:p>
      <text:p text:style-name="P139"><text:span text:style-name="T49">【是否依據採購法第11條之1，成立採購工作及審查小組】</text:span><text:span text:style-name="T63">（</text:span><text:span text:style-name="T64">巨額工程採購須成立</text:span><text:span text:style-name="T63">）</text:span></text:p>
      <text:p text:style-name="P185"><text:span text:style-name="T48">□是</text:span></text:p>
      <text:p text:style-name="P186"><text:span text:style-name="T49">政風人員有無擔任委員：</text:span><text:span text:style-name="T48">□是</text:span><text:span text:style-name="T49">，是否出席會議：</text:span><text:span text:style-name="T48">□</text:span><text:span text:style-name="T49">是</text:span><text:span text:style-name="T48">□</text:span><text:span text:style-name="T49">否 <text:s/></text:span></text:p>
      <text:p text:style-name="P187"><text:span text:style-name="T48">□</text:span><text:span text:style-name="T49">否 <text:s/></text:span></text:p>
      <text:p text:style-name="P186"><text:span text:style-name="T49">政風人員有無列席會議：</text:span><text:span text:style-name="T48">□是</text:span><text:span text:style-name="T49"> <text:s/></text:span></text:p>
      <text:p text:style-name="P187"><text:span text:style-name="T48">□</text:span><text:span text:style-name="T49">否 <text:s/></text:span></text:p>
      <text:p text:style-name="P186"><text:span text:style-name="T49">主計人員有無擔任委員：</text:span><text:span text:style-name="T48">□是</text:span><text:span text:style-name="T49">，是否出席會議：</text:span><text:span text:style-name="T48">□</text:span><text:span text:style-name="T49">是</text:span><text:span text:style-name="T48">□</text:span><text:span text:style-name="T49">否 <text:s/></text:span></text:p>
      <text:p text:style-name="P187"><text:span text:style-name="T48">□</text:span><text:span text:style-name="T49">否 <text:s/></text:span></text:p>
      <text:p text:style-name="P186"><text:span text:style-name="T49">主計人員有無列席會議：</text:span><text:span text:style-name="T48">□是</text:span><text:span text:style-name="T49"> <text:s/></text:span></text:p>
      <text:p text:style-name="P187"><text:span text:style-name="T48">□</text:span><text:span text:style-name="T49">否 <text:s/></text:span></text:p>
      <text:p text:style-name="P185"><text:span text:style-name="T48">□</text:span><text:span text:style-name="T49">否</text:span></text:p>
      <text:p text:style-name="P139"><text:span text:style-name="T49">【本案採購契約是否採用主管機關訂定之範本】■是</text:span><text:span text:style-name="T37">□</text:span><text:span text:style-name="T38">否，理由：</text:span><text:span text:style-name="T40">　　</text:span><text:span text:style-name="T38">。</text:span></text:p>
      <text:p text:style-name="P139"><text:span text:style-name="T49">【本案採購契約是否採用主管機關訂定之最新版範本】■是</text:span><text:span text:style-name="T37">□</text:span><text:span text:style-name="T38">否，理由：</text:span><text:span text:style-name="T40">　　</text:span><text:span text:style-name="T38">。</text:span></text:p>
      <text:p text:style-name="P136"><text:span text:style-name="T55">【契約是否訂有依物價指數調整價金規定】</text:span></text:p>
      <text:p text:style-name="P188"><text:span text:style-name="T55">□是</text:span></text:p>
      <text:p text:style-name="P189"><text:span text:style-name="T55">標的屬工程者(※至少填寫一個指數)：</text:span></text:p>
      <text:p text:style-name="P190"><text:span text:style-name="T55">依特定個別項目</text:span><text:span text:style-name="T61">　　　</text:span><text:span text:style-name="T55">，指數漲跌幅調整幅度</text:span><text:span text:style-name="T61"> <text:s text:c="4"/></text:span><text:span text:style-name="T55">%。</text:span></text:p>
      <text:p text:style-name="P190"><text:span text:style-name="T55">依特定中分類項目</text:span><text:span text:style-name="T61">　　　</text:span><text:span text:style-name="T55">，指數漲跌幅調整幅度</text:span><text:span text:style-name="T61">　　　</text:span><text:span text:style-name="T55">%。</text:span></text:p>
      <text:p text:style-name="P190"><text:span text:style-name="T55">依總指數漲跌幅調整幅度</text:span><text:span text:style-name="T61">　　　</text:span><text:span text:style-name="T55">%。</text:span></text:p>
      <text:p text:style-name="P189"><text:span text:style-name="T55">標的屬財物或勞務者：</text:span></text:p>
      <text:p text:style-name="P190"><text:span text:style-name="T55">物價指數調整規定說明：</text:span><text:span text:style-name="T61">　　　</text:span><text:span text:style-name="T55">。</text:span></text:p>
      <text:p text:style-name="P188"><text:span text:style-name="T25">□</text:span><text:span text:style-name="T55">否，未列物價調整規定說明：</text:span></text:p>
      <text:p text:style-name="P189"><text:span text:style-name="T25">□</text:span><text:span text:style-name="T55">工期很短(工程限定)。</text:span><text:span text:style-name="T25">□</text:span><text:span text:style-name="T55">履約時間短（財物、勞務限定）。</text:span></text:p>
      <text:p text:style-name="P191"><text:span text:style-name="T25">□</text:span><text:span text:style-name="T55">無預算。</text:span></text:p>
      <text:p text:style-name="P191"><text:span text:style-name="T25">□</text:span><text:span text:style-name="T55">其他原因：</text:span><text:span text:style-name="T58"> <text:s text:c="4"/></text:span><text:span text:style-name="T48">。</text:span></text:p>
      <text:p text:style-name="P139"><text:soft-page-break/><text:span text:style-name="T49">【是否災區重建工程】■否</text:span></text:p>
      <text:p text:style-name="P192"><text:span text:style-name="T49">□是，災害名稱：20090808莫拉克颱風。</text:span></text:p>
      <text:p text:style-name="P100"><text:span text:style-name="T24">【廠商資格摘要】（限填500個字）</text:span></text:p>
      <text:p text:style-name="P128"><text:span text:style-name="T49">□</text:span><text:span text:style-name="T48">廠商登記或設立之證明</text:span></text:p>
      <text:p text:style-name="P101"><text:span text:style-name="T24">投標廠商之基本資格須符合以下任一資格（可複選）：</text:span></text:p>
      <text:p text:style-name="P101"><text:span text:style-name="T25">□</text:span><text:span text:style-name="T24">具公司登記</text:span></text:p>
      <text:p text:style-name="P101"><text:span text:style-name="T25">□</text:span><text:span text:style-name="T24">具商業登記</text:span></text:p>
      <text:p text:style-name="P101"><text:span text:style-name="T25">□</text:span><text:span text:style-name="T24">為原住民廠商</text:span></text:p>
      <text:p text:style-name="P128"><text:span text:style-name="T49">□廠商納稅之證明。如營業稅或所得稅</text:span></text:p>
      <text:p text:style-name="P128"><text:span text:style-name="T49">□廠商依工業團體法或商業團體法加入工業或商業團體之證明</text:span></text:p>
      <text:p text:style-name="P128"><text:span text:style-name="T49">□</text:span><text:span text:style-name="T48">除上述外之其他資格：</text:span></text:p>
      <text:p text:style-name="P102"><text:span text:style-name="T24">一、符合下列規定之一者：</text:span></text:p>
      <text:p text:style-name="P103"><text:span text:style-name="T24">(一)</text:span><text:span text:style-name="T26"> <text:s text:c="17"/></text:span><text:span text:style-name="T24">。</text:span></text:p>
      <text:p text:style-name="P103"><text:span text:style-name="T24">(二)</text:span><text:span text:style-name="T26"> <text:s text:c="17"/></text:span><text:span text:style-name="T24">。</text:span></text:p>
      <text:p text:style-name="P102"><text:span text:style-name="T24">二、投標時應附資格證明文件：</text:span></text:p>
      <text:p text:style-name="P103"><text:span text:style-name="T24">(一)</text:span><text:span text:style-name="T26"> <text:s text:c="17"/></text:span><text:span text:style-name="T24">：</text:span><text:span text:style-name="T26">　　　　</text:span><text:span text:style-name="T24">。</text:span></text:p>
      <text:p text:style-name="P103"><text:span text:style-name="T24">(二)</text:span><text:span text:style-name="T26"> <text:s text:c="17"/></text:span><text:span text:style-name="T24">：</text:span><text:span text:style-name="T26">　　　　</text:span><text:span text:style-name="T24">。</text:span></text:p>
      <text:p text:style-name="P104"><text:span text:style-name="T24">【確認無資格限制競爭情形】</text:span><text:span text:style-name="T25">■</text:span><text:span text:style-name="T24">是 </text:span><text:span text:style-name="T25">□否</text:span></text:p>
      <text:p text:style-name="P104"><text:span text:style-name="T24">【是否訂有與履約能力有關之基本資格】</text:span></text:p>
      <text:p text:style-name="P105"><text:span text:style-name="T25"><text:s text:c="2"/>□是，廠商應附具之基本資格證明文件或物品(可複選)</text:span> </text:p>
      <text:p text:style-name="P106"><text:span text:style-name="T25">【須於招標文件載明者為限】</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8"><text:span text:style-name="T25">勾選</text:span></text:p>
          </table:table-cell>
          <table:table-cell table:style-name="表格3.A1" office:value-type="string">
            <text:p text:style-name="P110"><text:span text:style-name="T25">資格項目</text:span></text:p>
          </table:table-cell>
          <table:table-cell table:style-name="表格3.A1" office:value-type="string">
            <text:p text:style-name="P110"><text:span text:style-name="T25">左列資格項目附加說明</text:span></text:p>
          </table:table-cell>
        </table:table-row>
        <table:table-row table:style-name="表格3.1">
          <table:table-cell table:style-name="表格3.A1" office:value-type="string">
            <text:p text:style-name="P107"><text:span text:style-name="T24">□</text:span></text:p>
          </table:table-cell>
          <table:table-cell table:style-name="表格3.A1" office:value-type="string">
            <text:p text:style-name="P109"><text:span text:style-name="T25">廠商具有製造、供應或承做能力之證明</text:span></text:p>
          </table:table-cell>
          <table:table-cell table:style-name="表格3.A1" office:value-type="string">
            <text:p text:style-name="P111"/>
          </table:table-cell>
        </table:table-row>
        <table:table-row table:style-name="表格3.1">
          <table:table-cell table:style-name="表格3.A1" office:value-type="string">
            <text:p text:style-name="P107"><text:span text:style-name="T24">□</text:span></text:p>
          </table:table-cell>
          <table:table-cell table:style-name="表格3.A1" office:value-type="string">
            <text:p text:style-name="P109"><text:span text:style-name="T25">廠商具有如期履約能力之證明</text:span></text:p>
          </table:table-cell>
          <table:table-cell table:style-name="表格3.A1" office:value-type="string">
            <text:p text:style-name="P111"/>
          </table:table-cell>
        </table:table-row>
        <table:table-row table:style-name="表格3.1">
          <table:table-cell table:style-name="表格3.A1" office:value-type="string">
            <text:p text:style-name="P107"><text:span text:style-name="T24">□</text:span></text:p>
          </table:table-cell>
          <table:table-cell table:style-name="表格3.A1" office:value-type="string">
            <text:p text:style-name="P109"><text:span text:style-name="T25">廠商或其受雇人、從業人員具有專門技能之證明</text:span></text:p>
          </table:table-cell>
          <table:table-cell table:style-name="表格3.A1" office:value-type="string">
            <text:p text:style-name="P111"/>
          </table:table-cell>
        </table:table-row>
        <table:table-row table:style-name="表格3.1">
          <table:table-cell table:style-name="表格3.A1" office:value-type="string">
            <text:p text:style-name="P107"><text:span text:style-name="T24">□</text:span></text:p>
          </table:table-cell>
          <table:table-cell table:style-name="表格3.A1" office:value-type="string">
            <text:p text:style-name="P109"><text:span text:style-name="T25">廠商具有維修、維護或售後服務能力之證明</text:span></text:p>
          </table:table-cell>
          <table:table-cell table:style-name="表格3.A1" office:value-type="string">
            <text:p text:style-name="P111"/>
          </table:table-cell>
        </table:table-row>
        <table:table-row table:style-name="表格3.1">
          <table:table-cell table:style-name="表格3.A1" office:value-type="string">
            <text:p text:style-name="P107"><text:span text:style-name="T24">□</text:span></text:p>
          </table:table-cell>
          <table:table-cell table:style-name="表格3.A1" office:value-type="string">
            <text:p text:style-name="P109"><text:span text:style-name="T25">廠商信用之證明</text:span></text:p>
          </table:table-cell>
          <table:table-cell table:style-name="表格3.A1" office:value-type="string">
            <text:p text:style-name="P111"/>
          </table:table-cell>
        </table:table-row>
        <table:table-row table:style-name="表格3.1">
          <table:table-cell table:style-name="表格3.A1" office:value-type="string">
            <text:p text:style-name="P107"><text:span text:style-name="T24">□</text:span></text:p>
          </table:table-cell>
          <table:table-cell table:style-name="表格3.A1" office:value-type="string">
            <text:p text:style-name="P109"><text:span text:style-name="T25">其他法令規定或經主管機關認定者</text:span></text:p>
          </table:table-cell>
          <table:table-cell table:style-name="表格3.A1" office:value-type="string">
            <text:p text:style-name="P111"/>
          </table:table-cell>
        </table:table-row>
      </table:table>
      <text:p text:style-name="P112"><text:span text:style-name="T25">□否</text:span></text:p>
      <text:p text:style-name="P139"><text:span text:style-name="T48">【附加說明】</text:span></text:p>
      <text:p text:style-name="P139"><text:span text:style-name="T48">未達公告金額之採購，爭議屬政府採購法第31條規定不予發還或追繳押標金之爭議，始得提出申訴。</text:span></text:p>
      <text:p text:style-name="P193"><text:span text:style-name="T48">一、採購單位聯絡人：採購中心發包課（</text:span><text:span text:style-name="T62">呂秋儀、陳佳君、趙純平、黃淑君</text:span><text:span text:style-name="T48">）</text:span><text:span text:style-name="T56">，聯絡電話：05-5523220。</text:span></text:p>
      <text:p text:style-name="P194"><text:span text:style-name="T56">二、</text:span><text:span text:style-name="T47">郵購招標文件者請自行估計郵寄時間，寄達本縣採購中心，郵購信封上請</text:span><text:soft-page-break/><text:span text:style-name="T47">註明標的名稱並附回郵信封（郵資約</text:span><text:span text:style-name="T57"> <text:s text:c="2"/></text:span><text:span text:style-name="T47">元），逾期或郵資不足皆不予受理。</text:span></text:p>
      <text:p text:style-name="P195"><text:span text:style-name="T48">三、投標辦法請參閱本府投標須知及本案相關文件。</text:span></text:p>
      <text:p text:style-name="P196"><text:span text:style-name="T48">四、招標文件陳列於本縣採購中心發包課，免費公開閱覽。</text:span></text:p>
      <text:p text:style-name="P196"><text:span text:style-name="T48">五、（1）</text:span><text:span text:style-name="T47">本招標案支援電子領標，使用電子領標之廠商（</text:span><text:span text:style-name="T50">不得任意複製、抄襲、轉載及篡改</text:span><text:span text:style-name="T47">），投標時須提供當次電子領標憑據序號，</text:span><text:span text:style-name="T29">未提供者，經招標機關依政府採購法第51條及其施行細則第60條規定通知廠商</text:span><text:span text:style-name="T30">現場（限30分鐘）說明確認。確實未電子領標者，視為不合格標。</text:span></text:p>
      <text:p text:style-name="P197"><text:span text:style-name="T49">（2）若前次招標因未達法定家數而再行公開招標時，如僅變更截止投標期限、開標日期及時間，其他內容並無變更，廠商得援用前次送達之投標資料投標。但押標金之有效期應作必要之調整，</text:span><text:span text:style-name="T52">無押標金者不適用</text:span><text:span text:style-name="T49">。</text:span></text:p>
      <text:p text:style-name="P130"><text:span text:style-name="T49">六、本案如有貪污或偷工減料等不法情事，請撥打本府政風處受理檢舉專線：05-5322170或將資訊傳真至05-5327843及電子檢舉信箱ylhgad01@mail.yunlin.gov.tw</text:span></text:p>
      <text:p text:style-name="P130"><text:span text:style-name="T49">七、請投標廠商於本招標案等標期間留意並自行檢視有無更正公告，並以最新更正資料為準。</text:span></text:p>
      <text:p text:style-name="P139"><text:span text:style-name="T49">【是否刊登英文公告】■否</text:span></text:p>
      <text:p text:style-name="P152"><text:span text:style-name="T49">【疑義、異議、申訴及檢舉受理單位】</text:span></text:p>
      <text:p text:style-name="P197"><text:span text:style-name="T49">疑義、異議</text:span><text:span text:style-name="T55">受理單位：雲林縣政府</text:span></text:p>
      <text:p text:style-name="P198"><text:span text:style-name="T55">檢舉受理單位：法務部廉政署、法務部調查局、中央採購稽核小組、雲林縣政府採購稽核小組、調查局雲林縣調查站</text:span></text:p>
      <text:p text:style-name="P200"/>
      <text:p text:style-name="P199"><text:span text:style-name="T48">《</text:span><text:span text:style-name="T55">決標登載事項</text:span><text:span text:style-name="T48">》</text:span></text:p>
      <text:p text:style-name="P139"><text:span text:style-name="T55">一、</text:span><text:span text:style-name="T48">【電子郵件信箱】</text:span><text:span text:style-name="T58">ylhg <text:s text:c="6"/>@mail.yunlin.gov.tw</text:span></text:p>
      <text:p text:style-name="P136"><text:span text:style-name="T55">二、如本案係屬公告金額以上工程案件或勞務</text:span><text:span text:style-name="T48">標的分類代碼為8671、8672、8673、8674者以下必填，詳請參閱「公共工程生態檢核注意事項」：</text:span></text:p>
      <text:p text:style-name="P132"><text:span text:style-name="T55">【是否屬「公共工程節能減碳檢核注意事項」規定應辦理節能減碳檢核】</text:span></text:p>
      <text:p text:style-name="P188"><text:span text:style-name="T50">□是，應辦理(以下2項2擇一，不可複選)</text:span></text:p>
      <text:p text:style-name="P201"><text:span text:style-name="T50">□已依規定於下列階段納入辦理節能減碳檢核(以下2項一定要勾選，可複選)</text:span></text:p>
      <text:p text:style-name="P202"><text:span text:style-name="T50">□計畫提報核定階段納入辦理節能減碳檢核</text:span></text:p>
      <text:p text:style-name="P202"><text:span text:style-name="T50">□規劃設計階段納入辦理節能減碳檢核</text:span></text:p>
      <text:p text:style-name="P189"><text:span text:style-name="T50">□未依規定於計畫提報核定、規劃設計階段納入辦理節能減碳檢核</text:span></text:p>
      <text:p text:style-name="P134"><text:span text:style-name="T55">□否，依「公共工程生態檢核注意事項」第2點除外條款無須辦理（以下一定要勾選，可複選）</text:span></text:p>
      <text:p text:style-name="P203"><text:span text:style-name="T25">□</text:span><text:span text:style-name="T55">非受中央政府補助比率逾工程建造經費百分之五十之新建公共工程</text:span></text:p>
      <text:p text:style-name="P203"><text:span text:style-name="T55">□災後緊急處理、搶修、搶險之工程</text:span></text:p>
      <text:p text:style-name="P203"><text:span text:style-name="T55">□災後原地復建之工程</text:span></text:p>
      <text:p text:style-name="P203"><text:soft-page-break/><text:span text:style-name="T55">□評估無涉及生態環境保育議題之原構造物範圍內整建或改善之工程，且經上級機關審查確認</text:span></text:p>
      <text:p text:style-name="P203"><text:span text:style-name="T55">□評估無涉及生態環境保育議題之已開發場所之工程，且經上級機關審查確認</text:span></text:p>
      <text:p text:style-name="P203"><text:span text:style-name="T55">□規劃取得綠建築標章並納入生態範疇相關指標之建築工程</text:span></text:p>
      <text:p text:style-name="P203"><text:span text:style-name="T55">□維護管理相關工程</text:span></text:p>
      <text:p text:style-name="P136"><text:span text:style-name="T48">三、</text:span><text:span text:style-name="T55">如本案係屬預算金額一億元以上工程類標案或勞務類標案，標的分類為「8671建築服務」、「8672工程服務」、「8673綜合工程服務」、「8674都市計劃及景觀建築服務」</text:span><text:span text:style-name="T48">者以下必填，詳請參閱「公共工程節能減碳檢核注意事項」：</text:span></text:p>
      <text:p text:style-name="P132"><text:span text:style-name="T55">【是否屬「公共工程節能減碳檢核注意事項」規定應辦理節能減碳檢核】</text:span></text:p>
      <text:p text:style-name="P188"><text:span text:style-name="T50">□是，應辦理(以下2項2擇一，不可複選)</text:span></text:p>
      <text:p text:style-name="P201"><text:span text:style-name="T50">□已依規定於下列階段納入辦理節能減碳檢核(以下2項一定要勾選，可複選)</text:span></text:p>
      <text:p text:style-name="P202"><text:span text:style-name="T50">□計畫提報核定階段納入辦理節能減碳檢核</text:span></text:p>
      <text:p text:style-name="P202"><text:span text:style-name="T50">□規劃設計階段納入辦理節能減碳檢核</text:span></text:p>
      <text:p text:style-name="P189"><text:span text:style-name="T50">□未依規定於計畫提報核定、規劃設計階段納入辦理節能減碳檢核</text:span></text:p>
      <text:p text:style-name="P204"><text:span text:style-name="T50">□</text:span><text:span text:style-name="T48">否，依「公共工程節能減碳檢核注意事項」第2點除外條款無須辦理(以下一定要勾選，可複選)</text:span></text:p>
      <text:p text:style-name="P189"><text:span text:style-name="T50">□非中央政府辦理新臺幣一億元以上之公共工程</text:span></text:p>
      <text:p text:style-name="P201"><text:span text:style-name="T50">□非受中央政府補助比率逾工程建造經費百分之五十且補助經費達新臺幣一億元以上之個案公共工程</text:span></text:p>
      <text:p text:style-name="P189"><text:span text:style-name="T50">□災後緊急處理、搶修、搶險</text:span></text:p>
      <text:p text:style-name="P189"><text:span text:style-name="T50">□災後原地復建</text:span></text:p>
      <text:p text:style-name="P189"><text:span text:style-name="T50">□整修工程、拆除工程、疏濬工程、結構補強工程</text:span></text:p>
      <text:p text:style-name="P189"><text:span text:style-name="T50">□規劃取得綠建築標章之建築工程</text:span></text:p>
      <text:p text:style-name="P136"><text:span text:style-name="T48">四、如本案標的分類為「512○建築工程」者：</text:span></text:p>
      <text:p text:style-name="P205"><text:span text:style-name="T55">【</text:span><text:span text:style-name="T48">本案是否屬木質構造或部分木質構造建築物(主要構材之梁、柱或樓板非全屬木質構造)</text:span><text:span text:style-name="T55">】</text:span></text:p>
      <text:p text:style-name="P206"><text:span text:style-name="T25">□</text:span><text:span text:style-name="T48">是。另請於「公共工程標案管理系統」填列「公共工程木質構造或部分木質構造建築物基本資料表」：</text:span></text:p>
      <text:p text:style-name="P207"><text:span text:style-name="T50">□採全木質構造建築物</text:span></text:p>
      <text:p text:style-name="P208"><text:span text:style-name="T50">□採部分木質構造建築物(主要構材之梁、柱或樓板非全屬木質構造)</text:span></text:p>
      <text:p text:style-name="P209"><text:span text:style-name="T25">□</text:span><text:span text:style-name="T48">否。</text:span></text:p>
      <text:p text:style-name="P196"><text:span text:style-name="T48">五、如屬財物採購者：</text:span><text:span text:style-name="T55">【</text:span><text:span text:style-name="T48">履約標的是否包含環境保護產品</text:span><text:span text:style-name="T55">】</text:span><text:span text:style-name="T25">□</text:span><text:span text:style-name="T55">是　</text:span><text:span text:style-name="T25">□</text:span><text:span text:style-name="T48">否。</text:span></text:p>
      <text:p text:style-name="P136"><text:span text:style-name="T48">六、決標金額是否係依預估條件估算之預估金額(例如決標時尚無法掌握實際可能之履約數量金額之開口契約)：</text:span></text:p>
      <text:p text:style-name="P188"><text:span text:style-name="T25">□</text:span><text:span text:style-name="T55">是：估算方式：</text:span><text:span text:style-name="T61"> <text:s text:c="3"/></text:span><text:span text:style-name="T55">。</text:span></text:p>
      <text:p text:style-name="P188"><text:span text:style-name="T25">□</text:span><text:span text:style-name="T55">否。</text:span></text:p>
      <text:p text:style-name="P3"><text:soft-page-break/><text:span text:style-name="T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3"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區塊文字" style:family="paragraph" style:parent-style-name="Standard">
      <style:paragraph-properties fo:margin-left="2.401cm" fo:margin-right="0.63cm" fo:margin-top="1.058cm" fo:margin-bottom="0cm" style:contextual-spacing="false" style:line-height-at-least="1.623cm" fo:text-align="justify" style:justify-single-word="false" fo:hyphenation-ladder-count="no-limit" fo:text-indent="-1.9cm" style:auto-text-indent="false"/>
      <style:text-properties style:font-name="全真楷書" fo:font-family="全真楷書, 微軟正黑體" style:font-family-generic="modern" fo:font-size="18pt" style:font-name-asian="全真楷書" style:font-family-asian="全真楷書, 微軟正黑體" style:font-family-generic-asian="modern" style:font-size-asian="18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3.175cm" fo:margin-right="0cm" fo:text-indent="-2.963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63cm" fo:margin-right="0cm" fo:text-indent="-2.963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3.401cm" fo:margin-right="0cm" fo:line-height="0.635cm" fo:text-align="justify" style:justify-single-word="false" fo:text-indent="-3.4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樣式7" style:family="paragraph" style:parent-style-name="Standard">
      <style:paragraph-properties fo:margin-left="2.401cm" fo:margin-right="0cm" fo:text-indent="-2.401cm" style:auto-text-indent="false" style:text-autospace="ideograph-alpha" style:line-break="normal" style:vertical-align="auto"/>
      <style:text-properties fo:letter-spacing="0.025cm"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401cm" fo:margin-right="0cm" fo:line-height="0.423cm" fo:text-align="justify" style:justify-single-word="false" fo:text-indent="-3.401cm" style:auto-text-indent="false"/>
      <style:text-properties style:font-name="標楷體1" fo:font-family="標楷體" style:font-family-generic="roman" style:font-pitch="variable" style:font-name-asian="標楷體1" style:font-family-asian="標楷體" style:font-family-generic-asian="roman" style:font-pitch-asian="variable" style:font-size-complex="12pt"/>
    </style:style>
    <style:style style:name="Table_20_Grid" style:display-name="Table Grid" style:family="paragraph" style:parent-style-name="Normal_20_Table" style:default-outline-level="">
      <style:text-properties fo:font-size="10pt" fo:language="zh" fo:country="TW"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4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預設段落字型" style:family="text"/>
    <style:style style:name="Footnote_20_Symbol" style:display-name="Footnote Symbol" style:family="text" style:parent-style-name="預設段落字型">
      <style:text-properties style:text-position="super 58%" fo:font-size="10pt" style:font-size-asian="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933cm" fo:text-indent="-0.847cm" fo:margin-left="11.9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1.642cm" fo:text-indent="-0.847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0.954cm" fo:text-indent="-0.847cm" fo:margin-left="10.9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11.8cm" fo:text-indent="-0.847cm" fo:margin-left="11.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647cm" fo:text-indent="-0.847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93cm" fo:line-height="0.423cm" fo:text-align="center" style:justify-single-word="false" fo:text-indent="0cm" style:auto-text-indent="false"/>
    </style:style>
    <style:style style:name="MT1" style:family="text">
      <style:text-properties fo:color="#0000ff"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3年2月修訂</text:p>
      </style:header>
      <style:footer>
        <text:p text:style-name="MP2"><text:span text:style-name="MT1">第</text:span><text:span text:style-name="Page_20_Number"><text:span text:style-name="MT1"><text:page-number text:select-page="current">10</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style:master-page style:name="轉換_20_1" style:display-name="轉換 1" style:page-layout-name="Mpm1">
      <style:header>
        <text:p text:style-name="MP1">113年2月修訂</text:p>
      </style:header>
      <style:footer>
        <text:p text:style-name="MP2"><text:span text:style-name="MT1">第</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style:master-page style:name="Converted1" style:page-layout-name="Mpm2">
      <style:header>
        <text:p text:style-name="MP1">113年2月修訂</text:p>
      </style:header>
      <style:footer>
        <text:p text:style-name="MP2"><text:span text:style-name="MT1">第</text:span><text:span text:style-name="Page_20_Number"><text:span text:style-name="MT1"><text:page-number text:select-page="current">6</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呈</dc:title>
    <dc:subject/>
    <meta:keyword/>
    <dc:description>委託設計監造簽及稿函</dc:description>
    <meta:initial-creator>余俊謀</meta:initial-creator>
    <meta:creation-date>2021-03-04T08:41:00</meta:creation-date>
    <dc:date>2024-02-02T16:24:12.392000000</dc:date>
    <meta:print-date>2020-10-15T16:13:00</meta:print-date>
    <meta:editing-cycles>55</meta:editing-cycles>
    <meta:editing-duration>PT52M52S</meta:editing-duration>
    <meta:generator>NDC_ODF_Application_Tools_/3.3.3$Windows_X86_64 LibreOffice_project/1e1e6a7b6182699804c71e64ce03ac02dcaacc3f</meta:generator>
    <meta:document-statistic meta:table-count="3" meta:image-count="0" meta:object-count="0" meta:page-count="10" meta:paragraph-count="271" meta:word-count="5389" meta:character-count="6405" meta:non-whitespace-character-count="5608"/>
    <meta:user-defined meta:name="_AdHocReviewCycleID" meta:value-type="float">421516641</meta:user-defined>
    <meta:user-defined meta:name="_AuthorEmail">linlong.tsao@msa.hinet.net</meta:user-defined>
    <meta:user-defined meta:name="_AuthorEmailDisplayName">Lin </meta:user-defined>
    <meta:user-defined meta:name="_EmailSubject">長造94.10.23日最新修正招標文件範本</meta:user-defined>
    <meta:user-defined meta:name="_ReviewingToolsShownOnce" meta:value-type="string"/>
  </office:meta>
</office:document-meta>
</file>