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text-autospace="none" style:vertical-align="baseline"/>
    </style:style>
    <style:style style:name="P6" style:family="paragraph" style:parent-style-name="Standard">
      <style:paragraph-properties fo:text-align="center" style:justify-single-word="false"/>
      <style:text-properties officeooo:paragraph-rsid="000452c3"/>
    </style:style>
    <style:style style:name="P7"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8"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01cm" fo:margin-right="0cm" fo:line-height="0.635cm" fo:text-align="justify" style:justify-single-word="false" fo:text-indent="0cm" style:auto-text-indent="false" style:snap-to-layout-grid="false"/>
    </style:style>
    <style:style style:name="P10"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cm" fo:margin-right="0cm" fo:line-height="0.635cm" fo:text-indent="0cm" style:auto-text-indent="false" style:snap-to-layout-grid="false"/>
    </style:style>
    <style:style style:name="P12" style:family="paragraph" style:parent-style-name="Standard">
      <style:paragraph-properties fo:margin-left="0.847cm" fo:margin-right="0cm" fo:line-height="0.635cm" fo:text-indent="0cm" style:auto-text-indent="false"/>
    </style:style>
    <style:style style:name="P13" style:family="paragraph" style:parent-style-name="Standard">
      <style:paragraph-properties fo:margin-left="0.847cm" fo:margin-right="0cm" fo:line-height="0.635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635cm" fo:text-indent="1cm" style:auto-text-indent="false" style:snap-to-layout-grid="false"/>
    </style:style>
    <style:style style:name="P15" style:family="paragraph" style:parent-style-name="Standard">
      <style:paragraph-properties fo:margin-left="2.043cm" fo:margin-right="0cm" fo:line-height="0.635cm" fo:text-align="justify" style:justify-single-word="false" fo:text-indent="-0.459cm" style:auto-text-indent="false" style:snap-to-layout-grid="false"/>
    </style:style>
    <style:style style:name="P16"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17"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18"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19" style:family="paragraph" style:parent-style-name="Standard">
      <style:paragraph-properties fo:margin-left="1.152cm" fo:margin-right="0cm" fo:line-height="0.635cm" fo:text-indent="0.847cm" style:auto-text-indent="false" style:snap-to-layout-grid="false"/>
    </style:style>
    <style:style style:name="P20" style:family="paragraph" style:parent-style-name="Standard">
      <style:paragraph-properties fo:margin-left="2.498cm" fo:margin-right="0cm" fo:line-height="0.635cm" fo:text-indent="-0.499cm" style:auto-text-indent="false" style:snap-to-layout-grid="false"/>
    </style:style>
    <style:style style:name="P21" style:family="paragraph" style:parent-style-name="Standard">
      <style:paragraph-properties fo:margin-left="3.247cm" fo:margin-right="0cm" fo:line-height="0.635cm" fo:text-align="justify" style:justify-single-word="false" fo:text-indent="-1.249cm" style:auto-text-indent="false" style:snap-to-layout-grid="false"/>
    </style:style>
    <style:style style:name="P22" style:family="paragraph" style:parent-style-name="Standard">
      <style:paragraph-properties fo:margin-left="3cm" fo:margin-right="0cm" fo:line-height="0.635cm" fo:text-align="justify" style:justify-single-word="false" fo:text-indent="-1.115cm" style:auto-text-indent="false" style:snap-to-layout-grid="false"/>
    </style:style>
    <style:style style:name="P23"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24" style:family="paragraph" style:parent-style-name="Standard">
      <style:paragraph-properties fo:margin-left="2cm" fo:margin-right="0cm" fo:line-height="0.635cm" fo:text-indent="0cm" style:auto-text-indent="false" style:snap-to-layout-grid="false"/>
    </style:style>
    <style:style style:name="P25" style:family="paragraph" style:parent-style-name="Standard">
      <style:paragraph-properties fo:margin-left="2cm" fo:margin-right="0cm" fo:line-height="0.635cm" fo:text-align="justify" style:justify-single-word="false" fo:text-indent="0cm" style:auto-text-indent="false" style:snap-to-layout-grid="false"/>
    </style:style>
    <style:style style:name="P26"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cm" fo:margin-right="0cm" fo:line-height="0.635cm" fo:text-align="justify" style:justify-single-word="false" fo:text-indent="0cm" style:auto-text-indent="false" style:snap-to-layout-grid="false"/>
      <style:text-properties style:text-line-through-style="solid" style:text-line-through-type="double" style:font-name="標楷體" fo:font-size="14pt" style:font-name-asian="標楷體" style:font-size-asian="14pt" style:font-name-complex="標楷體" style:font-size-complex="14pt"/>
    </style:style>
    <style:style style:name="P29" style:family="paragraph" style:parent-style-name="樣式7">
      <style:paragraph-properties fo:margin-left="2cm" fo:margin-right="0cm" fo:text-align="justify" style:justify-single-word="false" fo:text-indent="0cm" style:auto-text-indent="false"/>
    </style:style>
    <style:style style:name="P30" style:family="paragraph" style:parent-style-name="Standard">
      <style:paragraph-properties fo:margin-left="1.998cm" fo:margin-right="0cm" fo:line-height="0.635cm" fo:text-align="justify" style:justify-single-word="false" fo:text-indent="0cm" style:auto-text-indent="false" style:snap-to-layout-grid="false"/>
    </style:style>
    <style:style style:name="P31"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98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 style:font-size-asian="14pt"/>
    </style:style>
    <style:style style:name="P34" style:family="paragraph" style:parent-style-name="樣式7">
      <style:paragraph-properties fo:margin-left="1.998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35" style:family="paragraph" style:parent-style-name="Standard">
      <style:paragraph-properties fo:margin-left="1.251cm" fo:margin-right="0cm" fo:line-height="0.635cm" fo:text-indent="0.847cm" style:auto-text-indent="false" style:snap-to-layout-grid="false"/>
    </style:style>
    <style:style style:name="P36" style:family="paragraph" style:parent-style-name="Standard">
      <style:paragraph-properties fo:margin-left="1.251cm" fo:margin-right="0cm" fo:line-height="0.635cm" fo:text-indent="0.847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117cm" fo:margin-right="0cm" fo:line-height="0.635cm" fo:text-indent="0cm" style:auto-text-indent="false" style:snap-to-layout-grid="false"/>
    </style:style>
    <style:style style:name="P38" style:family="paragraph" style:parent-style-name="Standard">
      <style:paragraph-properties fo:margin-left="1.998cm" fo:margin-right="0cm" fo:line-height="0.635cm" fo:text-align="justify" style:justify-single-word="false" fo:text-indent="0.002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998cm" fo:margin-right="0cm" fo:line-height="0.635cm" fo:text-indent="0.00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4.092cm" fo:margin-right="0cm" fo:line-height="0.635cm" fo:text-indent="-1.976cm" style:auto-text-indent="false" style:snap-to-layout-grid="false"/>
    </style:style>
    <style:style style:name="P41" style:family="paragraph" style:parent-style-name="Standard">
      <style:paragraph-properties fo:margin-left="3.267cm" fo:margin-right="0cm" fo:line-height="0.635cm" fo:text-indent="-1.235cm" style:auto-text-indent="false" style:snap-to-layout-grid="false"/>
    </style:style>
    <style:style style:name="P42"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43"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104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863cm" fo:margin-right="0.212cm" fo:line-height="0.6cm" fo:text-indent="0cm" style:auto-text-indent="false"/>
      <style:text-properties fo:font-size="14pt" style:letter-kerning="false" style:font-name-asian="標楷體" style:font-size-asian="14pt"/>
    </style:style>
    <style:style style:name="P47" style:family="paragraph" style:parent-style-name="Standard">
      <style:paragraph-properties fo:margin-left="3.501cm" fo:margin-right="0.212cm" fo:line-height="0.6cm" fo:text-align="justify" style:justify-single-word="false" fo:text-indent="0cm" style:auto-text-indent="false"/>
      <style:text-properties fo:font-size="14pt" style:letter-kerning="false" style:font-name-asian="標楷體" style:font-size-asian="14pt"/>
    </style:style>
    <style:style style:name="P48" style:family="paragraph" style:parent-style-name="Standard">
      <style:paragraph-properties fo:margin-left="2.251cm" fo:margin-right="0cm" fo:line-height="0.635cm" fo:text-align="justify" style:justify-single-word="false" fo:text-indent="0cm" style:auto-text-indent="false" style:snap-to-layout-grid="false"/>
    </style:style>
    <style:style style:name="P49" style:family="paragraph" style:parent-style-name="Standard">
      <style:paragraph-properties fo:margin-left="1.48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分層負責章">
      <style:paragraph-properties fo:line-height="100%" fo:text-align="center" style:justify-single-word="false" style:snap-to-layout-grid="false"/>
    </style:style>
    <style:style style:name="P52" style:family="paragraph" style:parent-style-name="分層負責章">
      <style:paragraph-properties fo:line-height="100%" fo:text-align="center" style:justify-single-word="false" style:snap-to-layout-grid="false"/>
      <style:text-properties style:font-name="標楷體" fo:font-size="14pt" fo:font-weight="bold" style:font-size-asian="14pt" style:font-weight-asian="bold" style:font-name-complex="標楷體" style:font-size-complex="14pt"/>
    </style:style>
    <style:style style:name="P53"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54" style:family="paragraph" style:parent-style-name="分層負責章">
      <style:paragraph-properties fo:line-height="0.564cm" fo:text-align="justify" style:justify-single-word="false" style:snap-to-layout-grid="false"/>
    </style:style>
    <style:style style:name="P55"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 fo:font-size="14pt" fo:letter-spacing="-0.007cm" style:font-size-asian="14pt" style:font-name-complex="標楷體" style:font-size-complex="14pt" style:font-weight-complex="bold"/>
    </style:style>
    <style:style style:name="P56"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57" style:family="paragraph" style:parent-style-name="分層負責章">
      <style:paragraph-properties fo:margin-left="1.284cm" fo:margin-right="-0.254cm" fo:line-height="0.635cm" fo:text-align="justify" style:justify-single-word="false" fo:text-indent="-1.284cm" style:auto-text-indent="false"/>
      <style:text-properties style:font-name="標楷體" fo:font-size="14pt" style:font-size-asian="14pt" style:font-name-complex="標楷體" style:font-size-complex="14pt"/>
    </style:style>
    <style:style style:name="P58" style:family="paragraph" style:parent-style-name="分層負責章">
      <style:paragraph-properties fo:margin-left="1.376cm" fo:margin-right="-0.254cm" fo:line-height="0.635cm" fo:text-align="justify" style:justify-single-word="false" fo:text-indent="-1.376cm" style:auto-text-indent="false"/>
      <style:text-properties style:font-name="標楷體" fo:font-size="14pt" style:font-size-asian="14pt" style:font-name-complex="標楷體" style:font-size-complex="14pt"/>
    </style:style>
    <style:style style:name="P59" style:family="paragraph" style:parent-style-name="樣式19">
      <style:paragraph-properties fo:margin-left="2.85cm" fo:margin-right="0cm" fo:line-height="0.635cm" fo:text-indent="-0.85cm" style:auto-text-indent="false"/>
    </style:style>
    <style:style style:name="P60"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61" style:family="paragraph" style:parent-style-name="樣式19">
      <style:paragraph-properties fo:margin-left="2.745cm" fo:margin-right="0cm" fo:line-height="0.635cm" fo:text-indent="-0.751cm" style:auto-text-indent="false"/>
    </style:style>
    <style:style style:name="P62" style:family="paragraph" style:parent-style-name="樣式7">
      <style:paragraph-properties fo:margin-left="1.99cm" fo:margin-right="0cm" fo:text-align="justify" style:justify-single-word="false" fo:text-indent="0cm" style:auto-text-indent="false"/>
    </style:style>
    <style:style style:name="P63" style:family="paragraph" style:parent-style-name="樣式7">
      <style:paragraph-properties fo:margin-left="1.99cm" fo:margin-right="0cm" fo:text-align="justify" style:justify-single-word="false" fo:text-indent="0cm" style:auto-text-indent="false"/>
      <style:text-properties style:font-name="標楷體" fo:font-size="14pt" fo:letter-spacing="normal" style:font-name-asian="標楷體" style:font-size-asian="14pt" style:font-name-complex="標楷體" style:font-size-complex="14pt"/>
    </style:style>
    <style:style style:name="P64" style:family="paragraph" style:parent-style-name="樣式7">
      <style:paragraph-properties fo:margin-left="3.18cm" fo:margin-right="0cm" fo:text-align="justify" style:justify-single-word="false" fo:text-indent="-0.64cm" style:auto-text-indent="false"/>
    </style:style>
    <style:style style:name="P65" style:family="paragraph" style:parent-style-name="樣式7">
      <style:paragraph-properties fo:margin-left="2cm" fo:margin-right="0cm" fo:text-align="justify" style:justify-single-word="false" fo:text-indent="0.847cm" style:auto-text-indent="false"/>
    </style:style>
    <style:style style:name="P66" style:family="paragraph" style:parent-style-name="樣式7">
      <style:paragraph-properties fo:margin-left="2.847cm" fo:margin-right="0cm" fo:text-align="justify" style:justify-single-word="false" fo:text-indent="0cm" style:auto-text-indent="false"/>
    </style:style>
    <style:style style:name="P67" style:family="paragraph" style:parent-style-name="樣式7">
      <style:paragraph-properties fo:margin-left="3.247cm" fo:margin-right="0cm" fo:text-align="justify" style:justify-single-word="false" fo:text-indent="0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P68" style:family="paragraph" style:parent-style-name="樣式7">
      <style:paragraph-properties fo:margin-left="5.519cm" fo:margin-right="0cm" fo:text-align="justify" style:justify-single-word="false" fo:text-indent="-2.272cm" style:auto-text-indent="false"/>
    </style:style>
    <style:style style:name="P69" style:family="paragraph" style:parent-style-name="樣式7">
      <style:paragraph-properties fo:margin-left="5.519cm" fo:margin-right="0cm" fo:text-align="justify" style:justify-single-word="false" fo:text-indent="-2.272cm" style:auto-text-indent="false"/>
      <style:text-properties style:font-name="標楷體" fo:font-size="14pt" fo:letter-spacing="normal" style:font-name-asian="標楷體" style:font-size-asian="14pt" style:font-name-complex="標楷體" style:font-size-complex="14pt"/>
    </style:style>
    <style:style style:name="P70" style:family="paragraph" style:parent-style-name="樣式7">
      <style:paragraph-properties fo:margin-left="5.519cm" fo:margin-right="0cm" fo:text-align="justify" style:justify-single-word="false" fo:text-indent="-2.272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P71" style:family="paragraph" style:parent-style-name="樣式7">
      <style:paragraph-properties fo:margin-left="3.2cm" fo:margin-right="0cm" fo:text-align="justify" style:justify-single-word="false" fo:text-indent="-1.235cm" style:auto-text-indent="false"/>
    </style:style>
    <style:style style:name="P72" style:family="paragraph" style:parent-style-name="Standard">
      <style:paragraph-properties fo:margin-left="4.022cm" fo:margin-right="0cm" fo:line-height="0.635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2.977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 fo:font-size="14pt" style:font-size-asian="14pt" style:font-name-complex="標楷體" style:font-size-complex="14pt" style:font-weight-complex="bold"/>
    </style:style>
    <style:style style:name="P76" style:family="paragraph" style:parent-style-name="分層負責章">
      <style:paragraph-properties fo:line-height="0.564cm" fo:text-align="justify" style:justify-single-word="false" style:snap-to-layout-grid="false"/>
      <style:text-properties style:font-name="標楷體" fo:font-size="14pt" style:font-size-asian="14pt" style:font-name-complex="標楷體" style:font-size-complex="14pt" style:font-weight-complex="bold"/>
    </style:style>
    <style:style style:name="P77"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78" style:family="paragraph" style:parent-style-name="Heading_20_1">
      <style:paragraph-properties fo:line-height="0.635cm" fo:text-align="center" style:justify-single-word="false"/>
      <style:text-properties fo:font-size="16pt" style:font-size-asian="16pt" style:font-size-complex="16pt"/>
    </style:style>
    <style:style style:name="P79" style:family="paragraph" style:parent-style-name="Standard" style:master-page-name="Standard">
      <style:paragraph-properties fo:text-align="center" style:justify-single-word="false" style:page-number="auto"/>
      <style:text-properties style:font-name="標楷體" fo:font-size="36pt" officeooo:paragraph-rsid="000452c3" style:font-name-asian="標楷體" style:font-size-asian="36pt" style:font-name-complex="標楷體" style:font-size-complex="36pt"/>
    </style:style>
    <style:style style:name="P80"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list-style-name="WW8Num14">
      <style:paragraph-properties fo:line-height="0.635cm"/>
      <style:text-properties style:font-name="標楷體" fo:font-size="14pt" style:font-name-asian="標楷體" style:font-size-asian="14pt" style:font-name-complex="標楷體" style:font-size-complex="14pt"/>
    </style:style>
    <style:style style:name="P82" style:family="paragraph" style:parent-style-name="Standard" style:list-style-name="WW8Num14">
      <style:paragraph-properties fo:line-height="0.635cm"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list-style-name="WW8Num1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list-style-name="WW8Num14">
      <style:paragraph-properties fo:line-height="0.635cm"/>
    </style:style>
    <style:style style:name="P85" style:family="paragraph" style:parent-style-name="Standard" style:list-style-name="WW8Num14">
      <style:paragraph-properties fo:line-height="0.635cm" fo:text-align="justify" style:justify-single-word="false" style:snap-to-layout-grid="false"/>
    </style:style>
    <style:style style:name="P86" style:family="paragraph" style:parent-style-name="Standard" style:list-style-name="WW8Num14">
      <style:paragraph-properties fo:margin-left="0.953cm" fo:margin-right="0cm" fo:line-height="0.635cm" fo:text-align="justify" style:justify-single-word="false" fo:text-indent="-0.953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list-style-name="WW8Num14">
      <style:paragraph-properties fo:margin-left="1cm" fo:margin-right="0cm" fo:line-height="0.635cm" fo:text-indent="-1cm" style:auto-text-indent="false"/>
      <style:text-properties fo:font-size="14pt" style:font-name-asian="標楷體" style:font-size-asian="14pt"/>
    </style:style>
    <style:style style:name="P88" style:family="paragraph" style:parent-style-name="Standard" style:list-style-name="WW8Num14">
      <style:paragraph-properties fo:margin-left="1.482cm" fo:margin-right="0cm" fo:line-height="0.635cm" fo:text-indent="-1.482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list-style-name="WW8Num14">
      <style:paragraph-properties fo:margin-left="2cm" fo:margin-right="0cm" fo:line-height="0.635cm" fo:text-indent="-2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14">
      <style:paragraph-properties fo:margin-left="2cm" fo:margin-right="0cm" fo:line-height="0.635cm" fo:text-indent="-2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list-style-name="WW8Num14">
      <style:paragraph-properties fo:margin-left="2cm" fo:margin-right="0cm" fo:line-height="0.635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92" style:family="paragraph" style:parent-style-name="Standard" style:list-style-name="WW8Num14">
      <style:paragraph-properties fo:margin-left="2cm" fo:margin-right="0cm" fo:line-height="0.635cm" fo:text-align="justify" style:justify-single-word="false" fo:text-indent="-2cm" style:auto-text-indent="false" style:snap-to-layout-grid="false"/>
    </style:style>
    <style:style style:name="P93" style:family="paragraph" style:parent-style-name="Standard">
      <style:paragraph-properties fo:margin-left="3.498cm" fo:margin-right="0.212cm" fo:line-height="0.6cm" fo:text-align="justify" style:justify-single-word="false" fo:text-indent="-1.635cm" style:auto-text-indent="false"/>
      <style:text-properties fo:font-size="14pt" style:letter-kerning="false" style:font-name-asian="標楷體" style:font-size-asian="14pt"/>
    </style:style>
    <style:style style:name="P94" style:family="paragraph" style:parent-style-name="Standard" style:list-style-name="WW8Num14">
      <style:paragraph-properties fo:margin-left="1.501cm" fo:margin-right="0cm" fo:line-height="0.635cm" fo:text-align="justify" style:justify-single-word="false" fo:text-indent="-1.501cm" style:auto-text-indent="false" style:snap-to-layout-grid="false"/>
    </style:style>
    <style:style style:name="P95" style:family="paragraph" style:parent-style-name="Standard">
      <style:paragraph-properties fo:margin-left="1.482cm" fo:margin-right="0cm" fo:line-height="0.635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master-page-name="轉換_20_2">
      <style:paragraph-properties fo:line-height="0.706cm" fo:text-align="center" style:justify-single-word="false" style:page-number="auto"/>
      <style:text-properties style:text-position="super 58%" style:font-name="標楷體" fo:font-weight="bold" style:font-weight-asian="bold" style:font-name-complex="標楷體"/>
    </style:style>
    <style:style style:name="P97" style:family="paragraph" style:parent-style-name="樣式7" style:list-style-name="WW8Num14">
      <style:paragraph-properties fo:text-align="justify" style:justify-single-word="false"/>
    </style:style>
    <style:style style:name="P98" style:family="paragraph" style:parent-style-name="樣式7" style:list-style-name="WW8Num14">
      <style:paragraph-properties fo:text-align="justify" style:justify-single-word="false"/>
      <style:text-properties fo:font-size="14pt" fo:letter-spacing="normal" style:font-name-asian="標楷體" style:font-size-asian="14pt"/>
    </style:style>
    <style:style style:name="P99" style:family="paragraph" style:parent-style-name="樣式7">
      <style:paragraph-properties fo:margin-left="2cm" fo:margin-right="0cm" fo:text-align="justify" style:justify-single-word="false" fo:text-indent="0cm" style:auto-text-indent="false"/>
      <style:text-properties style:font-name="標楷體" fo:font-size="14pt" style:font-name-asian="標楷體" style:font-size-asian="14pt" style:font-name-complex="標楷體"/>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fo:font-weight="bold" style:font-name-asian="標楷體" style:font-weight-asian="bold" style:font-name-complex="標楷體" style:font-size-complex="12pt" style:font-weight-complex="bold"/>
    </style:style>
    <style:style style:name="T3" style:family="text">
      <style:text-properties style:font-name="標楷體" fo:font-size="14pt" fo:font-weight="bold"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style:font-name="標楷體" fo:font-size="14pt" fo:letter-spacing="normal" style:font-size-asian="14pt" style:font-name-complex="標楷體" style:font-size-complex="14pt"/>
    </style:style>
    <style:style style:name="T11" style:family="text">
      <style:text-properties style:font-name="標楷體" fo:font-size="14pt" fo:letter-spacing="normal" style:font-size-asian="14pt" style:font-name-complex="標楷體" style:font-size-complex="14pt" style:font-weight-complex="bold"/>
    </style:style>
    <style:style style:name="T12" style:family="text">
      <style:text-properties style:font-name="標楷體" fo:font-size="14pt" fo:letter-spacing="normal" style:font-name-asian="標楷體" style:font-size-asian="14pt" style:font-name-complex="標楷體"/>
    </style:style>
    <style:style style:name="T13" style:family="text">
      <style:text-properties style:font-name="標楷體" fo:font-size="14pt" fo:letter-spacing="normal" style:font-name-asian="標楷體" style:font-size-asian="14pt" style:font-name-complex="標楷體" style:font-size-complex="14pt"/>
    </style:style>
    <style:style style:name="T14" style:family="text">
      <style:text-properties style:font-name="標楷體" fo:font-size="14pt" fo:letter-spacing="normal" style:font-name-asian="標楷體" style:font-size-asian="14pt" style:font-name-complex="標楷體" style:font-size-complex="14pt" style:font-weight-complex="bold"/>
    </style:style>
    <style:style style:name="T15" style:family="text">
      <style:text-properties style:font-name="標楷體" fo:font-size="14pt" fo:letter-spacing="normal"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normal" fo:font-weight="bold" fo:background-color="#ffff00" loext:char-shading-value="0" style:font-size-asian="14pt" style:font-weight-asian="bold" style:font-name-complex="標楷體" style:font-size-complex="14pt"/>
    </style:style>
    <style:style style:name="T17" style:family="text">
      <style:text-properties style:font-name="標楷體" fo:font-size="14pt" fo:letter-spacing="-0.007cm" style:font-size-asian="14pt" style:font-name-complex="標楷體" style:font-size-complex="14pt" style:font-weight-complex="bold"/>
    </style:style>
    <style:style style:name="T18" style:family="text">
      <style:text-properties style:font-name="標楷體" style:font-name-asian="標楷體" style:font-name-complex="標楷體"/>
    </style:style>
    <style:style style:name="T19" style:family="text">
      <style:text-properties style:font-name="標楷體" fo:font-size="13.5pt" fo:letter-spacing="normal" style:font-name-asian="標楷體" style:font-size-asian="13.5pt" style:font-name-complex="標楷體" style:font-size-complex="13.5pt"/>
    </style:style>
    <style:style style:name="T20" style:family="text">
      <style:text-properties style:font-name="標楷體" fo:font-size="1pt" style:font-name-asian="標楷體" style:font-size-asian="1pt" style:font-name-complex="標楷體" style:font-size-complex="1pt"/>
    </style:style>
    <style:style style:name="T21" style:family="text">
      <style:text-properties fo:font-size="14pt" style:font-name-asian="標楷體" style:font-size-asian="14pt"/>
    </style:style>
    <style:style style:name="T22" style:family="text">
      <style:text-properties style:font-name="Wingdings" fo:font-size="14pt" style:font-name-asian="Wingdings" style:font-size-asian="14pt" style:font-name-complex="Wingdings"/>
    </style:style>
    <style:style style:name="T23" style:family="text">
      <style:text-properties style:font-name="Wingdings" fo:font-size="14pt" style:font-name-asian="Wingdings" style:font-size-asian="14pt" style:font-name-complex="Wingdings" style:font-size-complex="14pt"/>
    </style:style>
    <style:style style:name="T24" style:family="text">
      <style:text-properties style:font-name="Wingdings" fo:font-size="14pt" fo:letter-spacing="normal" style:font-name-asian="Wingdings" style:font-size-asian="14pt" style:font-name-complex="Wingdings" style:font-size-complex="14pt"/>
    </style:style>
    <style:style style:name="T25" style:family="text">
      <style:text-properties style:font-name="Wingdings" fo:font-size="14pt" fo:letter-spacing="normal" style:text-underline-style="solid" style:text-underline-width="auto" style:text-underline-color="font-color" style:font-name-asian="Wingdings" style:font-size-asian="14pt" style:font-name-complex="Wingdings" style:font-size-complex="14pt"/>
    </style:style>
    <style:style style:name="T26" style:family="text">
      <style:text-properties fo:font-size="16pt" style:font-name-asian="微軟正黑體1" style:font-size-asian="16pt" style:font-size-complex="16pt"/>
    </style:style>
    <style:style style:name="T27" style:family="text">
      <style:text-properties style:font-name="Times New Roman" style:font-name-asian="標楷體"/>
    </style:style>
    <style:style style:name="T28" style:family="text">
      <style:text-properties style:text-line-through-style="solid" style:text-line-through-type="double" style:font-name="Wingdings" fo:font-size="14pt" style:font-name-asian="Wingdings" style:font-size-asian="14pt" style:font-name-complex="Wingdings" style:font-size-complex="14pt"/>
    </style:style>
    <style:style style:name="T29" style:family="text">
      <style:text-properties style:text-line-through-style="solid" style:text-line-through-type="double" style:font-name="標楷體" fo:font-size="14pt" style:font-name-asian="標楷體" style:font-size-asian="14pt" style:font-name-complex="標楷體" style:font-size-complex="14pt"/>
    </style:style>
    <style:style style:name="T30" style:family="text">
      <style:text-properties style:text-position="super 58%" style:font-name="標楷體" fo:font-weight="bold" style:font-weight-asian="bold" style:font-name-complex="標楷體" style:font-size-complex="12pt"/>
    </style:style>
    <style:style style:name="T31" style:family="text">
      <style:text-properties style:text-position="super 58%" style:font-name="標楷體" fo:letter-spacing="-0.007cm" fo:font-weight="bold" style:font-weight-asian="bold" style:font-name-complex="標楷體" style:font-size-complex="12pt"/>
    </style:style>
    <style:style style:name="T3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雲林縣政府</text:p>
      <text:p text:style-name="P6">投標須知（稿）</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5"><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80">雲林縣政府工程採購投標須知規定(公開取得電子報價單)</text:p>
      <text:p text:style-name="P8">(112年7月訂定)</text:p>
      <text:p text:style-name="P4">以下各項招標規定內容，由機關填寫，投標廠商不得填寫或塗改。各項內含選項者，由機關擇符合本採購案者勾填。投標廠商除非經規定程序提出異議，否則於投標時，即視為同意本招標文件之全部內容。</text:p>
      <text:list xml:id="list343774708" text:style-name="WW8Num14">
        <text:list-item>
          <text:p text:style-name="P81">本採購適用政府採購法(以下簡稱採購法)及其主管機關所訂定規定。</text:p>
        </text:list-item>
        <text:list-item>
          <text:p text:style-name="P86">本須知為承攬契約基本條款之一，其效力視同契約。並請投標廠商依下列各點規定辦理。建議投標廠商於投標前，先行按本採購案各式須知及審查表內容，自我檢視投標文件是否符合規定，以避免投標文件錯誤或遺漏。本須知未載明之事項，依政府採購相關法令。</text:p>
        </text:list-item>
        <text:list-item>
          <text:p text:style-name="P83">本採購適用採購法：</text:p>
        </text:list-item>
      </text:list>
      <text:p text:style-name="P10">■(1)無例外情形。</text:p>
      <text:p text:style-name="P9"><text:span text:style-name="T23"></text:span><text:span text:style-name="T7">(2)本機關係軍事機關而有採購法第104條第1項但書之例外情形。</text:span></text:p>
      <text:p text:style-name="P9"><text:span text:style-name="T23"></text:span><text:span text:style-name="T7">(3)有採購法第105條第1項之例外情形。</text:span></text:p>
      <text:p text:style-name="P9"><text:span text:style-name="T23"></text:span><text:span text:style-name="T7">(4)有採購法第106條第1項之例外情形。</text:span></text:p>
      <text:h text:style-name="P78" text:outline-level="1">【案件基本資料章】</text:h>
      <text:list xml:id="list112303603570077" text:continue-numbering="true" text:style-name="WW8Num14">
        <text:list-item>
          <text:p text:style-name="P84"><text:span text:style-name="T7">本標案名稱：</text:span><text:span text:style-name="T8">　　　　　　　　　　</text:span><text:span text:style-name="T7">。</text:span></text:p>
        </text:list-item>
        <text:list-item>
          <text:p text:style-name="P81">採購標的為：工程。</text:p>
        </text:list-item>
        <text:list-item>
          <text:p text:style-name="P82">本採購屬：</text:p>
        </text:list-item>
      </text:list>
      <text:p text:style-name="P11"><text:span text:style-name="T22"></text:span><text:span text:style-name="T7">(1)公告金額十分之一以下之採購。</text:span></text:p>
      <text:p text:style-name="P11"><text:span text:style-name="T22"></text:span><text:span text:style-name="T7">(2)逾公告金額十分之一未達公告金額之採購。</text:span></text:p>
      <text:list xml:id="list112303948729830" text:continue-numbering="true" text:style-name="WW8Num14">
        <text:list-item>
          <text:p text:style-name="P81">本採購預計金額(不公告者免填)：無</text:p>
        </text:list-item>
        <text:list-item>
          <text:p text:style-name="P84"><text:span text:style-name="T7">本採購預算金額：</text:span><text:span text:style-name="T8">　　　</text:span><text:span text:style-name="T7">萬</text:span><text:span text:style-name="T8">　　　　元整</text:span><text:span text:style-name="T7">。</text:span></text:p>
        </text:list-item>
        <text:list-item>
          <text:p text:style-name="P87">後續擴充：</text:p>
        </text:list-item>
      </text:list>
      <text:p text:style-name="P12"><text:span text:style-name="T7">■</text:span><text:span text:style-name="T21">本採購無後續擴充</text:span></text:p>
      <text:p text:style-name="P12"><text:span text:style-name="T22"></text:span><text:span text:style-name="T7">本採購保留未來向得標廠商後續擴充之權利：</text:span></text:p>
      <text:p text:style-name="P12"><text:span text:style-name="T7">1.本採購擬後續擴充之項目及內容為</text:span><text:span text:style-name="T8"> <text:s text:c="9"/></text:span><text:span text:style-name="T7">。</text:span></text:p>
      <text:p text:style-name="P13">(擴充項目及內容未填時，為本採購案契約工作項目，如以原契約條件及單價續約核算付款，方得以換文方式辦理，免召開議價會議；擴充項目若非契約原有工作項目，仍須辦理議價)</text:p>
      <text:p text:style-name="P12"><text:span text:style-name="T7">本採購於</text:span><text:span text:style-name="T8"> <text:s text:c="10"/></text:span><text:span text:style-name="T7">時辦理後續擴充。(未填者，為本採購契約履約期滿前)</text:span></text:p>
      <text:p text:style-name="P12"><text:span text:style-name="T7">2.擴充之履約期間為</text:span><text:span text:style-name="T8"> <text:s text:c="6"/></text:span><text:span text:style-name="T7">、金額為新臺幣</text:span><text:span text:style-name="T8"> <text:s text:c="12"/></text:span><text:span text:style-name="T7">元整、數量為</text:span><text:span text:style-name="T8"> <text:s text:c="9"/></text:span><text:span text:style-name="T7">。 </text:span></text:p>
      <text:p text:style-name="P13">(履約期間、金額或數量應至少填寫一項，否則未保留本案後續擴充權利，並應將預估後續擴充項目所需金額計入採購金額。)</text:p>
      <text:list xml:id="list112302562837602" text:continue-numbering="true" text:style-name="WW8Num14">
        <text:list-item>
          <text:p text:style-name="P82">投標廠商之標價條件：</text:p>
        </text:list-item>
      </text:list>
      <text:p text:style-name="P14"><text:soft-page-break/><text:span text:style-name="T23"></text:span><text:span text:style-name="T7">(1)送達招標機關指定地點(由招標機關敘明地點)：</text:span><text:span text:style-name="T8">　</text:span></text:p>
      <text:p text:style-name="P14"><text:span text:style-name="T23"></text:span><text:span text:style-name="T7">(2)於招標機關指定地點完工(由招標機關敘明地點)：</text:span><text:span text:style-name="T8">　</text:span></text:p>
      <text:p text:style-name="P14"><text:span text:style-name="T23"></text:span><text:span text:style-name="T7">(3)其他(由招標機關敘明)：</text:span><text:span text:style-name="T8">　</text:span></text:p>
      <text:list xml:id="list112303260932903" text:continue-numbering="true" text:style-name="WW8Num14">
        <text:list-item>
          <text:p text:style-name="P83">本採購為：未分批辦理。</text:p>
        </text:list-item>
        <text:list-item>
          <text:p text:style-name="P83">本採購：非共同供應契約。</text:p>
        </text:list-item>
        <text:list-item>
          <text:p text:style-name="P83">本採購：非以統包辦理招標。</text:p>
        </text:list-item>
        <text:list-item>
          <text:p text:style-name="P97"><text:span text:style-name="T12">招標方式為：</text:span><text:span text:style-name="T19">依採購法第49條及第93條之1規定公開取得電子報價單。</text:span></text:p>
        </text:list-item>
      </text:list>
      <text:p text:style-name="P15"><text:span text:style-name="T22"></text:span><text:span text:style-name="T7">本案業經機關首長或其授權人員核准，本次公告未能取得3家以上廠商之書面報價或企劃書時，將改採限制性招標方式辦理。</text:span></text:p>
      <text:list xml:id="list112304073884810" text:continue-numbering="true" text:style-name="WW8Num14">
        <text:list-item>
          <text:p text:style-name="P88">決標原則：最低標，非依採購法施行細則第64條之2辦理。如二家以上廠商標價相同，且均得為決標對象時，本機關將依採購法施行細則第62條規定，另行通知廠商減價。</text:p>
        </text:list-item>
      </text:list>
      <text:p text:style-name="P15"><text:span text:style-name="T23"></text:span><text:span text:style-name="T7">合於招標文件規定之最低標標價超過開標前訂定之底價，本機關將依採購法第53條規定，另行通知廠商減價。減價方式採到場減價：由本機關另行通知投標廠商於指定時間至機關場所減價。</text:span></text:p>
      <text:p text:style-name="P15"><text:span text:style-name="T23"></text:span><text:span text:style-name="T7">合於招標文件規定之最低標標價超過開標前訂定之底價即廢標，本機關不辦理減價程序。</text:span></text:p>
      <text:list xml:id="list112304673201558" text:continue-numbering="true" text:style-name="WW8Num14">
        <text:list-item>
          <text:p text:style-name="P83">無法決標時是否得依採購法第56條規定採行協商措施：否。</text:p>
        </text:list-item>
        <text:list-item>
          <text:p text:style-name="P83">本採購：訂底價，但不公告底價。</text:p>
        </text:list-item>
        <text:list-item>
          <text:p text:style-name="P82">本採購採：非複數決標。</text:p>
        </text:list-item>
        <text:list-item>
          <text:p text:style-name="P82">本採購：</text:p>
        </text:list-item>
      </text:list>
      <text:p text:style-name="P10">(1)決標方式為：</text:p>
      <text:p text:style-name="P16"><text:span text:style-name="T22"></text:span><text:span text:style-name="T7">(1-1)總價決標。</text:span></text:p>
      <text:p text:style-name="P16"><text:span text:style-name="T22"></text:span><text:span text:style-name="T7">(1-2)單價決標(以單價乘以預估數量之和決定得標廠商)。</text:span></text:p>
      <text:p text:style-name="P17"><text:span text:style-name="T22"></text:span><text:span text:style-name="T7">(1-3)其他(由招標機關敘明)：</text:span></text:p>
      <text:p text:style-name="P18"><text:span text:style-name="T22"></text:span><text:span text:style-name="T7">(2)預算未完成立法程序前，得先辦理保留決標，俟預算通過後始決標生效。</text:span></text:p>
      <text:list xml:id="list112302546631017" text:continue-numbering="true" text:style-name="WW8Num14">
        <text:list-item>
          <text:p text:style-name="P89">　招標標的之功能、效益、規格、標準、數量或場所等說明及得標廠商應履行之契約責任：由招標機關另備如附件。</text:p>
        </text:list-item>
        <text:list-item>
          <text:p text:style-name="P90">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19"><text:span text:style-name="T22"></text:span><text:span text:style-name="T7">(1)主要部分為：</text:span><text:span text:style-name="T8"> <text:s text:c="8"/></text:span><text:span text:style-name="T7">。</text:span></text:p>
      <text:p text:style-name="P19"><text:span text:style-name="T22"></text:span><text:span text:style-name="T7">(2)應由得標廠商自行履行之部分為：</text:span><text:span text:style-name="T9"> <text:s text:c="6"/></text:span><text:span text:style-name="T7">。</text:span></text:p>
      <text:p text:style-name="P20"><text:span text:style-name="T22"></text:span><text:span text:style-name="T7">除前項所列者外，屬營造業法第3條第1款之營繕工程，且得標廠商為營造業者，其主要部分尚包括：工地主任、工地負責人、專任工程人員、安全衛生人員均應為廠商僱用之人員。</text:span></text:p>
      <text:list xml:id="list112304566868258" text:continue-numbering="true" text:style-name="WW8Num14">
        <text:list-item>
          <text:p text:style-name="P91">招標文件如有要求或提及特定之商標或商名、專利、設計或型式、特定<text:soft-page-break/>來源地、生產者或供應者之情形，允許投標廠商提出同等品，其提出同等品之時機為：(由機關於招標時擇一勾選；未勾選者，為選項(2))</text:p>
        </text:list-item>
      </text:list>
      <text:p text:style-name="P21"><text:span text:style-name="T23"></text:span><text:span text:style-name="T7">(1)</text:span><text:span text:style-name="T6">應於投標文件內預先提出，廠商應於</text:span><text:span text:style-name="T4">投標標價清單</text:span><text:span text:style-name="T6">內敘明同等品之廠牌、價格及功能、效益、標準或特性等相關資料，以供審查。</text:span></text:p>
      <text:p text:style-name="P21"><text:span text:style-name="T7">■(2)</text:span><text:span text:style-name="T6">得標廠商得於使用同等品前，依契約規定向機關提出同等品之廠牌、價格及功能、效益、標準或特性等相關資料，以供審查。</text:span></text:p>
      <text:list xml:id="list112302919543110" text:continue-numbering="true" text:style-name="WW8Num14">
        <text:list-item>
          <text:p text:style-name="P83">本採購依採購法第35條：不允許提出替代方案。</text:p>
        </text:list-item>
        <text:list-item>
          <text:p text:style-name="P85"><text:span text:style-name="T7">採購標的之維護修理(</text:span><text:bookmark-start text:name="_Hlk116398883"/><text:span text:style-name="T7">非指保固，</text:span><text:bookmark-end text:name="_Hlk116398883"/><text:span text:style-name="T7">不需維護修理者免填)：</text:span></text:p>
        </text:list-item>
      </text:list>
      <text:p text:style-name="P22"><text:span text:style-name="T23"></text:span><text:span text:style-name="T7">(1)由得標廠商負責一定期間，費用計入標價決標(招標機關敘明其期間)：</text:span></text:p>
      <text:p text:style-name="P23"><text:span text:style-name="T23"></text:span><text:span text:style-name="T7">(2)由機關自行負責。</text:span></text:p>
      <text:p text:style-name="P23"><text:span text:style-name="T23"></text:span><text:span text:style-name="T7">(3)另行招標。</text:span></text:p>
      <text:list xml:id="list112304271960893" text:continue-numbering="true" text:style-name="WW8Num14">
        <text:list-item>
          <text:p text:style-name="P91">依採購法第4條接受補助辦理採購者，補助機關名稱及地址(非屬此等採購者免填)：</text:p>
        </text:list-item>
        <text:list-item>
          <text:p text:style-name="P91">依採購法第5條由法人或團體代辦採購者，委託機關名稱及地址(非屬此等採購者免填)：</text:p>
        </text:list-item>
        <text:list-item>
          <text:p text:style-name="P91">依採購法第40條代辦採購者，洽辦機關名稱及地址(非屬此等採購者免填)：</text:p>
        </text:list-item>
      </text:list>
      <text:h text:style-name="P78" text:outline-level="1">【廠商資格章】</text:h>
      <text:list xml:id="list112303727892526" text:continue-numbering="true" text:style-name="WW8Num14">
        <text:list-item>
          <text:p text:style-name="P91">投標廠商之基本資格須符合以下任一資格（可複選）：</text:p>
        </text:list-item>
      </text:list>
      <text:p text:style-name="P62"><text:span text:style-name="T24"></text:span><text:span text:style-name="T13">(1)具公司登記。</text:span></text:p>
      <text:p text:style-name="P62"><text:span text:style-name="T24"></text:span><text:span text:style-name="T13">(2)具商業登記。</text:span></text:p>
      <text:p text:style-name="P62"><text:span text:style-name="T24"></text:span><text:span text:style-name="T13">(3)為身心障礙福利機構團體或庇護工場。</text:span></text:p>
      <text:p text:style-name="P62"><text:span text:style-name="T24"></text:span><text:span text:style-name="T13">(4)為原住民廠商。</text:span></text:p>
      <text:p text:style-name="P63">且須同時符合以下任一資格（可複選）：</text:p>
      <text:p text:style-name="P62"><text:span text:style-name="T24"></text:span><text:span text:style-name="T13">為營造業</text:span></text:p>
      <text:p text:style-name="P64"><text:span text:style-name="T24"></text:span><text:span text:style-name="T13">土</text:span><text:span text:style-name="T7">木包工業</text:span></text:p>
      <text:p text:style-name="P64"><text:span text:style-name="T23"></text:span><text:span text:style-name="T7">綜合營造業：</text:span></text:p>
      <text:p text:style-name="P64"><text:span text:style-name="T23"></text:span><text:span text:style-name="T7">專業</text:span><text:span text:style-name="T13">營造業</text:span></text:p>
      <text:p text:style-name="P62"><text:span text:style-name="T24"></text:span><text:span text:style-name="T13">為室內裝修業</text:span></text:p>
      <text:p text:style-name="P24"><text:span text:style-name="T7">與履約能力有關之基本資格及應附具之證明文件（無者免填）：</text:span><text:span text:style-name="T8">無</text:span><text:span text:style-name="T7">。</text:span></text:p>
      <text:p text:style-name="P31">投標之土木包工業須登記於工程所在地區之直轄市、縣(市)或營造業法第11條所定毗鄰之直轄市、縣(市)。如有違反，屬投標文件內容不符合招標文件之規定。</text:p>
      <text:p text:style-name="P31">本案如屬營造業法所定營繕工程者，依營造業法第44條第2項規定：<text:soft-page-break/>「依政府採購法辦理之營繕工程，不得交由評鑑為第三級之綜合營造業或專業營造業承攬。」</text:p>
      <text:list xml:id="list112303110767049" text:continue-numbering="true" text:style-name="WW8Num14">
        <text:list-item>
          <text:p text:style-name="P91"><text:bookmark-start text:name="_Hlk76739409"/>本採購非屬特殊採購。</text:p>
        </text:list-item>
        <text:list-item>
          <text:p text:style-name="P82"><text:bookmark-end text:name="_Hlk76739409"/><text:s text:c="2"/>本採購：不允許廠商共同投標。</text:p>
        </text:list-item>
        <text:list-item>
          <text:p text:style-name="P82">本採購：不適用我國締結之條約或協定，外國廠商：</text:p>
        </text:list-item>
      </text:list>
      <text:p text:style-name="P29"><text:span text:style-name="T24"></text:span><text:span text:style-name="T13">不可參與投標。我國廠商所供應</text:span><text:span text:style-name="T14">標的</text:span><text:span text:style-name="T13">之原產地須屬我國者。</text:span></text:p>
      <text:p text:style-name="P29"><text:span text:style-name="T24"></text:span><text:span text:style-name="T13">不可參與投標。但我國廠商所供應</text:span><text:span text:style-name="T14">標的</text:span><text:span text:style-name="T13">之原產地得為下列外國者：</text:span></text:p>
      <text:p text:style-name="P65"><text:span text:style-name="T13">1.</text:span><text:span text:style-name="T7">國家</text:span><text:span text:style-name="T13">或地區名稱：_________(未列明者即不允許)</text:span></text:p>
      <text:p text:style-name="P66"><text:span text:style-name="T13">2.</text:span><text:span text:style-name="T7">是否</text:span><text:span text:style-name="T13">允許供應大陸地區標的：（未勾選者即不允許；如允許者，須符合兩岸進口及貿易往來相關規定）</text:span></text:p>
      <text:p text:style-name="P65"><text:span text:style-name="T24"></text:span><text:span text:style-name="T13">是 <text:s text:c="3"/></text:span><text:span text:style-name="T24"></text:span><text:span text:style-name="T13">否</text:span></text:p>
      <text:p text:style-name="P34">工程採購，廠商履約過程中如有使用或供應下列材料或產品，其原產地須屬我國者（可複選）：</text:p>
      <text:p text:style-name="P67">材料：</text:p>
      <text:p text:style-name="P69">■水泥</text:p>
      <text:p text:style-name="P69">■水泥製品</text:p>
      <text:p text:style-name="P69">■鋼筋</text:p>
      <text:p text:style-name="P69">■預力鋼絞線</text:p>
      <text:p text:style-name="P69">■結構鋼</text:p>
      <text:p text:style-name="P69">■陶瓷面磚</text:p>
      <text:p text:style-name="P69">■透水性混凝土地磚</text:p>
      <text:p text:style-name="P68"><text:span text:style-name="T24"></text:span><text:span text:style-name="T13">砂石</text:span></text:p>
      <text:p text:style-name="P68"><text:span text:style-name="T24"></text:span><text:span text:style-name="T13">木材、竹材</text:span></text:p>
      <text:p text:style-name="P68"><text:span text:style-name="T24"></text:span><text:span text:style-name="T13">其他(由招標機關敘明)：</text:span></text:p>
      <text:p text:style-name="P67">產品：</text:p>
      <text:p text:style-name="P70">■升降機</text:p>
      <text:p text:style-name="P70">■手扶梯</text:p>
      <text:p text:style-name="P70">■阻尼器</text:p>
      <text:p text:style-name="P70">■監視設備</text:p>
      <text:p text:style-name="P70">■門窗</text:p>
      <text:p text:style-name="P70">■櫥櫃</text:p>
      <text:p text:style-name="P70">■空調設備</text:p>
      <text:p text:style-name="P70">■消防栓</text:p>
      <text:p text:style-name="P70">■照明燈具</text:p>
      <text:p text:style-name="P70">■避雷針</text:p>
      <text:p text:style-name="P70">■電氣設備</text:p>
      <text:p text:style-name="P70">■太陽能設備</text:p>
      <text:p text:style-name="P70">■衛浴設備</text:p>
      <text:p text:style-name="P68"><text:soft-page-break/><text:span text:style-name="T25"></text:span><text:span text:style-name="T15">其他(由招標機關敘明)：</text:span></text:p>
      <text:p text:style-name="P29"><text:span text:style-name="T13">廠商所供應整體標的之組成項目(例如製成品之特定組件、工程內含之材料與設施)，其不允許使用大陸地區產品之項目：</text:span><text:span text:style-name="T15"> <text:s text:c="10"/></text:span><text:span text:style-name="T13">。</text:span></text:p>
      <text:p text:style-name="P26">本採購就取得或使用無人機部分應符合下列條款(與招標文件其他條款有不一致者，本條款優先適用)</text:p>
      <text:p text:style-name="P26">本採購不允許大陸地區廠商、第三地區含陸資成分廠商、在臺陸資廠商及經濟部投資審議委員會公告之陸資資訊服務業者參與。且符合下列規定：</text:p>
      <text:p text:style-name="P26">(1)屬機關取得財物者，廠商所供應標的，應符合相關目的事業主管機關之規範，整機不得為大陸廠牌(不及於零組件之廠牌)。</text:p>
      <text:p text:style-name="P25"><text:span text:style-name="T7">機關有特殊需求者，不允許使用大陸地區製造或大陸廠牌之零組件：</text:span><text:span text:style-name="T8"> <text:s text:c="22"/></text:span><text:span text:style-name="T7">。</text:span></text:p>
      <text:p text:style-name="P26">[例如軍、警、海巡等機關或關鍵基礎設施、重要人士在場、犯罪偵監等，由機關衡酌個案特性妥適訂定。]</text:p>
      <text:p text:style-name="P26">(1-1)廠商履約所供應之無人機，應符合下列要求：</text:p>
      <text:p text:style-name="P26">A.依遙控無人機管理規則第17條規定於交通部民用航空局登錄。</text:p>
      <text:p text:style-name="P26">B.經無人機主管機關(交通部)及資通安全主管機關(數位發展部)認可之專業單位資安檢測通過，並持有該單位核發之資安檢測合格證明[無人機資安檢測需求詳附表]。</text:p>
      <text:p text:style-name="P26">C.具射頻功能且屬國家通訊傳播委員會公告「應經核准之電信管制射頻器材」者，應取得該會核發之審驗證明。</text:p>
      <text:p text:style-name="P25"><text:span text:style-name="T7">(1-2)其他：</text:span><text:span text:style-name="T8">　　　　　　　　　　</text:span><text:span text:style-name="T7">。</text:span></text:p>
      <text:p text:style-name="P26">(2)屬機關取得服務者，廠商履約人員不得為大陸籍人士；使用之無人機整機不得為大陸廠牌(不及於零組件之廠牌)。</text:p>
      <text:p text:style-name="P25"><text:span text:style-name="T7">機關有特殊需求者，不允許使用大陸地區製造或大陸廠牌之零組件：</text:span><text:span text:style-name="T8"> <text:s text:c="22"/></text:span><text:span text:style-name="T7">。</text:span></text:p>
      <text:p text:style-name="P26">[例如軍、警、海巡等機關或關鍵基礎設施、重要人士在場、犯罪偵監等，由機關衡酌個案特性妥適訂定。] <text:s text:c="14"/></text:p>
      <text:p text:style-name="P26">(2-1)廠商履約所使用之無人機，應符合下列要求：</text:p>
      <text:p text:style-name="P26">A.依遙控無人機管理規則第17條規定於交通部民用航空局登錄。</text:p>
      <text:p text:style-name="P26">B.經無人機主管機關(交通部)及資通安全主管機關(數位發展部)認可之專業單位資安檢測通過，並持有該單位核發之資安檢測合格證明[無人機資安檢測需求詳附表]。</text:p>
      <text:p text:style-name="P26">C.具射頻功能且屬國家通訊傳播委員會公告「應經核准之電信管制射頻器材」者，應取得該會核發之審驗證明。</text:p>
      <text:p text:style-name="P26">(2-2)無人機操作人，均應具民航局核發之合格專業操作證。</text:p>
      <text:p text:style-name="P26">(2-3)群飛活動飛經紅區者，其飛行計畫須經交通部及(或)活動所在之地方政府審核通過。。</text:p>
      <text:p text:style-name="P26"><text:soft-page-break/>(2-4)法人應訂定作業手冊，經民航局能力審查核准，並經民航局及(或)地方政府同意飛航活動申請。</text:p>
      <text:p text:style-name="P25"><text:span text:style-name="T7">(2-5)其他：</text:span><text:span text:style-name="T8">　　　　　　　　　　</text:span><text:span text:style-name="T7">。</text:span></text:p>
      <text:list xml:id="list112303021934663" text:continue-numbering="true" text:style-name="WW8Num14">
        <text:list-item>
          <text:p text:style-name="P90">廠商有下列情形之一者，不得參加投標、作為決標對象或分包廠商或協助投標廠商：</text:p>
        </text:list-item>
      </text:list>
      <text:p text:style-name="P27">(一)提供規劃、設計服務之廠商，於依該規劃、設計結果辦理之採購。</text:p>
      <text:p text:style-name="P27">(二)代擬招標文件之廠商，於依該招標文件辦理之採購。</text:p>
      <text:p text:style-name="P27">(三)提供審標服務之廠商，於該服務有關之採購。</text:p>
      <text:p text:style-name="P27">(四)因履行機關契約而知悉其他廠商無法知悉或應秘密之資訊之廠商，於使用該等資訊有利於該廠商得標之採購。</text:p>
      <text:p text:style-name="P27">(五)提供專案管理服務之廠商，於該服務有關之採購。</text:p>
      <text:p text:style-name="P24"><text:span text:style-name="T23"></text:span><text:span text:style-name="T7">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h text:style-name="P78" text:outline-level="1">【投標文件章】</text:h>
      <text:list xml:id="list112303156842035" text:continue-numbering="true" text:style-name="WW8Num14">
        <text:list-item>
          <text:p text:style-name="P91">本採購開標採：不分段開標。</text:p>
        </text:list-item>
        <text:list-item>
          <text:p text:style-name="P91">廠商應遞送投標文件份數：1式1份。</text:p>
        </text:list-item>
        <text:list-item>
          <text:p text:style-name="P91">本採購依採購法第33條第3項：不允許廠商於開標前補正非契約必要之點之文件。</text:p>
        </text:list-item>
        <text:list-item>
          <text:p text:style-name="P92"><text:span text:style-name="T7">投標文件須於</text:span><text:span text:style-name="T8"> <text:s/></text:span><text:span text:style-name="T7">年</text:span><text:span text:style-name="T8"> <text:s/></text:span><text:span text:style-name="T7">月</text:span><text:span text:style-name="T8"> <text:s/></text:span><text:span text:style-name="T7">日8時30分前，以電子投標方式送達下列網站：以廠商代碼及密碼登入政府電子採購網(http://web.pcc.gov.tw)，並於上述期限前完成電子投標。</text:span></text:p>
        </text:list-item>
      </text:list>
      <text:p text:style-name="P26">截止收件日為辦公日，而該日因故停止辦公，以其次一辦公日之同一截止收件時間代之。</text:p>
      <text:list xml:id="list112302694257065" text:continue-numbering="true" text:style-name="WW8Num14">
        <text:list-item>
          <text:p text:style-name="P91">本採購只允許廠商電子領標、電子報價，不提供現場領標、現場投標。電子領標文件內容與招標公告內容不一致時，依採購法第41條規定，請向招標機關請求釋疑；如無請求釋疑，以招標公告為準。廠商以電子資料傳輸方式於投標截止期限前以電子化資料報價，該電子化資料，視同正式文件，免另備書面文件。供遞送之網址為：政府電子採購網(http://web.pcc.gov.tw)。</text:p>
        </text:list-item>
        <text:list-item>
          <text:p text:style-name="P82">投標文件使用文字：</text:p>
        </text:list-item>
      </text:list>
      <text:p text:style-name="P35"><text:span text:style-name="T23"></text:span><text:span text:style-name="T7">(1)中文(正體字)。</text:span></text:p>
      <text:p text:style-name="P36">■(2)中文(正體字)，但特殊技術或材料之圖文資料得使用英文。</text:p>
      <text:p text:style-name="P35"><text:span text:style-name="T23"></text:span><text:span text:style-name="T7">(3)其他(由招標機關敘明)：</text:span></text:p>
      <text:list xml:id="list112304534871067" text:continue-numbering="true" text:style-name="WW8Num14">
        <text:list-item>
          <text:p text:style-name="P92"><text:span text:style-name="T7">投標文件有效期：自投標時起至開標後30日止。如機關無法於前開</text:span><text:soft-page-break/><text:span text:style-name="T7">有效期內決標，得於必要時洽請廠商延長投標文件之有效期。</text:span></text:p>
        </text:list-item>
        <text:list-item>
          <text:p text:style-name="P82"><text:s text:c="2"/>投標廠商標價幣別：新臺幣。</text:p>
        </text:list-item>
      </text:list>
      <text:p text:style-name="P31">投標廠商之標價有下列情形之一為投標文件內容不符合招標文件之規定：(底價未公告者免填)</text:p>
      <text:p text:style-name="P31">■(1)高於公告之預算者。</text:p>
      <text:p text:style-name="P30"><text:span text:style-name="T23"></text:span><text:span text:style-name="T7">(2)高於公告之底價者。</text:span></text:p>
      <text:list xml:id="list112304386796750" text:continue-numbering="true" text:style-name="WW8Num14">
        <text:list-item>
          <text:p text:style-name="P82">押標金金額(無押標金者免填，有押標金者不得逾新臺幣5千萬元)：</text:p>
        </text:list-item>
      </text:list>
      <text:p text:style-name="P37"><text:span text:style-name="T23"></text:span><text:span text:style-name="T7">(1)一定金額：</text:span><text:span text:style-name="T8"> <text:s text:c="6"/></text:span><text:span text:style-name="T7">元整。</text:span></text:p>
      <text:p text:style-name="P37"><text:span text:style-name="T28"></text:span><text:span text:style-name="T29">(2)標價之一定比率：_____%</text:span></text:p>
      <text:p text:style-name="P39">優良廠商減收押標金條件，見本須知第六十點</text:p>
      <text:p text:style-name="P38">採電子投標之廠商，押標金予以減收金額(無者免填) ：</text:p>
      <text:list xml:id="list112302669285884" text:continue-numbering="true" text:style-name="WW8Num14">
        <text:list-item>
          <text:p text:style-name="P82">無押標金之理由為：</text:p>
        </text:list-item>
      </text:list>
      <text:p text:style-name="P40"><text:span text:style-name="T23"></text:span><text:span text:style-name="T7">未達公告金額之工程採購。</text:span></text:p>
      <text:list xml:id="list112304545737531" text:continue-numbering="true" text:style-name="WW8Num14">
        <text:list-item>
          <text:p text:style-name="P91">押標金有效期(無押標金者不適用)：除招標文件另有規定外，其有效期應較招標文件規定之報價有效期長30日，廠商延長報價有效期者，其所繳納押標金之有效期應一併延長之。</text:p>
        </text:list-item>
        <text:list-item>
          <text:p text:style-name="P91">押標金繳納期限：截止投標期限前繳納(無押標金者不適用)。</text:p>
        </text:list-item>
        <text:list-item>
          <text:p text:style-name="P91">履約保證金金額(無者免填)：</text:p>
        </text:list-item>
      </text:list>
      <text:p text:style-name="P25"><text:span text:style-name="T23"></text:span><text:span text:style-name="T7">一定金額：</text:span><text:span text:style-name="T8"> <text:s text:c="6"/></text:span><text:span text:style-name="T7">元整；</text:span></text:p>
      <text:p text:style-name="P25"><text:span text:style-name="T23"></text:span><text:span text:style-name="T7">契約金額之一定比率：</text:span><text:span text:style-name="T8"> <text:s text:c="4"/></text:span><text:span text:style-name="T7">%。</text:span></text:p>
      <text:p text:style-name="P32">優良廠商減收履約保證金條件，見本須知第六十點</text:p>
      <text:list xml:id="list112304104426094" text:continue-numbering="true" text:style-name="WW8Num14">
        <text:list-item>
          <text:p text:style-name="P82">無履約保證金之理由為：</text:p>
        </text:list-item>
      </text:list>
      <text:p text:style-name="P24"><text:span text:style-name="T23"></text:span><text:span text:style-name="T6">(1)</text:span><text:span text:style-name="T7">未達公告金額之工程採購。</text:span></text:p>
      <text:p text:style-name="P41"><text:span text:style-name="T22"></text:span><text:span text:style-name="T6">(2)依市場交易慣例或採購案特性，無收取履約保證金之必要或可能者。</text:span></text:p>
      <text:list xml:id="list112304078175084" text:continue-numbering="true" text:style-name="WW8Num14">
        <text:list-item>
          <text:p text:style-name="P91">履約保證金繳納期限(無履約保證金者不適用)： </text:p>
        </text:list-item>
      </text:list>
      <text:p text:style-name="P25"><text:span text:style-name="T7">■於</text:span><text:span text:style-name="T5">決標日起10日內</text:span><text:span text:style-name="T7">繳納；</text:span></text:p>
      <text:p text:style-name="P25"><text:span text:style-name="T23"></text:span><text:span text:style-name="T7">機關另行通知。</text:span></text:p>
      <text:list xml:id="list112303749513347" text:continue-numbering="true" text:style-name="WW8Num14">
        <text:list-item>
          <text:p text:style-name="P98">履約保證金有效期(無履約保證金者不適用)：</text:p>
        </text:list-item>
      </text:list>
      <text:p text:style-name="P3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12302597455341" text:continue-numbering="true" text:style-name="WW8Num14">
        <text:list-item>
          <text:p text:style-name="P91"><text:soft-page-break/>保固保證金金額(無者免填)：</text:p>
        </text:list-item>
      </text:list>
      <text:p text:style-name="P25"><text:span text:style-name="T23"></text:span><text:span text:style-name="T7">一定金額：</text:span><text:span text:style-name="T8"> <text:s text:c="6"/></text:span><text:span text:style-name="T7">元整；</text:span></text:p>
      <text:p text:style-name="P25"><text:span text:style-name="T23"></text:span><text:span text:style-name="T7">契約金額之一定比率：</text:span><text:span text:style-name="T8"> <text:s text:c="2"/></text:span><text:span text:style-name="T7">%。</text:span></text:p>
      <text:p text:style-name="P32">優良廠商減收保固保證金條件，見本須知第六十點</text:p>
      <text:list xml:id="list112303867554353" text:continue-numbering="true" text:style-name="WW8Num14">
        <text:list-item>
          <text:p text:style-name="P91"><text:s text:c="2"/>保固保證金有效期(無保固保證金者不適用)：除招標文件另有規定外，其有效期應較契約規定之保固期長90日。</text:p>
        </text:list-item>
        <text:list-item>
          <text:p text:style-name="P91">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91">預付款還款保證金額(無者免填)：</text:p>
        </text:list-item>
      </text:list>
      <text:p text:style-name="P42"><text:span text:style-name="T23"></text:span><text:span text:style-name="T7">一定金額：</text:span><text:span text:style-name="T8"> <text:s text:c="6"/></text:span><text:span text:style-name="T7">元整；</text:span><text:span text:style-name="T23"></text:span><text:span text:style-name="T7">契約金額之一定比率：</text:span><text:span text:style-name="T8"> <text:s text:c="4"/></text:span><text:span text:style-name="T7">%。</text:span></text:p>
      <text:list xml:id="list112304104964212" text:continue-numbering="true" text:style-name="WW8Num14">
        <text:list-item>
          <text:p text:style-name="P91">預付款還款保證有效期(無預付款還款保證者不適用)：</text:p>
        </text:list-item>
      </text:list>
      <text:p text:style-name="P33">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12304238790355" text:continue-numbering="true" text:style-name="WW8Num14">
        <text:list-item>
          <text:p text:style-name="P91">預付款還款保證繳納期限(無預付款還款保證者不適用)：支領預付款前應先提供同額預付款還款保證。</text:p>
        </text:list-item>
        <text:list-item>
          <text:p text:style-name="P92"><text:span text:style-name="T7">植栽工程養護期保證金（僅適用於植栽工程驗收合格後給付全部植栽價金之情形）額度為全部植栽價金之</text:span><text:span text:style-name="T8"> <text:s text:c="2"/></text:span><text:span text:style-name="T7">%（由機關於招標時自行填列；未填列者，為25%），於機關給付全部植栽費用時扣回，作為廠商植栽養護植之擔保，無須另行繳納。</text:span></text:p>
        </text:list-item>
        <text:list-item>
          <text:p text:style-name="P91">押標金及保證金應以投標廠商或得標廠商名義繳納。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85"><text:span text:style-name="T6">以現金繳納押標金之規定(無押標金者免填)</text:span><text:span text:style-name="T7">：</text:span></text:p>
        </text:list-item>
      </text:list>
      <text:p text:style-name="P44">(一)押標金得於政府電子採購網線上繳納。(距截止投標期限不足5分鐘時，將無法使用本方式繳納押標金，請廠商提早作業)</text:p>
      <text:p text:style-name="P44">(二)未採線上繳納者，其繳納處所或金融機構帳號：應於截止期限前，至招標機關指定之收受金融機構繳納，機關金融機構為台灣銀行斗六分行，戶名為雲林縣公庫，帳號為031038003152，並請廠商加註採購標案名稱。</text:p>
      <text:list xml:id="list112304202630885" text:continue-numbering="true" text:style-name="WW8Num14">
        <text:list-item>
          <text:p text:style-name="P91">以其他方式繳納保證金之注意事項：</text:p>
        </text:list-item>
      </text:list>
      <text:p text:style-name="P25"><text:span text:style-name="T7">(一)保證金以金融機構本票、支票、保付支票或郵政匯票繳納者，應為即期並以機關(雲林縣政府)為受款人。未填寫受款人者，以執票之</text:span><text:soft-page-break/><text:span text:style-name="T7">機關為受款人。</text:span></text:p>
      <text:p text:style-name="P26">(二)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12303851678426" text:continue-numbering="true" text:style-name="WW8Num14">
        <text:list-item>
          <text:p text:style-name="P91">為押標金保證金暨其他擔保作業辦法第33條之5第2項所稱優良廠商者(公開於政府電子採購網https://web.pcc.gov.tw/常用查詢/優良廠商名單/有效名單列表)，押標金及保證金予以減收金額：</text:p>
        </text:list-item>
      </text:list>
      <text:p text:style-name="P45">■行政院公共工程委員會公共工程金質獎之得獎廠商，減收原應繳額度之50%。</text:p>
      <text:p text:style-name="P45">■其他獎項(由招標機關敘明獎項名稱及減收額度，其減收總額度不逾原定應繳總額之50%)：</text:p>
      <text:p text:style-name="P72">(一)、投標廠商為獲雲林縣政府金雲獎優良獎「特優」者減收應繳總額之50%；「優等」者減收應繳總額之30%。</text:p>
      <text:p text:style-name="P73">(二)、投標廠商為獲勞動部金安獎得獎廠商者減收應繳總額之50%。</text:p>
      <text:p text:style-name="P31">為押標金保證金暨其他擔保作業辦法第33條之6所稱全球化廠商者，押標金及保證金予以減收之金額(無者免填)：</text:p>
      <text:p text:style-name="P31">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12303539937022" text:continue-numbering="true" text:style-name="WW8Num14">
        <text:list-item>
          <text:p text:style-name="P91">　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p>
        </text:list-item>
        <text:list-item>
          <text:p text:style-name="P92"><text:span text:style-name="T22"></text:span><text:span text:style-name="T7">履約保證金或</text:span><text:span text:style-name="T22"></text:span><text:span text:style-name="T7">保固保證金(勾選適用項目，未勾選者本條不適用)，得標廠商提出其他廠商之履約及賠償連帶保證者予以減收之金額(未勾選者為選項2)：</text:span></text:p>
        </text:list-item>
      </text:list>
      <text:p text:style-name="P71"><text:span text:style-name="T22"></text:span><text:span text:style-name="T12">(1)得以符合招標文件所定投標廠商資格條件之其他廠商之履約及賠償連帶保證</text:span><text:span text:style-name="T13">代之；</text:span><text:bookmark-start text:name="_Hlk116399499"/><text:span text:style-name="T7">但連帶保證之廠商應以依法得為保證、未參與投標，且無本法第103條第1項不得參加投標或作為決</text:span><text:soft-page-break/><text:span text:style-name="T7">標對象或分包廠商之情形者為限。</text:span><text:bookmark-end text:name="_Hlk116399499"/></text:p>
      <text:p text:style-name="P71"><text:span text:style-name="T22"></text:span><text:span text:style-name="T12">(2)不得以其他廠商之履約及賠償連帶保證</text:span><text:span text:style-name="T13">代之。</text:span></text:p>
      <text:list xml:id="list112303850164907" text:continue-numbering="true" text:style-name="WW8Num14">
        <text:list-item>
          <text:p text:style-name="P91">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91">押標金應於截止投標期限前繳納，所繳納之押標金，有下列情形之一者，應就投標廠商所填退還押標金申請單內退還方式無息退還。但依招標文件規定不予發還者不在此限。</text:p>
        </text:list-item>
      </text:list>
      <text:p text:style-name="P43">(一)未得標之廠商。</text:p>
      <text:p text:style-name="P43">(二)因投標廠商家數未滿3家而流標。</text:p>
      <text:p text:style-name="P43">(三)機關宣布廢標或因故不予開標、決標。</text:p>
      <text:p text:style-name="P26">(四)廠商投標文件已確定為不合於招標規定或無得標機會，經廠商要求先予發還。</text:p>
      <text:p text:style-name="P26">(五)廠商報價有效期已屆，且拒絕延長者。</text:p>
      <text:p text:style-name="P43">(六)廠商逾期繳納押標金或繳納後未參加投標或逾期投標。</text:p>
      <text:p text:style-name="P43">(七)已決標之採購，得標廠商已依規定繳納保證金。</text:p>
      <text:list xml:id="list112302970134481" text:continue-numbering="true" text:style-name="WW8Num14">
        <text:list-item>
          <text:p text:style-name="P91">廠商有下列情形之一者，其所繳納之押標金，不予發還；其未依招標文件規定繳納或已發還者，並予追繳：（無需押標金之案件不適用）</text:p>
        </text:list-item>
      </text:list>
      <text:p text:style-name="P59"><text:span text:style-name="T27">(一)</text:span><text:span text:style-name="T18">以虛偽不實之文件投標。</text:span></text:p>
      <text:p text:style-name="P61"><text:span text:style-name="T27">(二)</text:span><text:span text:style-name="T18">借用他人名義或證件投標，或容許他人借用本人名義或證件參加投標。</text:span></text:p>
      <text:p text:style-name="P59"><text:span text:style-name="T27">(三)冒</text:span><text:span text:style-name="T18">用他人名義</text:span><text:span text:style-name="T27">或證件投標。</text:span></text:p>
      <text:p text:style-name="P59"><text:span text:style-name="T27">(四)</text:span><text:span text:style-name="T18">得標後拒不簽約。</text:span></text:p>
      <text:p text:style-name="P60">(五)得標後未於規定期限內，繳足履約保證金或提供擔保。</text:p>
      <text:p text:style-name="P60">(六)對採購有關人員行求、期約或交付不正利益。</text:p>
      <text:p text:style-name="P60">(七)其他經主管機關認定有影響採購公正之違反法令行為者。</text:p>
      <text:p text:style-name="P46">前項追繳押標金之情形，屬廠商未依招標文件規定繳納者，追繳金額依招標文件中規定之額度定之；其為標價之一定比率而無標價可供計算者，以預算金額代之。</text:p>
      <text:p text:style-name="P93">附記：主管機關認定之情形如下（行政院公共工程委員會108年9月16日工程企字第1080100733號令）：</text:p>
      <text:p text:style-name="P47"><text:soft-page-break/>1.有採購法第48條第1項第2款之「足以影響採購公正之違法行為者」情形。</text:p>
      <text:p text:style-name="P47">2.有採購法第50條第1項第5款、第7款情形之一。</text:p>
      <text:p text:style-name="P47">3.廠商或其代表人、代理人、受雇人或其他從業人員有採購法第87條各項構成要件事實之一。</text:p>
      <text:list xml:id="list112303623362914" text:continue-numbering="true" text:style-name="WW8Num14">
        <text:list-item>
          <text:p text:style-name="P9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
      <text:h text:style-name="P78" text:outline-level="1">【開標事項章】</text:h>
      <text:list xml:id="list112304612673114" text:continue-numbering="true" text:style-name="WW8Num14">
        <text:list-item>
          <text:p text:style-name="P83">開標時間：民國___年___月___日上午10時00分。</text:p>
        </text:list-item>
      </text:list>
      <text:p text:style-name="P26">依採購法不公開開標之依據：中央機關未達公告金額採購招標辦法第4條第1項及電子採購作業辦法第15條第2項。</text:p>
      <text:p text:style-name="P26">開標日為辦公日，而該日因故停止辦公，以其次一辦公日之同一開標時間代之</text:p>
      <text:list xml:id="list112303253867339" text:continue-numbering="true" text:style-name="WW8Num14">
        <text:list-item>
          <text:p text:style-name="P91">全份招標文件包括：（可複選；刊登於政府電子採購網之本案招標公告為招標文件之一部分，不另檢附）</text:p>
        </text:list-item>
      </text:list>
      <text:p text:style-name="P29"><text:span text:style-name="T6">■</text:span><text:span text:style-name="T12">(1)</text:span><text:span text:style-name="T6">招標投標及契約文件</text:span><text:span text:style-name="T12">。</text:span></text:p>
      <text:p text:style-name="P99">■(2)投標須知。</text:p>
      <text:p text:style-name="P99">■(3)投標標價清單。</text:p>
      <text:p text:style-name="P99">■(4)投標廠商聲明書。</text:p>
      <text:p text:style-name="P99">■(5)契約條款。</text:p>
      <text:p text:style-name="P29"><text:span text:style-name="T22"></text:span><text:span text:style-name="T6">(6)招標規範。</text:span></text:p>
      <text:p text:style-name="P29"><text:span text:style-name="T22"></text:span><text:span text:style-name="T6">(7)相關設計圖面。</text:span></text:p>
      <text:p text:style-name="P29"><text:span text:style-name="T6">■(8)</text:span><text:span text:style-name="T7">雲林縣政府工程採購品管規定彙編。</text:span></text:p>
      <text:p text:style-name="P29"><text:span text:style-name="T22"></text:span><text:span text:style-name="T6">(9)</text:span><text:span text:style-name="T7">退還押標金申請單。</text:span></text:p>
      <text:p text:style-name="P29"><text:span text:style-name="T22"></text:span><text:span text:style-name="T6">(10)其他(由招標機關敘明，無者免填)：</text:span></text:p>
      <text:p text:style-name="P30"><text:span text:style-name="T7">廠商收訖招標文件後，應先行核對文件之類別及頁數或件數是否足夠，內容是否有不一致或</text:span><text:span text:style-name="T5">檔案</text:span><text:span text:style-name="T7">損壞等情事。如有該等情事，廠商應立即，且不得逾投標截止期限前，要求招標機關更換、補充，或尋求解決方式。廠商若未即時反映者，視同放棄更換、補充或解決之權益。</text:span></text:p>
      <text:list xml:id="list112304128669742" text:continue-numbering="true" text:style-name="WW8Num14">
        <text:list-item>
          <text:p text:style-name="P91"><text:bookmark-start text:name="_Hlk116399572"/>其他須知(請主辦單位自行訂定，應注意依相關法規，將應於招標文件載明事項納入，無者免填)：</text:p>
        </text:list-item>
      </text:list>
      <text:p text:style-name="P48"><text:span text:style-name="T23"></text:span><text:span text:style-name="T7">(1)國內廠商標價優惠須知。</text:span></text:p>
      <text:p text:style-name="P48"><text:span text:style-name="T23"></text:span><text:span text:style-name="T7">(2)優先採購環保產品須知。</text:span></text:p>
      <text:p text:style-name="P48"><text:bookmark-end text:name="_Hlk116399572"/><text:span text:style-name="T23"></text:span><text:span text:style-name="T7">(3)其他須知：</text:span></text:p>
      <text:list xml:id="list112304025044356" text:continue-numbering="true" text:style-name="WW8Num14">
        <text:list-item>
          <text:p text:style-name="P92"><text:soft-page-break/><text:span text:style-name="T7">主辦招標機關開標時應審查投標廠商之</text:span><text:bookmark-start text:name="_Hlk116399618"/><text:span text:style-name="T7">投標</text:span><text:bookmark-end text:name="_Hlk116399618"/><text:span text:style-name="T7">文件，如有下列情形之一者，視為不合格：</text:span></text:p>
        </text:list-item>
      </text:list>
      <text:p text:style-name="P44">(一)投標廠商未附全部證件影本或經審查不合格者。</text:p>
      <text:p text:style-name="P44">(二)投標文件不合或未於截止收件時間送達者，或未繳納押標金者，或押標金不足者。</text:p>
      <text:p text:style-name="P44">(三)同一廠商投寄兩標以上或屬同一公司之二個以上分公司，或總公司與其分公司分別投標者。</text:p>
      <text:p text:style-name="P44">(四)未檢附投標廠商聲明書、聲明書第1項至第7項未逐項填寫或有一項以上填「是」或未加蓋廠商及負責人印章或塗改未蓋章者。</text:p>
      <text:p text:style-name="P44">(五)使用電子領標之廠商(不得任意複製、抄襲、轉載及篡改)，投標時須提供該標案電子領標憑據序號，未提供者，經招標機關依政府採購法第51條及其施行細則第60條規定通知廠商現場(限30分鐘)說明確認，確實未電子領標者。</text:p>
      <text:p text:style-name="P44">(六)押標金未依規定繳納或逾期繳納或雖稱以現金經金融機構繳入或電匯入本機關之帳戶內，或將押標金繳入本機關但其收據聯或憑據未附入標封，經本機關查證確認未繳入者。</text:p>
      <text:p text:style-name="P44">(七)押標金繳納收據聯所填列招標機關名稱與本機關名稱全銜不符、押標金低於規定金額或繳納押標金之廠商或負責人名稱與投標文件上名稱不符。但不符合之原因，為可歸責於本機關者，不在此限。</text:p>
      <text:list xml:id="list112303271706080" text:continue-numbering="true" text:style-name="WW8Num14">
        <text:list-item>
          <text:p text:style-name="P94"><text:span text:style-name="T6">廠商於投標時聲明「本廠商之資格及投標標的之內容均符合本採購案招標公告及招標文件之規定」者，本機關於必要時得通知廠商限期提出相關文件供查驗，查驗結果如有不符，或係</text:span><text:span text:style-name="T21">不實之文件</text:span><text:span text:style-name="T6">者，依採購法第50條規定辦理。</text:span></text:p>
        </text:list-item>
      </text:list>
      <text:p text:style-name="P49">不同投標廠商參與投標，不得自同一電腦、資訊器材或同一網路位址（IP）電子領標或投標，如有自同一電腦、資訊器材或同一網址電子領標或投標情形，機關得依採購法第50條第1項各款之規定及行為事實，判斷認定是否有各該款情形後處理。</text:p>
      <text:p text:style-name="P49">不同投標廠商參與投標，不得由同一廠商之人員代表出席會議，如有</text:p>
      <text:p text:style-name="P49">由同一廠商之人員代表出席情形，機關得依採購法第50條第1項第1款或第7款之規定及行為事實，判斷認定是否有各該款情形後處理。</text:p>
      <text:p text:style-name="P49">機關辦理採購有下列情形之一者，得依採購法第50條第1項第5款「不同投標廠商間之投標文件內容有重大異常關聯者」之規定及行為事實，判斷認定是否有該款情形後處理：</text:p>
      <text:p text:style-name="P49">一、投標文件內容由同一人或同一廠商繕寫或備具者。</text:p>
      <text:p text:style-name="P49">二、押標金由同一人或同一廠商繳納或申請退還者。</text:p>
      <text:p text:style-name="P49">三、投標標封或通知機關信函號碼連號，顯係同一人或同一廠商所為者。</text:p>
      <text:p text:style-name="P49">四、廠商地址、電話號碼、傳真機號碼、聯絡人或電子郵件網址相同者。</text:p>
      <text:p text:style-name="P49"><text:soft-page-break/>五、其他顯係同一人或同一廠商所為之情形者。</text:p>
      <text:p text:style-name="P49">機關辦理採購有「廠商投標文件所載負責人為同一人」之情形者，得依採購法第50條第1項第5款「不同投標廠商間之投標文件內容有重大異常關聯者」處理。</text:p>
      <text:p text:style-name="P4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一、押標金未附或不符合規定。</text:p>
      <text:p text:style-name="P28">二、投標文件為空白文件、無關文件或標封內空無一物。</text:p>
      <text:p text:style-name="P25"><text:span text:style-name="T7">三、資格、規格或價格文件</text:span><text:span text:style-name="T29">未附或</text:span><text:span text:style-name="T7">不符合規定。</text:span></text:p>
      <text:p text:style-name="P25"><text:span text:style-name="T7">四、標價高於</text:span><text:span text:style-name="T29">公告之預算或</text:span><text:span text:style-name="T7">公告之底價。</text:span></text:p>
      <text:p text:style-name="P26">五、其他疑似刻意造成不合格標之情形。</text:p>
      <text:list xml:id="list112303931273591" text:continue-numbering="true" text:style-name="WW8Num14">
        <text:list-item>
          <text:p text:style-name="P90">投標廠商有下列情形之一，經機關於開標前發現者，其所投之標應不予開標；於開標後發現者，應不決標予該廠商：</text:p>
        </text:list-item>
      </text:list>
      <text:p text:style-name="P27">(一)未依招標文件之規定投標。</text:p>
      <text:p text:style-name="P27">(二)投標文件內容不符合招標文件之規定。</text:p>
      <text:p text:style-name="P27">(三)借用或冒用他人名義或證件投標。</text:p>
      <text:p text:style-name="P27">(四)以不實之文件投標。</text:p>
      <text:p text:style-name="P27">(五)不同投標廠商間之投標文件內容有重大異常關聯者。</text:p>
      <text:p text:style-name="P27">(六)第103條第1項不得參加投標或作為決標對象之情形。</text:p>
      <text:p text:style-name="P27">(七)其他影響採購公正之違反法令行為。</text:p>
      <text:p text:style-name="P27">決標或簽約後發現得標廠商於決標前有前項情形者，應撤銷決標、終止契約或解除契約，並得追償損失。但撤銷決標、終止契約或解除契約反不符公共利益，並經上級機關核准者，不在此限。</text:p>
      <text:p text:style-name="P27">前項不予開標或不予決標，致採購程序無法繼續進行者，機關得宣布廢標。</text:p>
      <text:list xml:id="list112304291190588" text:continue-numbering="true" text:style-name="WW8Num14">
        <text:list-item>
          <text:p text:style-name="P90">如本須知第十五點規定允許減價者(無者不適用)：</text:p>
        </text:list-item>
      </text:list>
      <text:p text:style-name="P74">(一)合於招標文件規定之投標廠商之最低標價超過底價時，得洽該最低標廠商減價一次；減價結果仍超過底價時，得由所有合於招標文件規定之投標廠商重新比減價格，比減價格在底價以內時決標，比減價格不得逾三次，廠商比減價格填寫之標價，不得逾前一次或比減價格之最低標價。(廠商未到場者，視同放棄優先減價及比、減價權利。)</text:p>
      <text:p text:style-name="P74">(二)機關採最低標決標者，2家以上廠商標價相同，且均得為決標對象時，其比減價格次數已達3次限制者，由廠商當眾抽籤決定之。</text:p>
      <text:p text:style-name="P74">(三)前項標價相同，其比減價格次數未達3次限制者，應由該等廠<text:soft-page-break/>商再行比減價格1次，以低價者決標；比減後之標價仍相同者，抽籤決定之。(廠商未到場者，視同放棄比、減價權利。)</text:p>
      <text:p text:style-name="P74">(四)抽籤方式：由主辦機關製作與得參與抽籤之廠商數量相同之紙籤，其中1張作有記號，由廠商依序抽籤，取至有記號者為最低標廠商。抽籤順序由廠商間協議之或依主辦機關辦理資格審查時於外標封填寫之編號順序抽籤。</text:p>
      <text:list xml:id="list112304056467577" text:continue-numbering="true" text:style-name="WW8Num14">
        <text:list-item>
          <text:p text:style-name="P90">機關辦理採購採最低標決標時，如認為最低標廠商之總標價或部分標價偏低，顯不合理，有降低品質、不能誠信履約之虞或其他特殊情形，得限期通知該廠商提出說明或擔保。廠商未於機關通知期限內提出合理之說明或擔保者，得不決標予該廠商，並以次低標廠商為最低標廠商。(所謂擔保為總標價與底價之百分之八十間之差額保證金)</text:p>
        </text:list-item>
        <text:list-item>
          <text:p text:style-name="P91">依比減價格規定辦理結果，最低標價仍超過底價而不逾預算數額，機關確有緊急情事需決標時，應經原底價核定人或授權人核准(應事前簽報核准)，且不得超過底價百分之八。但查核金額以上之採購，超過底價百分之四者，應先報經上級機關核准後決標。</text:p>
        </text:list-item>
      </text:list>
      <text:p text:style-name="P26">前項保留標，保留期限為投標文件有效期，如逾保留期限，始通知保留廠商承辦者，廠商得予拒絕，並應無息退還押標金。</text:p>
      <text:list xml:id="list112302853806022" text:continue-numbering="true" text:style-name="WW8Num14">
        <text:list-item>
          <text:p text:style-name="P91">本案招標係屬採用招標投標及契約文件(三用文件)辦理，決標後由機關使用決標欄位並附具必要之招標、投標及決標文件後即完成與得標廠商之簽約手續，不必再經得標廠商簽名或蓋章</text:p>
        </text:list-item>
      </text:list>
      <text:h text:style-name="P78" text:outline-level="1">【其他】</text:h>
      <text:list xml:id="list112302819837162" text:continue-numbering="true" text:style-name="WW8Num14">
        <text:list-item>
          <text:p text:style-name="P83">上級機關名稱：雲林縣政府</text:p>
        </text:list-item>
        <text:list-item>
          <text:p text:style-name="P91">依採購法第75條，受理廠商異議之機關名稱、地址及電話：同招標機關(不同者請書明機關名稱、地址及電話)。</text:p>
        </text:list-item>
        <text:list-item>
          <text:p text:style-name="P91">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91"><text:bookmark-start text:name="_Hlk77242599"/>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92"><text:bookmark-end text:name="_Hlk77242599"/><text:span text:style-name="T20">　</text:span><text:span text:style-name="T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90"><text:soft-page-break/>廠商對於機關辦理採購，認為違反法令或我國締結之條約、協定(以下合稱法令)，致損害其權利或利益者，得向主辦工程機關提出異議；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27">招標機關應自收受異議之次日起15日內為適當之處理，並將處理結果以書面通知提出異議之廠商。【請依政府採購法第75條規定辦理】招標機關處理異議，得通知提出異議之廠商到指定場所陳述意見。</text:p>
      <text:list xml:id="list112303592487335" text:continue-numbering="true" text:style-name="WW8Num14">
        <text:list-item>
          <text:p text:style-name="P91">廠商依本須知規定提出異議，應以中文書面為之，並簽名或蓋章。其附有外文資料者，應就異議有關之部份備具中文譯本。【請依政府採購法施行細則第102條規定辦理】</text:p>
        </text:list-item>
        <text:list-item>
          <text:p text:style-name="P91">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91">受理廠商檢舉之採購稽核小組連絡電話、傳真及地址與法務部調查局及機關所在地之調查站處(站、組)檢舉電話及信箱：</text:p>
        </text:list-item>
      </text:list>
      <text:p text:style-name="P31">中央採購稽核小組：台北市松仁路3號9樓、10樓</text:p>
      <text:p text:style-name="P50">電話：02-87897548</text:p>
      <text:p text:style-name="P50">傳真：02-87897554</text:p>
      <text:p text:style-name="P31">行政革新檢舉專線：0800231437</text:p>
      <text:p text:style-name="P31">雲林縣政府採購稽核小組：雲林縣斗六市雲林路二段515號</text:p>
      <text:p text:style-name="P50">電話：05-5523228</text:p>
      <text:p text:style-name="P50">傳真：05-5371608</text:p>
      <text:p text:style-name="P31">法務部調查局：</text:p>
      <text:p text:style-name="P50">檢舉電話：02-29177777</text:p>
      <text:p text:style-name="P50">檢舉信箱：新店郵政六○○○○號信箱</text:p>
      <text:p text:style-name="P31">雲林縣調查站</text:p>
      <text:p text:style-name="P50">檢舉電話：05-5328888</text:p>
      <text:p text:style-name="P50">檢舉信箱：斗六郵政六○○○○號信箱</text:p>
      <text:list xml:id="list112304736835277" text:continue-numbering="true" text:style-name="WW8Num14">
        <text:list-item>
          <text:p text:style-name="P91">法務部廉政署</text:p>
        </text:list-item>
      </text:list>
      <text:p text:style-name="P26">受理檢舉電話：0800-286-586；</text:p>
      <text:p text:style-name="P26">檢舉信箱：10099國史館郵局第153號信箱；</text:p>
      <text:p text:style-name="P26"><text:soft-page-break/>傳真檢舉專線：02-2381-1234；</text:p>
      <text:p text:style-name="P26">電子郵件檢舉信箱：gechief-p@mail.moj.gov.tw；</text:p>
      <text:p text:style-name="P26">24小時檢舉中心地址：10048臺北市中正區博愛路166號。</text:p>
      <text:list xml:id="list112304614154621" text:continue-numbering="true" text:style-name="WW8Num14">
        <text:list-item>
          <text:p text:style-name="P91">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item>
          <text:p text:style-name="P91">本案承包商所屬柴油車輛，每年至少乙次至本縣或其他縣(市)政府所屬柴油車排煙檢測站進行排煙檢測，並於開工日3個月內將合格排煙檢驗証明提報本縣環境保護局備查，以確保工程施作之柴油車輛均為低污染車輛。</text:p>
        </text:list-item>
      </text:list>
      <text:p text:style-name="P26">本縣承包商所屬進場之施工機具需全數取得自主管理標章。請向本縣環境保護局申請，經檢測合格後核發自主管理標章，並做好自主管理，以減少黑煙污染排放。</text:p>
      <text:list xml:id="list112302966688405" text:continue-numbering="true" text:style-name="WW8Num14">
        <text:list-item>
          <text:p text:style-name="P91">為落實砂石車安全管理，維護道路交通安全，廠商應責成其砂石、廢土、建材協力廠商不得有使用拼裝車或超載等行車違規行為。本工程禁止拼裝車及超載車輛進出工地，如經機關、監造單位或民眾發現違反前揭規定者，得比照契約第11條第10款規定扣2點懲罰性違約金，且得按日連續處罰至改善為止。</text:p>
        </text:list-item>
      </text:list>
      <text:p text:style-name="P96"><text:span text:style-name="T26">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text:span text:style-name="T3">適用資安檢測等級</text:span><text:span text:style-name="T30"> </text:span></text:p>
          </table:table-cell>
          <table:table-cell table:style-name="表格2.A1" office:value-type="string">
            <text:p text:style-name="P52">適用情形</text:p>
          </table:table-cell>
          <table:table-cell table:style-name="表格2.A1" office:value-type="string">
            <text:p text:style-name="P52">排除適用情形</text:p>
          </table:table-cell>
        </table:table-row>
        <table:table-row table:style-name="表格2.2">
          <table:table-cell table:style-name="表格2.A2" office:value-type="string">
            <text:p text:style-name="P7"><text:span text:style-name="T11">一、無人機產品資安測試</text:span><text:span text:style-name="T16">中階</text:span><text:span text:style-name="T11">等級</text:span><text:span text:style-name="T31">(註2)</text:span></text:p>
          </table:table-cell>
          <table:table-cell table:style-name="表格2.A1" office:value-type="string">
            <text:p text:style-name="P56">有下列情形之一者：</text:p>
            <text:p text:style-name="P56">1.飛經禁航區、限航區、民航局公告之航空站或飛行場四周或地方政府代中央機關公告之紅區</text:p>
            <text:p text:style-name="P56">2.無人機重量25公斤以上</text:p>
          </table:table-cell>
          <table:table-cell table:style-name="表格2.A2" office:value-type="string">
            <text:p text:style-name="P53">經上級機關核轉目的事業主管機關(交通部)及資通安全主管機關(數位發展部) 同意免予適用者。</text:p>
          </table:table-cell>
        </table:table-row>
        <table:table-row table:style-name="表格2.3">
          <table:table-cell table:style-name="表格2.A2" office:value-type="string">
            <text:p text:style-name="P7"><text:span text:style-name="T11">二、無人機產品資安測試</text:span><text:span text:style-name="T16">初階</text:span><text:span text:style-name="T11">等級</text:span><text:span text:style-name="T31">(註2)</text:span></text:p>
          </table:table-cell>
          <table:table-cell table:style-name="表格2.A1" office:value-type="string">
            <text:p text:style-name="P53">飛經地方[直轄市、縣(市)]政府劃設紅區</text:p>
          </table:table-cell>
          <table:table-cell table:style-name="表格2.A2" office:value-type="string">
            <text:p text:style-name="P53">有下列情形之一者，免予適用:</text:p>
            <text:p text:style-name="P56">1.無自主導航且無攝影功能。</text:p>
            <text:p text:style-name="P56">2.經地方政府同意免予適用者。</text:p>
            <text:p text:style-name="P56">3.紅區所在機關辦理之教育訓練或競賽等低機敏性活動並報經地方政府備查。</text:p>
          </table:table-cell>
        </table:table-row>
        <table:table-row table:style-name="表格2.1">
          <table:table-cell table:style-name="表格2.A1" office:value-type="string">
            <text:p text:style-name="P7"><text:span text:style-name="T11">三、無人機產品資安測試</text:span><text:span text:style-name="T16">初階</text:span><text:span text:style-name="T11">等級及</text:span><text:span text:style-name="T10">群飛系統資安檢測</text:span><text:span text:style-name="T31">(註2及3)</text:span></text:p>
          </table:table-cell>
          <table:table-cell table:style-name="表格2.A1" office:value-type="string">
            <text:p text:style-name="P54"><text:span text:style-name="T17">群飛架數200架以上且預計群聚人數達1,000人以上</text:span><text:span text:style-name="T31">(註4)</text:span></text:p>
          </table:table-cell>
          <table:table-cell table:style-name="表格2.A1" office:value-type="string">
            <text:p text:style-name="P55"/>
          </table:table-cell>
        </table:table-row>
      </table:table>
      <text:p text:style-name="P57">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5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57">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57">註4：群聚人數門檻係參考內政部「大型群聚活動安全管理要點」對於「大型群聚活動」之定義。</text:p>
      <text:p text:style-name="P58"><text:soft-page-break/>註5：機關應視個案實際情形於採購預算編列資安檢測費用。客製化之財物採購，第1次型式檢測費用由機關預算支應；勞務採購，機關依使用架數、使用頻率等因素評估所需檢測費用。</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etter-spacing="normal"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19</text:page-count></text:span><text:span text:style-name="Page_20_Number">頁</text:span></text:p>
        <text:p text:style-name="Footer"/>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17</text:page-number></text:span><text:span text:style-name="Page_20_Number">頁/共</text:span><text:span text:style-name="Page_20_Number"><text:page-count style:num-format="1">19</text:page-count></text:span><text:span text:style-name="Page_20_Number">頁</text:span></text:p>
        <text:p text:style-name="Footer"/>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19</text:page-number></text:span><text:span text:style-name="Page_20_Number">頁/共</text:span><text:span text:style-name="Page_20_Number"><text:page-count style:num-format="1">19</text:page-count></text:span><text:span text:style-name="Page_20_Number">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2-12-22T09:54:00</meta:creation-date>
    <dc:date>2023-07-31T11:23:02.134000000</dc:date>
    <meta:print-date>2023-07-18T14:33:00</meta:print-date>
    <meta:editing-cycles>20</meta:editing-cycles>
    <meta:editing-duration>PT48M29S</meta:editing-duration>
    <meta:generator>NDC_ODF_Application_Tools_/3.3.3$Windows_X86_64 LibreOffice_project/1e1e6a7b6182699804c71e64ce03ac02dcaacc3f</meta:generator>
    <meta:document-statistic meta:table-count="2" meta:image-count="0" meta:object-count="0" meta:page-count="19" meta:paragraph-count="362" meta:word-count="13564" meta:character-count="14412" meta:non-whitespace-character-count="14140"/>
  </office:meta>
</office:document-meta>
</file>