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fo:margin-left="-0.383cm" fo:margin-top="0cm" fo:margin-bottom="0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93cm" fo:line-height="0.423cm" fo:text-align="center" style:justify-single-word="false" fo:text-indent="0cm" style:auto-text-indent="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4" style:family="paragraph" style:parent-style-name="Standard">
      <style:paragraph-properties fo:margin-left="3.062cm" fo:margin-right="0cm" fo:line-height="0.635cm" fo:text-align="justify" style:justify-single-word="false" fo:text-indent="-3.062cm" style:auto-text-indent="false" style:writing-mode="lr-tb"/>
    </style:style>
    <style:style style:name="P5" style:family="paragraph" style:parent-style-name="Standard">
      <style:paragraph-properties fo:margin-left="4.517cm" fo:margin-right="0cm" fo:line-height="0.635cm" fo:text-align="justify" style:justify-single-word="false" fo:text-indent="0.494cm" style:auto-text-indent="false" style:writing-mode="lr-tb"/>
    </style:style>
    <style:style style:name="P6" style:family="paragraph" style:parent-style-name="Standard">
      <style:paragraph-properties fo:margin-left="4.517cm" fo:margin-right="0cm" fo:line-height="0.635cm" fo:text-align="justify" style:justify-single-word="false" fo:text-indent="0cm" style:auto-text-indent="false" style:writing-mode="lr-tb"/>
    </style:style>
    <style:style style:name="P7" style:family="paragraph" style:parent-style-name="Standard">
      <style:paragraph-properties fo:margin-left="6.512cm" fo:margin-right="0cm" fo:line-height="0.635cm" fo:text-align="justify" style:justify-single-word="false" fo:text-indent="-0.519cm" style:auto-text-indent="false" style:writing-mode="lr-tb"/>
    </style:style>
    <style:style style:name="P8" style:family="paragraph" style:parent-style-name="Standard">
      <style:paragraph-properties fo:margin-left="6.512cm" fo:margin-right="0cm" fo:line-height="0.635cm" fo:text-align="justify" style:justify-single-word="false" fo:text-indent="-0.519cm" style:auto-text-indent="false" style:writing-mode="lr-tb"/>
      <style:text-properties style:font-name="標楷體1" fo:font-size="14pt" style:font-name-asian="標楷體1" style:font-size-asian="14pt" style:font-size-complex="12pt"/>
    </style:style>
    <style:style style:name="P9" style:family="paragraph" style:parent-style-name="Standard">
      <style:paragraph-properties fo:margin-left="4.516cm" fo:margin-right="0cm" fo:line-height="0.635cm" fo:text-align="justify" style:justify-single-word="false" fo:text-indent="-0.494cm" style:auto-text-indent="false" style:writing-mode="lr-tb"/>
    </style:style>
    <style:style style:name="P10" style:family="paragraph" style:parent-style-name="Standard">
      <style:paragraph-properties fo:margin-left="6.983cm" fo:margin-right="0cm" fo:line-height="0.635cm" fo:text-align="justify" style:justify-single-word="false" fo:text-indent="-6.983cm" style:auto-text-indent="false" style:writing-mode="lr-tb"/>
    </style:style>
    <style:style style:name="P11" style:family="paragraph" style:parent-style-name="Standard">
      <style:paragraph-properties fo:margin-left="4.657cm" fo:margin-right="0cm" fo:line-height="0.635cm" fo:text-align="justify" style:justify-single-word="false" fo:text-indent="0cm" style:auto-text-indent="false" style:writing-mode="lr-tb"/>
    </style:style>
    <style:style style:name="P12" style:family="paragraph" style:parent-style-name="Standard">
      <style:paragraph-properties fo:margin-left="4.364cm" fo:margin-right="0cm" fo:line-height="0.635cm" fo:text-align="justify" style:justify-single-word="false" fo:text-indent="-3.097cm" style:auto-text-indent="false" style:writing-mode="lr-tb"/>
    </style:style>
    <style:style style:name="P13" style:family="paragraph" style:parent-style-name="Standard">
      <style:paragraph-properties fo:margin-left="4.374cm" fo:margin-right="0cm" fo:line-height="0.635cm" fo:text-align="justify" style:justify-single-word="false" fo:text-indent="-2.05cm" style:auto-text-indent="false" style:writing-mode="lr-tb"/>
    </style:style>
    <style:style style:name="P14" style:family="paragraph" style:parent-style-name="Standard">
      <style:paragraph-properties fo:margin-left="6.35cm" fo:margin-right="0cm" fo:line-height="0.635cm" fo:text-align="justify" style:justify-single-word="false" fo:text-indent="0cm" style:auto-text-indent="false" style:writing-mode="lr-tb"/>
    </style:style>
    <style:style style:name="P15" style:family="paragraph" style:parent-style-name="Standard">
      <style:paragraph-properties fo:margin-left="6.888cm" fo:margin-right="0cm" fo:line-height="0.635cm" fo:text-align="justify" style:justify-single-word="false" fo:text-indent="-0.538cm" style:auto-text-indent="false" style:writing-mode="lr-tb"/>
    </style:style>
    <style:style style:name="P16" style:family="paragraph" style:parent-style-name="Standard">
      <style:paragraph-properties fo:margin-left="10.372cm" fo:margin-right="0cm" fo:line-height="0.635cm" fo:text-align="justify" style:justify-single-word="false" fo:text-indent="-10.372cm" style:auto-text-indent="false" style:writing-mode="lr-tb"/>
    </style:style>
    <style:style style:name="P17" style:family="paragraph" style:parent-style-name="Standard">
      <style:paragraph-properties fo:margin-left="7.581cm" fo:margin-right="0cm" fo:line-height="0.635cm" fo:text-align="justify" style:justify-single-word="false" fo:text-indent="-7.581cm" style:auto-text-indent="false" style:writing-mode="lr-tb"/>
    </style:style>
    <style:style style:name="P18" style:family="paragraph" style:parent-style-name="Standard">
      <style:paragraph-properties fo:margin-left="4.02cm" fo:margin-right="0cm" fo:line-height="0.635cm" fo:text-align="justify" style:justify-single-word="false" fo:text-indent="-3.097cm" style:auto-text-indent="false" style:writing-mode="lr-tb"/>
    </style:style>
    <style:style style:name="P19" style:family="paragraph" style:parent-style-name="Standard">
      <style:paragraph-properties fo:margin-left="4.796cm" fo:margin-right="0cm" fo:line-height="0.635cm" fo:text-align="justify" style:justify-single-word="false" fo:text-indent="-1.981cm" style:auto-text-indent="false" style:writing-mode="lr-tb"/>
    </style:style>
    <style:style style:name="P20" style:family="paragraph" style:parent-style-name="Standard">
      <style:paragraph-properties fo:margin-left="4.221cm" fo:margin-right="0cm" fo:line-height="0.635cm" fo:text-align="justify" style:justify-single-word="false" fo:text-indent="-1.901cm" style:auto-text-indent="false" style:writing-mode="lr-tb"/>
    </style:style>
    <style:style style:name="P21" style:family="paragraph" style:parent-style-name="Standard">
      <style:paragraph-properties fo:margin-left="0cm" fo:margin-right="0cm" fo:line-height="0.635cm" fo:text-align="justify" style:justify-single-word="false" fo:text-indent="0cm" style:auto-text-indent="false" style:writing-mode="lr-tb"/>
    </style:style>
    <style:style style:name="P22"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23"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1" fo:font-weight="bold" style:font-name-asian="標楷體1" style:font-weight-asian="bold" style:font-size-complex="12pt" style:font-weight-complex="bold"/>
    </style:style>
    <style:style style:name="P24"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style:font-name-asian="標楷體1" style:font-size-asian="14pt" style:font-size-complex="12pt"/>
    </style:style>
    <style:style style:name="P25"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36pt" style:font-name-asian="標楷體1" style:font-size-asian="36pt" style:font-name-complex="標楷體" style:font-size-complex="36pt"/>
    </style:style>
    <style:style style:name="P26"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36pt" style:font-name-asian="標楷體1" style:font-size-asian="36pt" style:font-size-complex="36pt"/>
    </style:style>
    <style:style style:name="P27"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1" fo:font-weight="bold" style:font-name-asian="標楷體1" style:font-weight-asian="bold" style:font-size-complex="12pt" style:font-weight-complex="bold"/>
    </style:style>
    <style:style style:name="P28" style:family="paragraph" style:parent-style-name="Standard">
      <style:paragraph-properties fo:margin-left="0cm" fo:margin-right="0cm" style:line-height-at-least="0.423cm" fo:text-align="center" style:justify-single-word="false" fo:orphans="0" fo:widows="0" fo:text-indent="0cm" style:auto-text-indent="false" style:writing-mode="lr-tb"/>
      <style:text-properties style:font-name="標楷體1" fo:font-size="28pt" fo:letter-spacing="0.529cm" fo:font-weight="bold" style:font-name-asian="標楷體1" style:font-size-asian="28pt" style:font-weight-asian="bold" style:font-size-complex="12pt" style:font-weight-complex="bold"/>
    </style:style>
    <style:style style:name="P29" style:family="paragraph" style:parent-style-name="Standard">
      <style:paragraph-properties fo:margin-left="0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2pt"/>
    </style:style>
    <style:style style:name="P30"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style:font-name-asian="標楷體1" style:font-size-asian="14pt" style:font-size-complex="12pt"/>
    </style:style>
    <style:style style:name="P31" style:family="paragraph" style:parent-style-name="Standard">
      <style:paragraph-properties fo:margin-left="0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2pt" style:font-weight-complex="bold"/>
    </style:style>
    <style:style style:name="P32" style:family="paragraph" style:parent-style-name="Standard">
      <style:paragraph-properties fo:margin-left="0cm" fo:margin-right="0cm" style:line-height-at-least="0.423cm" fo:text-align="center" style:justify-single-word="false" fo:orphans="0" fo:widows="0" fo:text-indent="0cm" style:auto-text-indent="false" fo:break-before="page" style:writing-mode="lr-tb"/>
      <style:text-properties style:font-name="標楷體1" fo:font-size="28pt" fo:letter-spacing="0.529cm" fo:font-weight="bold" style:font-name-asian="標楷體1" style:font-size-asian="28pt" style:font-weight-asian="bold" style:font-size-complex="12pt" style:font-weight-complex="bold"/>
    </style:style>
    <style:style style:name="P33"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text-properties style:font-name="標楷體1" fo:font-size="20pt" fo:font-weight="bold" style:font-name-asian="標楷體1" style:font-size-asian="20pt" style:font-weight-asian="bold" style:font-size-complex="12pt" style:font-weight-complex="bold"/>
    </style:style>
    <style:style style:name="P34" style:family="paragraph" style:parent-style-name="Standard">
      <style:paragraph-properties fo:margin-left="3.062cm" fo:margin-right="0cm" fo:line-height="0.635cm" fo:text-align="justify" style:justify-single-word="false" fo:text-indent="-3.062cm" style:auto-text-indent="false" style:writing-mode="lr-tb"/>
      <style:text-properties style:font-name="標楷體1" fo:font-size="14pt" style:font-name-asian="標楷體1" style:font-size-asian="14pt" style:font-size-complex="12pt"/>
    </style:style>
    <style:style style:name="P35" style:family="paragraph" style:parent-style-name="Standard">
      <style:paragraph-properties fo:margin-left="4.517cm" fo:margin-right="0cm" fo:line-height="0.635cm" fo:text-align="justify" style:justify-single-word="false" fo:text-indent="0.494cm" style:auto-text-indent="false" style:writing-mode="lr-tb"/>
      <style:text-properties style:font-name="標楷體1" fo:font-size="14pt" style:font-name-asian="標楷體1" style:font-size-asian="14pt" style:font-size-complex="12pt"/>
    </style:style>
    <style:style style:name="P36" style:family="paragraph" style:parent-style-name="Standard">
      <style:paragraph-properties fo:margin-left="4.517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2pt"/>
    </style:style>
    <style:style style:name="P37" style:family="paragraph" style:parent-style-name="Standard">
      <style:paragraph-properties fo:margin-left="0cm" fo:margin-right="0cm" fo:line-height="0.635cm" fo:text-align="justify" style:justify-single-word="false" fo:text-indent="3.013cm" style:auto-text-indent="false" style:writing-mode="lr-tb"/>
      <style:text-properties style:font-name="標楷體1" fo:font-size="14pt" style:font-name-asian="標楷體1" style:font-size-asian="14pt" style:font-size-complex="12pt"/>
    </style:style>
    <style:style style:name="P38" style:family="paragraph" style:parent-style-name="Standard">
      <style:paragraph-properties fo:margin-left="6.482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2pt"/>
    </style:style>
    <style:style style:name="P39" style:family="paragraph" style:parent-style-name="Standard">
      <style:paragraph-properties fo:margin-left="0cm" fo:margin-right="0cm" fo:line-height="0.635cm" fo:text-align="justify" style:justify-single-word="false" fo:text-indent="6.481cm" style:auto-text-indent="false" style:writing-mode="lr-tb"/>
      <style:text-properties style:font-name="標楷體1" fo:font-size="14pt" style:font-name-asian="標楷體1" style:font-size-asian="14pt" style:font-size-complex="12pt"/>
    </style:style>
    <style:style style:name="P40" style:family="paragraph" style:parent-style-name="Standard">
      <style:paragraph-properties fo:margin-left="4.022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2pt"/>
    </style:style>
    <style:style style:name="P41" style:family="paragraph" style:parent-style-name="Standard">
      <style:paragraph-properties fo:margin-left="4.657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4pt"/>
    </style:style>
    <style:style style:name="P42" style:family="paragraph" style:parent-style-name="Standard">
      <style:paragraph-properties fo:margin-left="4.516cm" fo:margin-right="0cm" fo:line-height="0.635cm" fo:text-align="justify" style:justify-single-word="false" fo:text-indent="-0.494cm" style:auto-text-indent="false" style:writing-mode="lr-tb"/>
      <style:text-properties style:font-name="標楷體1" fo:font-size="14pt" style:font-name-asian="標楷體1" style:font-size-asian="14pt" style:font-size-complex="12pt"/>
    </style:style>
    <style:style style:name="P43" style:family="paragraph" style:parent-style-name="Standard">
      <style:paragraph-properties fo:margin-left="6.983cm" fo:margin-right="0cm" fo:line-height="0.635cm" fo:text-align="justify" style:justify-single-word="false" fo:text-indent="-6.983cm" style:auto-text-indent="false" style:writing-mode="lr-tb"/>
      <style:text-properties style:font-name="標楷體1" fo:font-size="14pt" style:font-name-asian="標楷體1" style:font-size-asian="14pt" style:font-size-complex="12pt" style:font-weight-complex="bold"/>
    </style:style>
    <style:style style:name="P44" style:family="paragraph" style:parent-style-name="Standard">
      <style:paragraph-properties fo:margin-left="1.18cm" fo:margin-right="0cm" fo:line-height="0.635cm" fo:text-align="justify" style:justify-single-word="false" fo:text-indent="-0.76cm" style:auto-text-indent="false" style:writing-mode="lr-tb"/>
      <style:text-properties style:font-name="標楷體1" fo:font-size="14pt" style:font-name-asian="標楷體1" style:font-size-asian="14pt" style:font-size-complex="12pt" style:font-weight-complex="bold"/>
    </style:style>
    <style:style style:name="P45" style:family="paragraph" style:parent-style-name="Standard">
      <style:paragraph-properties fo:margin-left="4.02cm" fo:margin-right="0cm" fo:line-height="0.635cm" fo:text-align="justify" style:justify-single-word="false" fo:text-indent="-3.097cm" style:auto-text-indent="false" style:writing-mode="lr-tb"/>
      <style:text-properties style:font-name="標楷體1" fo:font-size="14pt" style:font-name-asian="標楷體1" style:font-size-asian="14pt" style:font-size-complex="12pt"/>
    </style:style>
    <style:style style:name="P46" style:family="paragraph" style:parent-style-name="Standard">
      <style:paragraph-properties fo:margin-left="1.062cm" fo:margin-right="0cm" fo:line-height="0.635cm" fo:text-align="justify" style:justify-single-word="false" fo:text-indent="-1.062cm" style:auto-text-indent="false" style:writing-mode="lr-tb"/>
      <style:text-properties style:font-name="標楷體1" fo:font-size="14pt" style:font-name-asian="標楷體1" style:font-size-asian="14pt" style:font-size-complex="14pt" style:font-weight-complex="bold"/>
    </style:style>
    <style:style style:name="P47" style:family="paragraph" style:parent-style-name="Standard">
      <style:paragraph-properties fo:margin-left="4.364cm" fo:margin-right="0cm" fo:line-height="0.635cm" fo:text-align="justify" style:justify-single-word="false" fo:text-indent="-3.097cm" style:auto-text-indent="false" style:writing-mode="lr-tb"/>
      <style:text-properties style:font-name="標楷體1" fo:font-size="14pt" style:font-name-asian="標楷體1" style:font-size-asian="14pt" style:font-size-complex="14pt" style:font-weight-complex="bold"/>
    </style:style>
    <style:style style:name="P48" style:family="paragraph" style:parent-style-name="Standard">
      <style:paragraph-properties fo:margin-left="4.374cm" fo:margin-right="0cm" fo:line-height="0.635cm" fo:text-align="justify" style:justify-single-word="false" fo:text-indent="-2.05cm" style:auto-text-indent="false" style:writing-mode="lr-tb"/>
      <style:text-properties style:font-name="標楷體1" fo:font-size="14pt" style:font-name-asian="標楷體1" style:font-size-asian="14pt" style:font-size-complex="14pt" style:font-weight-complex="bold"/>
    </style:style>
    <style:style style:name="T1" style:family="text">
      <style:text-properties fo:color="#0000ff" loext:opacity="100%" style:font-name="標楷體" fo:font-size="8pt" style:font-name-asian="標楷體" style:font-size-asian="8pt" style:font-name-complex="標楷體" style:font-size-complex="8pt"/>
    </style:style>
    <style:style style:name="T2" style:family="text">
      <style:text-properties fo:font-size="14pt" style:font-size-asian="14pt" style:font-weight-complex="bold"/>
    </style:style>
    <style:style style:name="T3" style:family="text">
      <style:text-properties fo:color="#c0c0c0" loext:opacity="100%" style:font-name="標楷體1" fo:font-size="14pt" style:font-name-asian="標楷體1" style:font-size-asian="14pt" style:font-size-complex="12pt" style:font-weight-complex="bold"/>
    </style:style>
    <style:style style:name="T4" style:family="text">
      <style:text-properties fo:color="#c0c0c0" loext:opacity="100%" style:font-name="標楷體1" fo:font-size="14pt" style:text-underline-style="solid" style:text-underline-width="auto" style:text-underline-color="font-color" style:font-name-asian="標楷體1" style:font-size-asian="14pt" style:font-size-complex="12pt" style:font-weight-complex="bold"/>
    </style:style>
    <style:style style:name="T5" style:family="text">
      <style:text-properties style:font-name="標楷體1" fo:font-weight="bold" style:font-name-asian="標楷體1" style:font-weight-asian="bold" style:font-size-complex="12pt" style:font-weight-complex="bold"/>
    </style:style>
    <style:style style:name="T6" style:family="text">
      <style:text-properties style:font-name="標楷體1" fo:font-weight="bold" style:font-name-asian="標楷體1" style:font-weight-asian="bold" style:font-weight-complex="bold"/>
    </style:style>
    <style:style style:name="T7" style:family="text">
      <style:text-properties style:font-name="標楷體1" fo:font-size="14pt" style:font-name-asian="標楷體1" style:font-size-asian="14pt" style:font-size-complex="12pt"/>
    </style:style>
    <style:style style:name="T8" style:family="text">
      <style:text-properties style:font-name="標楷體1" fo:font-size="14pt" style:font-name-asian="標楷體1" style:font-size-asian="14pt" style:font-size-complex="12pt" style:font-weight-complex="bold"/>
    </style:style>
    <style:style style:name="T9" style:family="text">
      <style:text-properties style:font-name="標楷體1" fo:font-size="14pt" style:font-name-asian="標楷體1" style:font-size-asian="14pt" style:font-weight-complex="bold"/>
    </style:style>
    <style:style style:name="T10" style:family="text">
      <style:text-properties style:font-name="標楷體1" fo:font-size="14pt" style:font-name-asian="標楷體1" style:font-size-asian="14pt" style:font-size-complex="14pt"/>
    </style:style>
    <style:style style:name="T11" style:family="text">
      <style:text-properties style:font-name="標楷體1" fo:font-size="14pt" style:font-name-asian="標楷體1" style:font-size-asian="14pt" style:font-size-complex="14pt" style:font-weight-complex="bold"/>
    </style:style>
    <style:style style:name="T12" style:family="text">
      <style:text-properties style:font-name="標楷體1" fo:font-size="14pt" style:text-underline-style="solid" style:text-underline-width="auto" style:text-underline-color="font-color" style:font-name-asian="標楷體1" style:font-size-asian="14pt" style:font-size-complex="12pt"/>
    </style:style>
    <style:style style:name="T13" style:family="text">
      <style:text-properties style:font-name="標楷體1" fo:font-size="14pt" style:text-underline-style="solid" style:text-underline-width="auto" style:text-underline-color="font-color" style:font-name-asian="標楷體1" style:font-size-asian="14pt" style:font-size-complex="12pt" style:font-weight-complex="bold"/>
    </style:style>
    <style:style style:name="T14" style:family="text">
      <style:text-properties style:font-name="標楷體1" fo:font-size="14pt" style:text-underline-style="solid" style:text-underline-width="auto" style:text-underline-color="font-color" style:font-name-asian="標楷體1" style:font-size-asian="14pt" style:font-size-complex="14pt" style:font-weight-complex="bold"/>
    </style:style>
    <style:style style:name="T15" style:family="text">
      <style:text-properties style:font-name="標楷體1" style:text-underline-style="solid" style:text-underline-width="auto" style:text-underline-color="font-color" style:font-name-asian="標楷體1" style:font-size-complex="12pt"/>
    </style:style>
    <style:style style:name="T16" style:family="text">
      <style:text-properties style:font-name="標楷體1" style:font-name-asian="標楷體1" style:font-size-complex="12pt" style:font-weight-complex="bold"/>
    </style:style>
    <style:style style:name="T17" style:family="text">
      <style:text-properties officeooo:rsid="0006dc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雲林縣政府</text:p>
      <text:p text:style-name="P26">限制性招標決標公告（稿）</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1" table:style-name="表格1">
        <table:table-column table:style-name="表格1.A"/>
        <table:table-row table:style-name="表格1.1">
          <table:table-cell table:style-name="表格1.A1" office:value-type="string">
            <text:p text:style-name="P23">第二層決行</text:p>
          </table:table-cell>
        </table:table-row>
        <table:table-row table:style-name="表格1.2">
          <table:table-cell table:style-name="表格1.A1" office:value-type="string">
            <text:p text:style-name="P22"><text:span text:style-name="T5">承辦人</text:span><text:span text:style-name="T6">　　　　　　</text:span><text:span text:style-name="T5">科長</text:span><text:span text:style-name="T6">　　　　　　副處長　　　　　　</text:span><text:span text:style-name="T5">處長</text:span><text:span text:style-name="T6">　　　　　　</text:span><text:span text:style-name="T5">縣長</text:span></text:p>
            <text:p text:style-name="P23"/>
          </table:table-cell>
        </table:table-row>
      </table:table>
      <text:p text:style-name="P28"><text:soft-page-break/></text:p>
      <text:p text:style-name="P32">雲林縣政府 <text:s text:c="4"/></text:p>
      <text:p text:style-name="P33">限制性招標(未經公開評選或公開徵求)決標公告（稿）</text:p>
      <text:p text:style-name="P29">【機關代碼】3.76.49 <text:s text:c="28"/>　　　</text:p>
      <text:p text:style-name="P29">【機關名稱】雲林縣政府</text:p>
      <text:p text:style-name="P29">【決標資料類別】□決標公告　□定期彙送</text:p>
      <text:p text:style-name="P21"><text:span text:style-name="T7">【標案案號】</text:span><text:span text:style-name="T12">　　　　　　 <text:s/></text:span><text:span text:style-name="T7"><text:s text:c="4"/></text:span></text:p>
      <text:p text:style-name="P21"><text:span text:style-name="T7">【是否依據採購法第106條第1項第1款辦理】</text:span><text:span text:style-name="T8">□</text:span><text:span text:style-name="T9">是　</text:span><text:span text:style-name="T7">■</text:span><text:span text:style-name="T9">否</text:span></text:p>
      <text:p text:style-name="P34">【招標方式】■限制性招標(未經公開評選或公開徵求)</text:p>
      <text:p text:style-name="P4"><text:span text:style-name="T7">【是否屬共同供應契約採購】</text:span><text:span text:style-name="T8">□</text:span><text:span text:style-name="T9">是　</text:span><text:span text:style-name="T7">■</text:span><text:span text:style-name="T9">否</text:span></text:p>
      <text:p text:style-name="P4"><text:span text:style-name="T7">【是否複數決標】</text:span><text:span text:style-name="T8">□</text:span><text:span text:style-name="T7">複數決標　■非複數決標</text:span></text:p>
      <text:p text:style-name="P34">【決標方式】■最低標　□最高標　□最有利標</text:p>
      <text:p text:style-name="P34">【是否刊登英文公告】□是　■否</text:p>
      <text:p text:style-name="P24"/>
      <text:p text:style-name="P24">《機關資料》</text:p>
      <text:p text:style-name="P21"><text:span text:style-name="T8">【單位名稱】</text:span><text:span text:style-name="T13"> <text:s text:c="6"/></text:span><text:span text:style-name="T8">處</text:span></text:p>
      <text:p text:style-name="P29">【機關地址】雲林縣斗六市雲林路二段515號</text:p>
      <text:p text:style-name="P21"><text:span text:style-name="T7">【聯絡人】</text:span><text:span text:style-name="T12"> <text:s text:c="7"/></text:span><text:span text:style-name="T7">科（</text:span><text:span text:style-name="T12"> <text:s text:c="2"/>姓名 <text:s text:c="3"/></text:span><text:span text:style-name="T7">）</text:span></text:p>
      <text:p text:style-name="P21"><text:span text:style-name="T7">【聯絡電話】05-552</text:span><text:span text:style-name="T12"> <text:s text:c="5"/></text:span></text:p>
      <text:p text:style-name="P24"/>
      <text:p text:style-name="P24">《採購資料》</text:p>
      <text:p text:style-name="P21"><text:span text:style-name="T7">【標案名稱】</text:span><text:span text:style-name="T12"> <text:s text:c="41"/></text:span></text:p>
      <text:p text:style-name="P29">【是否屬共同供應契約採購】否</text:p>
      <text:p text:style-name="P29">【是否屬二以上機關之聯合採購(不適用共同供應契約規定) 】□是 <text:s/>■否</text:p>
      <text:p text:style-name="P29">【是否共同投標】□是　■否</text:p>
      <text:p text:style-name="P21"><text:span text:style-name="T7">【是否屬契約變更】□是，原決標公告案號：</text:span><text:span text:style-name="T12"> <text:s text:c="5"/></text:span></text:p>
      <text:p text:style-name="P35">□原有採購案招標機關與現招標機關不同 </text:p>
      <text:p text:style-name="P6"><text:span text:style-name="T7">　　原招標機關代碼</text:span><text:span text:style-name="T12"> <text:s text:c="5"/></text:span></text:p>
      <text:p text:style-name="P5"><text:span text:style-name="T7">　請輸入不同之原因：</text:span><text:span text:style-name="T12"> <text:s text:c="5"/></text:span></text:p>
      <text:p text:style-name="P35">□原有採購案為採購法施行前案件</text:p>
      <text:p text:style-name="P36">■否</text:p>
      <text:p text:style-name="P21"><text:span text:style-name="T7">【標的分類】1.</text:span><text:span text:style-name="T12"> <text:s text:c="13"/></text:span><text:span text:style-name="T7">(請至本中心網頁下載採購標的代碼表填寫)</text:span></text:p>
      <text:p text:style-name="P37">2.□工程□財物□勞務</text:p>
      <text:p text:style-name="P29"><text:tab/>【財物採購性質（請勾選）】□01（非屬財物之工程或勞務）</text:p>
      <text:p text:style-name="P38">□02（買受,定製）</text:p>
      <text:p text:style-name="P38">□03（租賃）</text:p>
      <text:p text:style-name="P39">□04（租購）</text:p>
      <text:p text:style-name="P29">【是否屬統包】□是　■否</text:p>
      <text:p text:style-name="P29">【是否應依公共工程專業技師簽證規則實施技師簽證】□是　■否</text:p>
      <text:p text:style-name="P21"><text:span text:style-name="T7">【開標時間】</text:span><text:span text:style-name="T12">　　</text:span><text:span text:style-name="T7">年</text:span><text:span text:style-name="T12">　　</text:span><text:span text:style-name="T7">月</text:span><text:span text:style-name="T12">　　</text:span><text:span text:style-name="T7">日10:00</text:span></text:p>
      <text:p text:style-name="P21"><text:span text:style-name="T7">【採購金額】新台幣</text:span><text:span text:style-name="T12"> <text:s text:c="10"/></text:span><text:span text:style-name="T7">元</text:span></text:p>
      <text:p text:style-name="P29"><text:soft-page-break/>【採購金額級距】□未達公告金額</text:p>
      <text:p text:style-name="P40">□公告金額以上未達查核金額</text:p>
      <text:p text:style-name="P40">□查核金額以上未達巨額</text:p>
      <text:p text:style-name="P40">□巨額，有無已簽准預期使用情形及效益目標：</text:p>
      <text:p text:style-name="P41">□有　</text:p>
      <text:p text:style-name="P11"><text:span text:style-name="T10">□</text:span><text:span text:style-name="T7">無：理由：</text:span></text:p>
      <text:p text:style-name="P14"><text:span text:style-name="T10">□</text:span><text:span text:style-name="T7">本採購為轉售，轉售前未使用者</text:span></text:p>
      <text:p text:style-name="P14"><text:span text:style-name="T10">□</text:span><text:span text:style-name="T7">本採購為轉售，轉售前未經製造程序者</text:span></text:p>
      <text:p text:style-name="P14"><text:span text:style-name="T10">□</text:span><text:span text:style-name="T7">本採購為贈與民間機構使用，贈與前未使用者</text:span></text:p>
      <text:p text:style-name="P15"><text:span text:style-name="T10">□</text:span><text:span text:style-name="T7">本採購為贈與民間機構使用，贈與前未經製造程序者</text:span></text:p>
      <text:p text:style-name="P14"><text:span text:style-name="T10">□</text:span><text:span text:style-name="T7">依政府採購法第99條規定辦理之招標案件</text:span></text:p>
      <text:p text:style-name="P16"><text:span text:style-name="T7">【辦理方式】■自辦 <text:s/></text:span><text:span text:style-name="T10">□代辦</text:span></text:p>
      <text:p text:style-name="P21"><text:span text:style-name="T7">【限制性招標依據之法條】</text:span><text:span text:style-name="T10">□</text:span><text:span text:style-name="T7">採購法第22條第1項第</text:span><text:span text:style-name="T12">　　　</text:span><text:span text:style-name="T7">款。</text:span></text:p>
      <text:p text:style-name="P7"><text:span text:style-name="T7">（如屬第1款者，原公告案號：</text:span><text:span text:style-name="T12">　　　　　　　</text:span><text:span text:style-name="T7">。）</text:span></text:p>
      <text:p text:style-name="P7"><text:span text:style-name="T7">（如屬第3款者，發生緊急事故日期：</text:span><text:span text:style-name="T12">　</text:span><text:span text:style-name="T7">，本採購案簽准日期：</text:span><text:span text:style-name="T12">　</text:span><text:span text:style-name="T7">。）</text:span></text:p>
      <text:p text:style-name="P7"><text:span text:style-name="T7">（如屬第4款者，原公告案號：</text:span><text:span text:style-name="T12">　　　　　　　</text:span><text:span text:style-name="T7">。）</text:span></text:p>
      <text:p text:style-name="P7"><text:span text:style-name="T7">（如屬第12款者，採購對象：</text:span><text:span text:style-name="T10">□</text:span><text:span text:style-name="T7">原住民個人</text:span><text:span text:style-name="T10">□</text:span><text:span text:style-name="T7">政府立案之原住民團體(例如原住民勞動合作社)</text:span><text:span text:style-name="T10">□</text:span><text:span text:style-name="T7"> 身心障礙者</text:span><text:span text:style-name="T10">□</text:span><text:span text:style-name="T7">身心障礙福利機構或團體</text:span><text:span text:style-name="T10">□</text:span><text:span text:style-name="T7">受刑人個人</text:span><text:span text:style-name="T10">□</text:span><text:span text:style-name="T7">監獄工場</text:span><text:span text:style-name="T10">□</text:span><text:span text:style-name="T7">慈善機構</text:span><text:span text:style-name="T10">□</text:span><text:span text:style-name="T7">庇護工場。）</text:span></text:p>
      <text:p text:style-name="P7"><text:span text:style-name="T7">（如屬第16款者，採購法主管機關認定公文日期及文號：</text:span><text:span text:style-name="T15">00年00月00日工程企字第0000000000號函</text:span><text:span text:style-name="T7">。）</text:span></text:p>
      <text:p text:style-name="P7"><text:span text:style-name="T10">□</text:span><text:span text:style-name="T7">中央機關未達公告金額採購招標辦法第2條第1項第2款</text:span></text:p>
      <text:p text:style-name="P8"/>
      <text:p text:style-name="P29">【是否適用條約或協定之採購】■否</text:p>
      <text:p text:style-name="P21"><text:span text:style-name="T7">【</text:span><text:span text:style-name="T8">本</text:span><text:span text:style-name="T7">採購是否屬「具敏感性或國安(含資安)疑慮之業務範疇」採購】</text:span><text:span text:style-name="T8">□</text:span><text:span text:style-name="T9">是</text:span><text:span text:style-name="T7">■</text:span><text:span text:style-name="T9">否</text:span></text:p>
      <text:p text:style-name="P21"><text:span text:style-name="T7">【本採購是否屬「涉及國家安全」採購】</text:span><text:span text:style-name="T8">□</text:span><text:span text:style-name="T9">是</text:span><text:span text:style-name="T7">■</text:span><text:span text:style-name="T9">否</text:span></text:p>
      <text:p text:style-name="P29">【預算金額是否公開】是</text:p>
      <text:p text:style-name="P21"><text:span text:style-name="T7">【預算金額】新台幣</text:span><text:span text:style-name="T12"> <text:s text:c="10"/></text:span><text:span text:style-name="T7">元</text:span></text:p>
      <text:p text:style-name="P29">【是否訂有底價】■是 □否</text:p>
      <text:p text:style-name="P42">未訂底價依據：</text:p>
      <text:p text:style-name="P42">□採購法第47條第1項第1款 </text:p>
      <text:p text:style-name="P42">□採購法第47條第1項第2款 </text:p>
      <text:p text:style-name="P42">□採購法第47條第1項第3款 </text:p>
      <text:p text:style-name="P42">□採購法施行細則第75條第1項但書情形 </text:p>
      <text:p text:style-name="P42">□採購法施行細則第75條第1項評審委員會提出建議金額 </text:p>
      <text:p text:style-name="P9"><text:span text:style-name="T7">□原招標文件之後續擴充條件載明係以原契約條件及價金續約核算付款，以換文方式辦理(工程會94年3月29日工程企</text:span><text:soft-page-break/><text:span text:style-name="T7">字第09400096190號函) </text:span></text:p>
      <text:p text:style-name="P42">□契約價金之給付係依實際施作之項目及數量給付，且僅係原有契約工程項目數量之增減(依原契約單價)，並在契約金額容許範圍內，以換文方式辦理(依原契約單價)(工程會95年6月20日工程企字第09500221470號函)</text:p>
      <text:p text:style-name="P17"><text:span text:style-name="T8">【是否受機關補助】□否 <text:s/>□是，補助機關：</text:span><text:span text:style-name="T13"> <text:s text:c="8"/></text:span><text:span text:style-name="T8">（請填寫機關全名或代碼）補助金額：</text:span><text:span text:style-name="T13"> <text:s text:c="10"/></text:span><text:span text:style-name="T8">元</text:span></text:p>
      <text:p text:style-name="P31">【履約地點】雲林縣（非原住民地區）</text:p>
      <text:p text:style-name="P21"><text:span text:style-name="T7">【履約地點(含地區)】雲林縣-</text:span><text:span text:style-name="T13"> <text:s text:c="10"/></text:span><text:span text:style-name="T8">(範例：全區、斗南、大埤或虎尾等)</text:span></text:p>
      <text:p text:style-name="P21"><text:span text:style-name="T8">【是否於招標文件載明優先決標予身心障礙福利機構團體或庇護工場】</text:span><text:span text:style-name="T7">■否</text:span></text:p>
      <text:p text:style-name="P21"><text:span text:style-name="T8">【履約標的是否包含環境保護產品(財物採購限定)</text:span><text:span text:style-name="T7">】□是　□否</text:span></text:p>
      <text:p text:style-name="P10"><text:span text:style-name="T8">【本案採購契約是否採用主管機關訂定之範本】■是 </text:span><text:span text:style-name="T3">□否，理由：</text:span><text:span text:style-name="T4">　</text:span><text:span text:style-name="T3">。</text:span></text:p>
      <text:p text:style-name="P10"><text:span text:style-name="T8">【本案採購契約是否採用主管機關訂定之最新版範本】■是 </text:span><text:span text:style-name="T3">□否，理由：</text:span><text:span text:style-name="T4">　</text:span><text:span text:style-name="T3">。</text:span></text:p>
      <text:p text:style-name="P43">【是否為政策及業務宣導業務】□是 □否</text:p>
      <text:p text:style-name="P44">(※為機關於平面媒體、廣播媒體，網路媒體（含社群媒體）及電視媒體辦理政策及業務宣導。併請參閱預算法第62條之1第1項規定。另個案採購如有部分履約項目於上開四大媒體辦理政策及業務宣導，亦屬之。)</text:p>
      <text:p text:style-name="P21"><text:span text:style-name="T8">【</text:span><text:span text:style-name="T11">本案預算金額未達1,000萬元</text:span><text:span text:style-name="T16">，本機關自願提供價格資料(標的分類84)</text:span><text:span text:style-name="T8">】</text:span><text:span text:style-name="T7">□是□否</text:span></text:p>
      <text:p text:style-name="P24">《決標資料》</text:p>
      <text:p text:style-name="P21"><text:span text:style-name="T7">【是否刊登公報】</text:span><text:span text:style-name="T8">■</text:span><text:span text:style-name="T7">是　□否</text:span></text:p>
      <text:p text:style-name="P29">【決標金額是否係依預估條件估算之預估金額(例如決標時尚無法掌握實際可能之履約數量金額之開口契約)】</text:p>
      <text:p text:style-name="P18"><text:span text:style-name="T7">□</text:span><text:span text:style-name="T11">是：估算方式：</text:span><text:span text:style-name="T14"> <text:s text:c="3"/></text:span><text:span text:style-name="T11">。　</text:span></text:p>
      <text:p text:style-name="P45">□否</text:p>
      <text:p text:style-name="P21"><text:span text:style-name="T7">【總決標金額是否公開】</text:span><text:span text:style-name="T8">■</text:span><text:span text:style-name="T7">是　□否</text:span></text:p>
      <text:p text:style-name="P46">【契約是否訂有依物價指數調整價金規定】</text:p>
      <text:p text:style-name="P47">□是</text:p>
      <text:p text:style-name="P48">標的屬工程者(※至少填寫一個指數)：</text:p>
      <text:p text:style-name="P19"><text:span text:style-name="T11">依特定個別項目</text:span><text:span text:style-name="T14">　　　</text:span><text:span text:style-name="T11">，指數漲跌幅調整幅度</text:span><text:span text:style-name="T14"> <text:s text:c="4"/></text:span><text:span text:style-name="T11">%。</text:span></text:p>
      <text:p text:style-name="P19"><text:span text:style-name="T11">依特定中分類項目</text:span><text:span text:style-name="T14">　　　</text:span><text:span text:style-name="T11">，指數漲跌幅調整幅度</text:span><text:span text:style-name="T14"> <text:s text:c="4"/></text:span><text:span text:style-name="T11">%。</text:span></text:p>
      <text:p text:style-name="P19"><text:span text:style-name="T11">依總指數漲跌幅調整幅度</text:span><text:span text:style-name="T14"> <text:s text:c="4"/></text:span><text:span text:style-name="T11">%。</text:span></text:p>
      <text:p text:style-name="P48">標的屬財物或勞務者：</text:p>
      <text:p text:style-name="P19"><text:span text:style-name="T11">物價指數調整規定說明：</text:span><text:span text:style-name="T14">　　　</text:span><text:span text:style-name="T11">。</text:span></text:p>
      <text:p text:style-name="P12"><text:span text:style-name="T2">□</text:span><text:span text:style-name="T11">否，未列物價調整規定說明：</text:span></text:p>
      <text:p text:style-name="P13"><text:span text:style-name="T2">□</text:span><text:span text:style-name="T11">工期很短(工程限定)。</text:span><text:span text:style-name="T2">□</text:span><text:span text:style-name="T11">履約時間短（財物、勞務限定）。</text:span></text:p>
      <text:p text:style-name="P20"><text:span text:style-name="T2">□</text:span><text:span text:style-name="T11">無預算。</text:span></text:p>
      <text:p text:style-name="P20"><text:span text:style-name="T2">□</text:span><text:span text:style-name="T11">其他原因：</text:span><text:span text:style-name="T12"> <text:s text:c="4"/></text:span><text:span text:style-name="T7">。</text:span></text:p>
      <text:p text:style-name="P29">【履約執行機關】雲林縣政府</text:p>
      <text:p text:style-name="P29">【附加說明】</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區塊文字" style:family="paragraph" style:parent-style-name="Standard">
      <style:paragraph-properties fo:margin-left="2.401cm" fo:margin-right="0.63cm" fo:margin-top="1.058cm" fo:margin-bottom="0cm" style:contextual-spacing="false" style:line-height-at-least="1.623cm" fo:text-align="justify" style:justify-single-word="false" fo:hyphenation-ladder-count="no-limit" fo:text-indent="-1.9cm" style:auto-text-indent="false"/>
      <style:text-properties style:font-name="全真楷書" fo:font-family="全真楷書, 微軟正黑體" style:font-family-generic="modern" fo:font-size="18pt" style:font-name-asian="全真楷書" style:font-family-asian="全真楷書, 微軟正黑體" style:font-family-generic-asian="modern" style:font-size-asian="18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3.175cm" fo:margin-right="0cm" fo:text-indent="-2.963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63cm" fo:margin-right="0cm" fo:text-indent="-2.963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3.401cm" fo:margin-right="0cm" fo:line-height="0.635cm" fo:text-align="justify" style:justify-single-word="false" fo:text-indent="-3.4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樣式7" style:family="paragraph" style:parent-style-name="Standard">
      <style:paragraph-properties fo:margin-left="2.401cm" fo:margin-right="0cm" fo:text-indent="-2.401cm" style:auto-text-indent="false" style:text-autospace="ideograph-alpha" style:line-break="normal" style:vertical-align="auto"/>
      <style:text-properties fo:letter-spacing="0.025cm"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able_20_Grid" style:display-name="Table Grid" style:family="paragraph" style:parent-style-name="Normal_20_Table" style:default-outline-level="">
      <style:text-properties fo:font-size="10pt" fo:language="zh" fo:country="TW"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4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預設段落字型" style:family="text"/>
    <style:style style:name="Footnote_20_Symbol" style:display-name="Footnote Symbol" style:family="text" style:parent-style-name="預設段落字型">
      <style:text-properties style:text-position="super 58%" fo:font-size="10pt" style:font-size-asian="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933cm" fo:text-indent="-0.847cm" fo:margin-left="11.9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0.954cm" fo:text-indent="-0.847cm" fo:margin-left="10.9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11.8cm" fo:text-indent="-0.847cm" fo:margin-left="11.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647cm" fo:text-indent="-0.847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93cm" fo:line-height="0.423cm" fo:text-align="center" style:justify-single-word="false" fo:text-indent="0cm" style:auto-text-indent="false"/>
    </style:style>
    <style:style style:name="MT1" style:family="text">
      <style:text-properties officeooo:rsid="0006dc40"/>
    </style:style>
    <style:style style:name="MT2" style:family="text">
      <style:text-properties fo:color="#0000ff"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2年<text:span text:style-name="MT1">9</text:span>月修訂</text:p>
      </style:header>
      <style:footer>
        <text:p text:style-name="MP2"><text:span text:style-name="MT2">第</text:span><text:span text:style-name="Page_20_Number"><text:span text:style-name="MT2"><text:page-number text:select-page="current">6</text:page-number></text:span></text:span><text:span text:style-name="Page_20_Number"><text:span text:style-name="MT2">頁共</text:span></text:span><text:span text:style-name="Page_20_Number"><text:span text:style-name="MT2"><text:page-count style:num-format="1">6</text:page-count></text:span></text:span><text:span text:style-name="Page_20_Number"><text:span text:style-name="MT2">頁　　　　　　　　　　　　　　　　　　　　　　　　　　　　　　　　　　　</text:span></text:span></text:p>
      </style:footer>
    </style:master-page>
    <style:master-page style:name="轉換_20_1" style:display-name="轉換 1" style:page-layout-name="Mpm1">
      <style:header>
        <text:p text:style-name="MP1">112年6月修訂</text:p>
      </style:header>
      <style:footer>
        <text:p text:style-name="MP2"><text:span text:style-name="MT2">第</text:span><text:span text:style-name="Page_20_Number"><text:span text:style-name="MT2"><text:page-number text:select-page="current">0</text:page-number></text:span></text:span><text:span text:style-name="Page_20_Number"><text:span text:style-name="MT2">頁共</text:span></text:span><text:span text:style-name="Page_20_Number"><text:span text:style-name="MT2"><text:page-count style:num-format="1">6</text:page-count></text:span></text:span><text:span text:style-name="Page_20_Number"><text:span text:style-name="MT2">頁　　　　　　　　　　　　　　　　　　　　　　　　　　　　　　　　　　　</text:span></text:span></text:p>
      </style:footer>
    </style:master-page>
    <style:master-page style:name="Converted1" style:page-layout-name="Mpm2">
      <style:header>
        <text:p text:style-name="MP1">112年6月修訂</text:p>
      </style:header>
      <style:footer>
        <text:p text:style-name="MP2"><text:span text:style-name="MT2">第</text:span><text:span text:style-name="Page_20_Number"><text:span text:style-name="MT2"><text:page-number text:select-page="current">0</text:page-number></text:span></text:span><text:span text:style-name="Page_20_Number"><text:span text:style-name="MT2">頁共</text:span></text:span><text:span text:style-name="Page_20_Number"><text:span text:style-name="MT2"><text:page-count style:num-format="1">6</text:page-count></text:span></text:span><text:span text:style-name="Page_20_Number"><text:span text:style-name="MT2">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呈</dc:title>
    <dc:subject/>
    <meta:keyword/>
    <dc:description>委託設計監造簽及稿函</dc:description>
    <meta:initial-creator>余俊謀</meta:initial-creator>
    <meta:creation-date>2021-08-04T12:09:00</meta:creation-date>
    <dc:date>2023-09-14T17:50:44.113000000</dc:date>
    <meta:print-date>2021-09-14T15:23:00</meta:print-date>
    <meta:editing-cycles>54</meta:editing-cycles>
    <meta:editing-duration>PT8H16M41S</meta:editing-duration>
    <meta:generator>NDC_ODF_Application_Tools_/3.3.3$Windows_X86_64 LibreOffice_project/1e1e6a7b6182699804c71e64ce03ac02dcaacc3f</meta:generator>
    <meta:document-statistic meta:table-count="1" meta:image-count="0" meta:object-count="0" meta:page-count="6" meta:paragraph-count="111" meta:word-count="1982" meta:character-count="2505" meta:non-whitespace-character-count="2074"/>
  </office:meta>
</office:document-meta>
</file>