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全真楷書" svg:font-family="全真楷書, 微軟正黑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3"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標楷體1" svg:font-family="標楷體"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8.415cm" table:align="center" style:writing-mode="lr-tb"/>
    </style:style>
    <style:style style:name="表格1.A" style:family="table-column">
      <style:table-column-properties style:column-width="18.41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2.775cm" fo:keep-together="auto"/>
    </style:style>
    <style:style style:name="表格2" style:family="table">
      <style:table-properties style:width="15.944cm" fo:margin-left="-0.191cm" table:align="left" style:writing-mode="lr-tb"/>
    </style:style>
    <style:style style:name="表格2.A" style:family="table-column">
      <style:table-column-properties style:column-width="4.493cm"/>
    </style:style>
    <style:style style:name="表格2.B" style:family="table-column">
      <style:table-column-properties style:column-width="4.699cm"/>
    </style:style>
    <style:style style:name="表格2.C" style:family="table-column">
      <style:table-column-properties style:column-width="6.75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4.516cm" fo:keep-together="auto"/>
    </style:style>
    <style:style style:name="表格2.A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3.314cm" fo:keep-together="auto"/>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line-height="0.635cm" fo:text-align="justify" style:justify-single-word="false" style:text-autospace="none" style:vertical-align="baseline"/>
      <style:text-properties style:font-name="標楷體" fo:font-weight="bold" style:font-name-asian="標楷體" style:font-weight-asian="bold" style:font-name-complex="標楷體" style:font-size-complex="12pt" style:font-weight-complex="bold"/>
    </style:style>
    <style:style style:name="P4" style:family="paragraph" style:parent-style-name="Standard">
      <style:paragraph-properties fo:line-height="0.635cm"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635cm" fo:text-align="justify" style:justify-single-word="false" style:text-autospace="none" style:vertical-align="baseline"/>
    </style:style>
    <style:style style:name="P8" style:family="paragraph" style:parent-style-name="Standard">
      <style:paragraph-properties fo:text-align="center" style:justify-single-word="false"/>
      <style:text-properties officeooo:paragraph-rsid="00144582"/>
    </style:style>
    <style:style style:name="P9" style:family="paragraph" style:parent-style-name="分層負責章">
      <style:paragraph-properties fo:margin-left="0.988cm" fo:margin-right="0cm" fo:line-height="0.564cm" fo:text-align="justify" style:justify-single-word="false" fo:text-indent="-0.988cm" style:auto-text-indent="false" style:snap-to-layout-grid="false"/>
    </style:style>
    <style:style style:name="P10" style:family="paragraph" style:parent-style-name="Standard">
      <style:paragraph-properties fo:margin-left="0.988cm" fo:margin-right="0cm" fo:line-height="0.635cm" fo:text-align="end"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1.501cm" fo:margin-right="0cm" fo:line-height="0.635cm" fo:text-indent="0cm" style:auto-text-indent="false"/>
    </style:style>
    <style:style style:name="P12" style:family="paragraph" style:parent-style-name="Standard">
      <style:paragraph-properties fo:margin-left="1.501cm" fo:margin-right="0cm" fo:line-height="0.635cm" fo:text-align="justify" style:justify-single-word="false" fo:text-indent="0cm" style:auto-text-indent="false" style:snap-to-layout-grid="false"/>
    </style:style>
    <style:style style:name="P13" style:family="paragraph" style:parent-style-name="Standard">
      <style:paragraph-properties fo:margin-left="1.501cm" fo:margin-right="0cm" fo:line-height="0.635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4" style:family="paragraph" style:parent-style-name="樣式7">
      <style:paragraph-properties fo:margin-left="1.501cm" fo:margin-right="0cm" fo:text-align="justify" style:justify-single-word="false" fo:text-indent="0cm" style:auto-text-indent="false"/>
    </style:style>
    <style:style style:name="P15" style:family="paragraph" style:parent-style-name="樣式7">
      <style:paragraph-properties fo:margin-left="1.501cm" fo:margin-right="0cm" fo:text-align="justify" style:justify-single-word="false" fo:text-indent="0cm" style:auto-text-indent="false"/>
      <style:text-properties style:font-name="標楷體" fo:font-size="14pt" fo:letter-spacing="normal" style:font-name-asian="標楷體" style:font-size-asian="14pt" style:font-name-complex="標楷體"/>
    </style:style>
    <style:style style:name="P16" style:family="paragraph" style:parent-style-name="Standard">
      <style:paragraph-properties fo:margin-left="1cm" fo:margin-right="0cm" fo:line-height="0.635cm" fo:text-indent="0cm" style:auto-text-indent="false"/>
    </style:style>
    <style:style style:name="P17" style:family="paragraph" style:parent-style-name="Standard">
      <style:paragraph-properties fo:margin-left="1cm" fo:margin-right="0cm" fo:line-height="0.635cm" fo:text-indent="0cm" style:auto-text-indent="false" style:snap-to-layout-grid="false"/>
    </style:style>
    <style:style style:name="P18" style:family="paragraph" style:parent-style-name="Standard">
      <style:paragraph-properties fo:margin-left="1.693cm" fo:margin-right="0cm" fo:line-height="0.635cm" fo:text-indent="0cm" style:auto-text-indent="false" style:snap-to-layout-grid="false"/>
    </style:style>
    <style:style style:name="P19" style:family="paragraph" style:parent-style-name="Standard">
      <style:paragraph-properties fo:margin-left="0.847cm" fo:margin-right="0cm" fo:line-height="0.635cm" fo:text-indent="0cm" style:auto-text-indent="false"/>
    </style:style>
    <style:style style:name="P20" style:family="paragraph" style:parent-style-name="Standard">
      <style:paragraph-properties fo:margin-left="0.847cm" fo:margin-right="0cm" fo:line-height="0.635cm" fo:text-indent="0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0.847cm" fo:margin-right="0cm" fo:line-height="0.635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0.847cm" fo:margin-right="0cm" fo:line-height="0.635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0.847cm" fo:margin-right="0cm" fo:margin-top="0.423cm" fo:margin-bottom="0cm" style:contextual-spacing="false" fo:line-height="0.635cm" fo:text-align="justify" style:justify-single-word="false" fo:text-indent="0cm" style:auto-text-indent="false"/>
    </style:style>
    <style:style style:name="P24" style:family="paragraph" style:parent-style-name="Standard">
      <style:paragraph-properties fo:margin-left="0.847cm" fo:margin-right="0cm" fo:margin-top="0.423cm" fo:margin-bottom="0cm" style:contextual-spacing="false" fo:line-height="0.635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0cm" fo:margin-right="0cm" fo:line-height="0.635cm" fo:text-indent="1cm" style:auto-text-indent="false" style:snap-to-layout-grid="false"/>
    </style:style>
    <style:style style:name="P26" style:family="paragraph" style:parent-style-name="Standard">
      <style:paragraph-properties fo:margin-left="0.847cm" fo:margin-right="0cm" fo:line-height="0.635cm" fo:text-indent="0.654cm" style:auto-text-indent="false"/>
    </style:style>
    <style:style style:name="P27" style:family="paragraph" style:parent-style-name="Standard">
      <style:paragraph-properties fo:margin-left="0.847cm" fo:margin-right="0cm" fo:line-height="0.635cm" fo:text-indent="0.654cm" style:auto-text-indent="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2cm" fo:margin-right="0cm" fo:line-height="0.635cm" fo:text-indent="0cm" style:auto-text-indent="false" style:snap-to-layout-grid="false"/>
    </style:style>
    <style:style style:name="P29" style:family="paragraph" style:parent-style-name="Standard">
      <style:paragraph-properties fo:margin-left="2cm" fo:margin-right="0cm" fo:line-height="0.635cm" fo:text-align="justify" style:justify-single-word="false" fo:text-indent="0cm" style:auto-text-indent="false" style:snap-to-layout-grid="false"/>
    </style:style>
    <style:style style:name="P30" style:family="paragraph" style:parent-style-name="Standard">
      <style:paragraph-properties fo:margin-left="2cm" fo:margin-right="0cm" fo:line-height="0.635cm" fo:text-indent="0cm" style:auto-text-indent="fals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31" style:family="paragraph" style:parent-style-name="Standard">
      <style:paragraph-properties fo:margin-left="2cm" fo:margin-right="0cm" fo:line-height="0.635cm" fo:text-indent="0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2cm" fo:margin-right="0cm" fo:line-height="0.635cm" fo:text-indent="0cm" style:auto-text-indent="false" style:snap-to-layout-grid="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2cm" fo:margin-right="0cm" fo:line-height="0.635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2cm" fo:margin-right="0cm" fo:line-height="0.635cm" fo:text-align="justify" style:justify-single-word="false" fo:text-indent="0cm" style:auto-text-indent="false" style:snap-to-layout-grid="false"/>
      <style:text-properties style:font-name="標楷體" fo:font-size="14pt" style:font-name-asian="標楷體" style:font-size-asian="14pt" style:font-name-complex="標楷體"/>
    </style:style>
    <style:style style:name="P35" style:family="paragraph" style:parent-style-name="樣式7">
      <style:paragraph-properties fo:margin-left="2cm" fo:margin-right="0cm" fo:text-align="justify" style:justify-single-word="false" fo:text-indent="0cm" style:auto-text-indent="false"/>
    </style:style>
    <style:style style:name="P36" style:family="paragraph" style:parent-style-name="Standard">
      <style:paragraph-properties fo:margin-left="2cm" fo:margin-right="0cm" fo:line-height="0.635cm" fo:text-align="justify" style:justify-single-word="false" fo:text-indent="0cm" style:auto-text-indent="false" style:writing-mode="lr-tb"/>
    </style:style>
    <style:style style:name="P37" style:family="paragraph" style:parent-style-name="Standard">
      <style:paragraph-properties fo:margin-left="2cm" fo:margin-right="0cm" fo:line-height="0.635cm" fo:text-align="justify" style:justify-single-word="false" fo:text-indent="0cm" style:auto-text-indent="false" style:writing-mode="lr-tb"/>
      <style:text-properties style:font-name="標楷體1" fo:font-size="14pt" style:font-name-asian="標楷體3" style:font-size-asian="14pt" style:font-size-complex="14pt"/>
    </style:style>
    <style:style style:name="P38" style:family="paragraph" style:parent-style-name="Standard">
      <style:paragraph-properties fo:margin-left="2cm" fo:margin-right="0cm" fo:line-height="0.635cm" fo:text-align="justify" style:justify-single-word="false" fo:text-indent="0cm" style:auto-text-indent="false" style:snap-to-layout-grid="false" style:writing-mode="lr-tb"/>
      <style:text-properties style:font-name="標楷體1" fo:font-size="14pt" style:font-name-asian="標楷體3" style:font-size-asian="14pt" style:font-name-complex="標楷體" style:font-size-complex="14pt"/>
    </style:style>
    <style:style style:name="P39" style:family="paragraph" style:parent-style-name="Standard">
      <style:paragraph-properties fo:margin-left="1.998cm" fo:margin-right="0cm" fo:line-height="0.635cm" fo:text-align="justify" style:justify-single-word="false" fo:text-indent="0cm" style:auto-text-indent="false" style:snap-to-layout-grid="false"/>
    </style:style>
    <style:style style:name="P40" style:family="paragraph" style:parent-style-name="Standard">
      <style:paragraph-properties fo:margin-left="1.998cm" fo:margin-right="0cm" fo:line-height="0.635cm" fo:text-indent="0cm" style:auto-text-indent="false" style:snap-to-layout-grid="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1.998cm" fo:margin-right="0cm" fo:line-height="0.635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42" style:family="paragraph" style:parent-style-name="樣式7">
      <style:paragraph-properties fo:margin-left="1.998cm" fo:margin-right="0cm" fo:text-align="justify" style:justify-single-word="false" fo:text-indent="0cm" style:auto-text-indent="false"/>
      <style:text-properties style:font-name="標楷體" fo:font-size="14pt" fo:letter-spacing="normal" style:font-name-asian="標楷體" style:font-size-asian="14pt" style:font-name-complex="標楷體"/>
    </style:style>
    <style:style style:name="P43" style:family="paragraph" style:parent-style-name="Standard">
      <style:paragraph-properties fo:margin-left="1.501cm" fo:margin-right="0cm" fo:line-height="0.635cm" fo:text-align="justify" style:justify-single-word="false" fo:text-indent="0.847cm" style:auto-text-indent="false" style:snap-to-layout-grid="false"/>
    </style:style>
    <style:style style:name="P44" style:family="paragraph" style:parent-style-name="Standard">
      <style:paragraph-properties fo:margin-left="3.752cm" fo:margin-right="0cm" fo:line-height="0.635cm" fo:text-align="justify" style:justify-single-word="false" fo:text-indent="-1.404cm" style:auto-text-indent="false" style:snap-to-layout-grid="false"/>
    </style:style>
    <style:style style:name="P45" style:family="paragraph" style:parent-style-name="Standard">
      <style:paragraph-properties fo:margin-left="2.748cm" fo:margin-right="0cm" fo:line-height="0.635cm" fo:text-align="justify" style:justify-single-word="false" fo:text-indent="-1.245cm" style:auto-text-indent="false" style:snap-to-layout-grid="false"/>
    </style:style>
    <style:style style:name="P46" style:family="paragraph" style:parent-style-name="Standard">
      <style:paragraph-properties fo:margin-left="1.152cm" fo:margin-right="0cm" fo:line-height="0.635cm" fo:text-indent="0.847cm" style:auto-text-indent="false" style:snap-to-layout-grid="false"/>
    </style:style>
    <style:style style:name="P47" style:family="paragraph" style:parent-style-name="Standard">
      <style:paragraph-properties fo:margin-left="1.693cm" fo:margin-right="0cm" fo:line-height="0.635cm" fo:text-align="justify" style:justify-single-word="false" fo:text-indent="0.307cm" style:auto-text-indent="false" style:snap-to-layout-grid="false"/>
    </style:style>
    <style:style style:name="P48" style:family="paragraph" style:parent-style-name="Standard">
      <style:paragraph-properties fo:margin-left="1.886cm" fo:margin-right="0cm" fo:line-height="0.635cm" fo:text-align="justify" style:justify-single-word="false" fo:text-indent="0cm" style:auto-text-indent="false" style:snap-to-layout-grid="false"/>
    </style:style>
    <style:style style:name="P49" style:family="paragraph" style:parent-style-name="Standard">
      <style:paragraph-properties fo:margin-left="1.693cm" fo:margin-right="0cm" fo:line-height="0.635cm" fo:text-align="justify" style:justify-single-word="false" fo:text-indent="0.192cm" style:auto-text-indent="false" style:snap-to-layout-grid="false"/>
    </style:style>
    <style:style style:name="P50" style:family="paragraph" style:parent-style-name="Standard">
      <style:paragraph-properties fo:margin-left="1.693cm" fo:margin-right="0cm" fo:line-height="0.635cm" fo:text-align="justify" style:justify-single-word="false" fo:text-indent="0.192cm" style:auto-text-indent="false" style:snap-to-layout-grid="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3cm" fo:margin-right="0cm" fo:line-height="0.635cm" fo:text-indent="0cm" style:auto-text-indent="false" style:snap-to-layout-grid="false"/>
    </style:style>
    <style:style style:name="P52" style:family="paragraph" style:parent-style-name="Standard">
      <style:paragraph-properties fo:margin-left="1.154cm" fo:margin-right="0cm" fo:line-height="0.635cm" fo:text-align="justify" style:justify-single-word="false" fo:text-indent="0.847cm" style:auto-text-indent="false" style:snap-to-layout-grid="false"/>
    </style:style>
    <style:style style:name="P53" style:family="paragraph" style:parent-style-name="Standard">
      <style:paragraph-properties fo:margin-left="1.154cm" fo:margin-right="0cm" fo:line-height="0.635cm" fo:text-align="justify" style:justify-single-word="false" fo:text-indent="0.847cm" style:auto-text-indent="false" style:snap-to-layout-grid="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fo:margin-left="1.251cm" fo:margin-right="0cm" fo:line-height="0.635cm" fo:text-indent="0.847cm" style:auto-text-indent="false" style:snap-to-layout-grid="false"/>
    </style:style>
    <style:style style:name="P55" style:family="paragraph" style:parent-style-name="Standard">
      <style:paragraph-properties fo:margin-left="1.251cm" fo:margin-right="0cm" fo:line-height="0.635cm" fo:text-indent="0.847cm" style:auto-text-indent="false" style:snap-to-layout-grid="false"/>
      <style:text-properties style:font-name="標楷體" fo:font-size="14pt" style:font-name-asian="標楷體" style:font-size-asian="14pt" style:font-name-complex="標楷體" style:font-size-complex="14pt"/>
    </style:style>
    <style:style style:name="P56" style:family="paragraph" style:parent-style-name="Standard">
      <style:paragraph-properties fo:margin-left="2.117cm" fo:margin-right="0cm" fo:line-height="0.635cm" fo:text-indent="0cm" style:auto-text-indent="false" style:snap-to-layout-grid="false"/>
    </style:style>
    <style:style style:name="P57" style:family="paragraph" style:parent-style-name="Standard">
      <style:paragraph-properties fo:margin-left="2.117cm" fo:margin-right="0cm" fo:line-height="0.635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58" style:family="paragraph" style:parent-style-name="Standard">
      <style:paragraph-properties fo:margin-left="2.117cm" fo:margin-right="0cm" fo:line-height="0.635cm" fo:text-indent="0cm" style:auto-text-indent="false" style:snap-to-layout-grid="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margin-left="2.611cm" fo:margin-right="0cm" fo:line-height="0.635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60" style:family="paragraph" style:parent-style-name="Standard">
      <style:paragraph-properties fo:margin-left="3.067cm" fo:margin-right="0cm" fo:line-height="0.635cm" fo:text-align="justify" style:justify-single-word="false" fo:text-indent="-0.951cm" style:auto-text-indent="false" style:snap-to-layout-grid="false"/>
    </style:style>
    <style:style style:name="P61" style:family="paragraph" style:parent-style-name="Standard">
      <style:paragraph-properties fo:margin-left="3.062cm" fo:margin-right="0cm" fo:line-height="0.635cm" fo:text-align="justify" style:justify-single-word="false" fo:text-indent="0cm" style:auto-text-indent="false" style:snap-to-layout-grid="false"/>
    </style:style>
    <style:style style:name="P62" style:family="paragraph" style:parent-style-name="Standard">
      <style:paragraph-properties fo:margin-left="3.062cm" fo:margin-right="0cm" fo:line-height="0.635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63" style:family="paragraph" style:parent-style-name="Standard">
      <style:paragraph-properties fo:margin-left="1.863cm" fo:margin-right="0.212cm" fo:line-height="0.6cm" fo:text-align="justify" style:justify-single-word="false" fo:text-indent="0cm" style:auto-text-indent="false">
        <style:tab-stops>
          <style:tab-stop style:position="4.445cm"/>
        </style:tab-stops>
      </style:paragraph-properties>
      <style:text-properties style:font-name="標楷體" fo:font-size="14pt" style:letter-kerning="false" style:font-name-asian="標楷體" style:font-size-asian="14pt" style:font-name-complex="標楷體"/>
    </style:style>
    <style:style style:name="P64" style:family="paragraph" style:parent-style-name="Standard">
      <style:paragraph-properties fo:margin-left="3.247cm" fo:margin-right="0.212cm" fo:line-height="0.6cm" fo:text-align="justify" style:justify-single-word="false" fo:text-indent="0cm" style:auto-text-indent="false"/>
      <style:text-properties style:font-name="標楷體" fo:font-size="14pt" style:letter-kerning="false" style:font-name-asian="標楷體" style:font-size-asian="14pt" style:font-name-complex="標楷體"/>
    </style:style>
    <style:style style:name="P65" style:family="paragraph" style:parent-style-name="Standard">
      <style:paragraph-properties fo:margin-left="4.092cm" fo:margin-right="0cm" fo:line-height="0.635cm" fo:text-indent="-1.976cm" style:auto-text-indent="false" style:snap-to-layout-grid="false"/>
    </style:style>
    <style:style style:name="P66" style:family="paragraph" style:parent-style-name="Standard">
      <style:paragraph-properties fo:margin-left="4.092cm" fo:margin-right="0cm" fo:line-height="0.635cm" fo:text-indent="-1.976cm" style:auto-text-indent="false" style:snap-to-layout-grid="false"/>
      <style:text-properties style:font-name="標楷體" fo:font-size="14pt" style:font-name-asian="標楷體" style:font-size-asian="14pt" style:font-name-complex="標楷體" style:font-size-complex="14pt"/>
    </style:style>
    <style:style style:name="P67" style:family="paragraph" style:parent-style-name="Standard">
      <style:paragraph-properties fo:margin-left="3.351cm" fo:margin-right="0cm" fo:line-height="0.635cm" fo:text-indent="-1.235cm" style:auto-text-indent="false" style:snap-to-layout-grid="false"/>
    </style:style>
    <style:style style:name="P68" style:family="paragraph" style:parent-style-name="Standard">
      <style:paragraph-properties fo:margin-left="5.362cm" fo:margin-right="0cm" fo:line-height="0.635cm" fo:text-indent="-1.976cm" style:auto-text-indent="false" style:snap-to-layout-grid="false"/>
    </style:style>
    <style:style style:name="P69" style:family="paragraph" style:parent-style-name="Standard">
      <style:paragraph-properties fo:margin-left="2.54cm" fo:margin-right="0cm" fo:line-height="0.635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70" style:family="paragraph" style:parent-style-name="樣式7">
      <style:paragraph-properties fo:margin-left="2.54cm" fo:margin-right="0cm" fo:text-align="justify" style:justify-single-word="false" fo:text-indent="0cm" style:auto-text-indent="false"/>
    </style:style>
    <style:style style:name="P71" style:family="paragraph" style:parent-style-name="Standard">
      <style:paragraph-properties fo:margin-left="2cm" fo:margin-right="0cm" fo:line-height="0.635cm" fo:text-align="justify" style:justify-single-word="false" fo:text-indent="0.54cm" style:auto-text-indent="false" style:snap-to-layout-grid="false"/>
      <style:text-properties style:font-name="標楷體" fo:font-size="14pt" style:font-name-asian="標楷體" style:font-size-asian="14pt" style:font-name-complex="標楷體" style:font-size-complex="14pt"/>
    </style:style>
    <style:style style:name="P72" style:family="paragraph" style:parent-style-name="Standard">
      <style:paragraph-properties fo:margin-left="2.847cm" fo:margin-right="0cm" fo:line-height="0.635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73" style:family="paragraph" style:parent-style-name="樣式7">
      <style:paragraph-properties fo:margin-left="2.847cm" fo:margin-right="0cm" fo:text-align="justify" style:justify-single-word="false" fo:text-indent="0cm" style:auto-text-indent="false"/>
    </style:style>
    <style:style style:name="P74" style:family="paragraph" style:parent-style-name="Standard">
      <style:paragraph-properties fo:margin-left="2.307cm" fo:margin-right="0cm" fo:line-height="0.635cm" fo:text-align="justify" style:justify-single-word="false" fo:text-indent="0.54cm" style:auto-text-indent="false" style:snap-to-layout-grid="false"/>
      <style:text-properties style:font-name="標楷體" fo:font-size="14pt" style:font-name-asian="標楷體" style:font-size-asian="14pt" style:font-name-complex="標楷體" style:font-size-complex="14pt"/>
    </style:style>
    <style:style style:name="P75" style:family="paragraph" style:parent-style-name="Standard">
      <style:paragraph-properties fo:margin-left="1.998cm" fo:margin-right="0cm" fo:line-height="0.635cm" fo:text-align="justify" style:justify-single-word="false" fo:text-indent="0.542cm" style:auto-text-indent="false" style:snap-to-layout-grid="false"/>
      <style:text-properties style:font-name="標楷體" fo:font-size="14pt" style:font-name-asian="標楷體" style:font-size-asian="14pt" style:font-name-complex="標楷體" style:font-size-complex="14pt"/>
    </style:style>
    <style:style style:name="P76" style:family="paragraph" style:parent-style-name="Standard">
      <style:paragraph-properties fo:margin-left="1.27cm" fo:margin-right="0cm" fo:text-indent="0cm" style:auto-text-indent="false"/>
      <style:text-properties style:font-name="標楷體" fo:font-size="14pt" style:font-name-asian="標楷體" style:font-size-asian="14pt" style:font-name-complex="標楷體" style:font-size-complex="14pt"/>
    </style:style>
    <style:style style:name="P77" style:family="paragraph" style:parent-style-name="Standard">
      <style:paragraph-properties fo:margin-left="1.499cm" fo:margin-right="0cm" fo:margin-top="0.423cm" fo:margin-bottom="0cm" style:contextual-spacing="false" fo:line-height="0.635cm" fo:text-align="justify" style:justify-single-word="false" fo:text-indent="0cm" style:auto-text-indent="false"/>
    </style:style>
    <style:style style:name="P78" style:family="paragraph" style:parent-style-name="Standard">
      <style:paragraph-properties fo:margin-left="2.249cm" fo:margin-right="0cm" fo:line-height="0.635cm" fo:text-indent="-1.245cm" style:auto-text-indent="false" style:snap-to-layout-grid="false"/>
      <style:text-properties style:font-name="標楷體" fo:font-size="14pt" style:font-name-asian="標楷體" style:font-size-asian="14pt" style:font-name-complex="標楷體" style:font-size-complex="14pt"/>
    </style:style>
    <style:style style:name="P79" style:family="paragraph" style:parent-style-name="Standard">
      <style:paragraph-properties fo:margin-left="2.249cm" fo:margin-right="0cm" fo:line-height="0.635cm" fo:text-align="justify" style:justify-single-word="false" fo:text-indent="-1.245cm" style:auto-text-indent="false" style:snap-to-layout-grid="false"/>
      <style:text-properties style:font-name="標楷體" fo:font-size="14pt" style:font-name-asian="標楷體" style:font-size-asian="14pt" style:font-name-complex="標楷體" style:font-size-complex="14pt"/>
    </style:style>
    <style:style style:name="P80" style:family="paragraph" style:parent-style-name="分層負責章">
      <style:paragraph-properties fo:line-height="100%" fo:text-align="center" style:justify-single-word="false" style:snap-to-layout-grid="false"/>
    </style:style>
    <style:style style:name="P81" style:family="paragraph" style:parent-style-name="分層負責章">
      <style:paragraph-properties fo:line-height="100%" fo:text-align="center" style:justify-single-word="false" style:snap-to-layout-grid="false"/>
      <style:text-properties style:font-name="標楷體" fo:font-size="14pt" fo:font-weight="bold" style:font-size-asian="14pt" style:font-weight-asian="bold" style:font-name-complex="標楷體" style:font-size-complex="14pt"/>
    </style:style>
    <style:style style:name="P82" style:family="paragraph" style:parent-style-name="分層負責章">
      <style:paragraph-properties fo:line-height="0.564cm" fo:text-align="justify" style:justify-single-word="false" style:snap-to-layout-grid="false"/>
      <style:text-properties style:font-name="標楷體" fo:font-size="14pt" style:font-size-asian="14pt" style:font-name-complex="標楷體" style:font-size-complex="14pt" style:font-weight-complex="bold"/>
    </style:style>
    <style:style style:name="P83" style:family="paragraph" style:parent-style-name="分層負責章">
      <style:paragraph-properties fo:line-height="0.564cm" fo:text-align="justify" style:justify-single-word="false" style:snap-to-layout-grid="false"/>
    </style:style>
    <style:style style:name="P84" style:family="paragraph" style:parent-style-name="分層負責章">
      <style:paragraph-properties fo:line-height="0.564cm" fo:text-align="justify" style:justify-single-word="false" style:snap-to-layout-grid="false"/>
      <style:text-properties style:text-line-through-style="solid" style:text-line-through-type="double" style:font-name="標楷體" fo:font-size="14pt" fo:letter-spacing="-0.007cm" style:font-size-asian="14pt" style:font-name-complex="標楷體" style:font-size-complex="14pt" style:font-weight-complex="bold"/>
    </style:style>
    <style:style style:name="P85" style:family="paragraph" style:parent-style-name="分層負責章">
      <style:paragraph-properties fo:margin-left="0.459cm" fo:margin-right="0cm" fo:line-height="0.564cm" fo:text-align="justify" style:justify-single-word="false" fo:text-indent="-0.459cm" style:auto-text-indent="false" style:snap-to-layout-grid="false"/>
      <style:text-properties style:font-name="標楷體" fo:font-size="14pt" style:font-size-asian="14pt" style:font-name-complex="標楷體" style:font-size-complex="14pt" style:font-weight-complex="bold"/>
    </style:style>
    <style:style style:name="P86" style:family="paragraph" style:parent-style-name="分層負責章">
      <style:paragraph-properties fo:margin-left="1.284cm" fo:margin-right="-0.254cm" fo:line-height="0.635cm" fo:text-align="justify" style:justify-single-word="false" fo:text-indent="-1.284cm" style:auto-text-indent="false"/>
      <style:text-properties style:font-name="標楷體" fo:font-size="14pt" style:font-size-asian="14pt" style:font-name-complex="標楷體" style:font-size-complex="14pt"/>
    </style:style>
    <style:style style:name="P87" style:family="paragraph" style:parent-style-name="分層負責章">
      <style:paragraph-properties fo:margin-left="1.376cm" fo:margin-right="-0.254cm" fo:line-height="0.635cm" fo:text-align="justify" style:justify-single-word="false" fo:text-indent="-1.376cm" style:auto-text-indent="false"/>
      <style:text-properties style:font-name="標楷體" fo:font-size="14pt" style:font-size-asian="14pt" style:font-name-complex="標楷體" style:font-size-complex="14pt"/>
    </style:style>
    <style:style style:name="P88" style:family="paragraph" style:parent-style-name="樣式19">
      <style:paragraph-properties fo:margin-left="2.85cm" fo:margin-right="0cm" fo:line-height="0.635cm" fo:text-indent="-0.85cm" style:auto-text-indent="false"/>
      <style:text-properties style:font-name="標楷體" style:font-name-asian="標楷體" style:font-name-complex="標楷體"/>
    </style:style>
    <style:style style:name="P89" style:family="paragraph" style:parent-style-name="樣式7">
      <style:paragraph-properties fo:margin-left="2cm" fo:margin-right="0cm" fo:text-align="justify" style:justify-single-word="false" fo:text-indent="0.847cm" style:auto-text-indent="false"/>
    </style:style>
    <style:style style:name="P90" style:family="paragraph" style:parent-style-name="樣式7">
      <style:paragraph-properties fo:margin-left="3.387cm" fo:margin-right="0cm" fo:text-align="justify" style:justify-single-word="false" fo:text-indent="0cm" style:auto-text-indent="false"/>
    </style:style>
    <style:style style:name="P91" style:family="paragraph" style:parent-style-name="樣式7">
      <style:paragraph-properties fo:margin-left="2.54cm" fo:margin-right="0cm" fo:text-align="justify" style:justify-single-word="false" fo:text-indent="0.847cm" style:auto-text-indent="false"/>
    </style:style>
    <style:style style:name="P92" style:family="paragraph" style:parent-style-name="樣式7">
      <style:paragraph-properties fo:margin-left="2.54cm" fo:margin-right="0cm" fo:text-align="justify" style:justify-single-word="false" fo:text-indent="0.847cm" style:auto-text-indent="false"/>
      <style:text-properties style:font-name="標楷體" fo:font-size="14pt" fo:letter-spacing="normal" style:font-name-asian="標楷體" style:font-size-asian="14pt" style:font-name-complex="標楷體"/>
    </style:style>
    <style:style style:name="P93" style:family="paragraph" style:parent-style-name="Standard">
      <style:paragraph-properties fo:margin-left="3.528cm" fo:margin-right="0cm" fo:line-height="0.635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94" style:family="paragraph" style:parent-style-name="樣式19">
      <style:paragraph-properties fo:margin-left="2.745cm" fo:margin-right="0cm" fo:line-height="0.635cm" fo:text-indent="-0.751cm" style:auto-text-indent="false"/>
      <style:text-properties style:font-name="標楷體" style:font-name-asian="標楷體" style:font-name-complex="標楷體"/>
    </style:style>
    <style:style style:name="P95" style:family="paragraph" style:parent-style-name="Standard">
      <style:paragraph-properties fo:margin-left="3.251cm" fo:margin-right="0.212cm" fo:line-height="0.6cm" fo:text-align="justify" style:justify-single-word="false" fo:text-indent="-1.388cm" style:auto-text-indent="false"/>
      <style:text-properties style:font-name="標楷體" fo:font-size="14pt" style:letter-kerning="false" style:font-name-asian="標楷體" style:font-size-asian="14pt" style:font-name-complex="標楷體"/>
    </style:style>
    <style:style style:name="P96" style:family="paragraph" style:parent-style-name="Heading_20_1">
      <style:paragraph-properties fo:line-height="0.635cm" fo:text-align="center" style:justify-single-word="false"/>
      <style:text-properties style:font-name="標楷體" fo:font-size="16pt" style:font-name-asian="標楷體" style:font-size-asian="16pt" style:font-name-complex="標楷體" style:font-size-complex="16pt"/>
    </style:style>
    <style:style style:name="P97" style:family="paragraph" style:parent-style-name="Standard" style:master-page-name="Standard">
      <style:paragraph-properties fo:text-align="center" style:justify-single-word="false" style:page-number="auto"/>
      <style:text-properties style:font-name="標楷體" fo:font-size="36pt" officeooo:paragraph-rsid="00144582" style:font-name-asian="標楷體" style:font-size-asian="36pt" style:font-name-complex="標楷體" style:font-size-complex="36pt"/>
    </style:style>
    <style:style style:name="P98" style:family="paragraph" style:parent-style-name="Standard" style:master-page-name="轉換_20_1">
      <style:paragraph-properties fo:margin-left="0.99cm" fo:margin-right="0cm" fo:line-height="0.635cm" fo:text-align="center" style:justify-single-word="false" fo:text-indent="-0.99cm" style:auto-text-indent="false" style:page-number="auto"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99" style:family="paragraph" style:parent-style-name="Standard" style:list-style-name="WW8Num10">
      <style:text-properties style:font-name="標楷體" fo:font-size="14pt" style:font-name-asian="標楷體" style:font-size-asian="14pt" style:font-name-complex="標楷體" style:font-size-complex="14pt"/>
    </style:style>
    <style:style style:name="P100" style:family="paragraph" style:parent-style-name="Standard" style:list-style-name="WW8Num11">
      <style:paragraph-properties fo:line-height="0.635cm"/>
      <style:text-properties style:font-name="標楷體" fo:font-size="14pt" style:font-name-asian="標楷體" style:font-size-asian="14pt" style:font-name-complex="標楷體" style:font-size-complex="14pt"/>
    </style:style>
    <style:style style:name="P101" style:family="paragraph" style:parent-style-name="Standard" style:list-style-name="WW8Num11">
      <style:paragraph-properties fo:line-height="0.635cm" style:snap-to-layout-grid="false"/>
      <style:text-properties style:font-name="標楷體" fo:font-size="14pt" style:font-name-asian="標楷體" style:font-size-asian="14pt" style:font-name-complex="標楷體" style:font-size-complex="14pt"/>
    </style:style>
    <style:style style:name="P102" style:family="paragraph" style:parent-style-name="Standard" style:list-style-name="WW8Num11">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103" style:family="paragraph" style:parent-style-name="Standard" style:list-style-name="WW8Num13">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104" style:family="paragraph" style:parent-style-name="Standard" style:list-style-name="WW8Num13">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105" style:family="paragraph" style:parent-style-name="Standard" style:list-style-name="WW8Num9">
      <style:paragraph-properties fo:line-height="0.635cm" fo:text-align="justify" style:justify-single-word="false" style:snap-to-layout-grid="false"/>
      <style:text-properties style:font-name="標楷體" fo:font-size="14pt" officeooo:paragraph-rsid="0015a17d" style:font-name-asian="標楷體" style:font-size-asian="14pt" style:font-name-complex="標楷體" style:font-size-complex="14pt"/>
    </style:style>
    <style:style style:name="P106" style:family="paragraph" style:parent-style-name="Standard" style:list-style-name="WW8Num7">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107" style:family="paragraph" style:parent-style-name="Standard" style:list-style-name="WW8Num11">
      <style:paragraph-properties fo:line-height="0.635cm"/>
    </style:style>
    <style:style style:name="P108" style:family="paragraph" style:parent-style-name="Standard" style:list-style-name="WW8Num11">
      <style:paragraph-properties fo:line-height="0.635cm" style:snap-to-layout-grid="false"/>
    </style:style>
    <style:style style:name="P109" style:family="paragraph" style:parent-style-name="Standard" style:list-style-name="WW8Num11">
      <style:paragraph-properties fo:line-height="0.635cm" fo:text-align="justify" style:justify-single-word="false" style:snap-to-layout-grid="false"/>
    </style:style>
    <style:style style:name="P110" style:family="paragraph" style:parent-style-name="Standard" style:list-style-name="WW8Num13">
      <style:paragraph-properties fo:line-height="0.635cm" fo:text-align="justify" style:justify-single-word="false"/>
    </style:style>
    <style:style style:name="P111" style:family="paragraph" style:parent-style-name="Standard" style:list-style-name="WW8Num15">
      <style:paragraph-properties fo:line-height="0.635cm" fo:text-align="justify" style:justify-single-word="false" style:snap-to-layout-grid="false"/>
    </style:style>
    <style:style style:name="P112" style:family="paragraph" style:parent-style-name="Standard" style:list-style-name="WW8Num1">
      <style:paragraph-properties fo:line-height="0.635cm" fo:text-align="justify" style:justify-single-word="false" style:snap-to-layout-grid="false"/>
    </style:style>
    <style:style style:name="P113" style:family="paragraph" style:parent-style-name="Standard" style:list-style-name="WW8Num11">
      <style:paragraph-properties fo:margin-left="0.953cm" fo:margin-right="0cm" fo:line-height="0.635cm" fo:text-align="justify" style:justify-single-word="false" fo:text-indent="-0.953cm" style:auto-text-indent="false" style:snap-to-layout-grid="false"/>
    </style:style>
    <style:style style:name="P114" style:family="paragraph" style:parent-style-name="Standard" style:list-style-name="WW8Num11">
      <style:paragraph-properties fo:margin-left="1cm" fo:margin-right="0cm" fo:line-height="0.635cm" fo:text-indent="-1cm" style:auto-text-indent="false"/>
      <style:text-properties style:font-name="標楷體" fo:font-size="14pt" style:font-name-asian="標楷體" style:font-size-asian="14pt" style:font-name-complex="標楷體"/>
    </style:style>
    <style:style style:name="P115" style:family="paragraph" style:parent-style-name="Standard" style:list-style-name="WW8Num11">
      <style:paragraph-properties fo:margin-left="2cm" fo:margin-right="0cm" fo:line-height="0.635cm" fo:text-indent="-2cm" style:auto-text-indent="false"/>
      <style:text-properties style:font-name="標楷體" fo:font-size="14pt" style:font-name-asian="標楷體" style:font-size-asian="14pt" style:font-name-complex="標楷體" style:font-size-complex="14pt"/>
    </style:style>
    <style:style style:name="P116" style:family="paragraph" style:parent-style-name="Standard" style:list-style-name="WW8Num11">
      <style:paragraph-properties fo:margin-left="2cm" fo:margin-right="0cm" fo:line-height="0.635cm" fo:text-indent="-2cm" style:auto-text-indent="false" style:snap-to-layout-grid="false"/>
      <style:text-properties style:font-name="標楷體" fo:font-size="14pt" style:font-name-asian="標楷體" style:font-size-asian="14pt" style:font-name-complex="標楷體" style:font-size-complex="14pt"/>
    </style:style>
    <style:style style:name="P117" style:family="paragraph" style:parent-style-name="Standard" style:list-style-name="WW8Num11">
      <style:paragraph-properties fo:margin-left="2cm" fo:margin-right="0cm" fo:line-height="0.635cm" fo:text-align="justify" style:justify-single-word="false" fo:text-indent="-2cm" style:auto-text-indent="false" style:snap-to-layout-grid="false"/>
      <style:text-properties style:font-name="標楷體" fo:font-size="14pt" style:font-name-asian="標楷體" style:font-size-asian="14pt" style:font-name-complex="標楷體" style:font-size-complex="14pt"/>
    </style:style>
    <style:style style:name="P118" style:family="paragraph" style:parent-style-name="Standard" style:list-style-name="WW8Num11">
      <style:paragraph-properties fo:margin-left="2cm" fo:margin-right="0cm" fo:line-height="0.635cm" fo:text-align="justify" style:justify-single-word="false" fo:text-indent="-2cm" style:auto-text-indent="false" style:snap-to-layout-grid="false"/>
    </style:style>
    <style:style style:name="P119" style:family="paragraph" style:parent-style-name="Standard">
      <style:paragraph-properties fo:margin-left="3.104cm" fo:margin-right="0cm" fo:line-height="0.635cm" fo:text-align="justify" style:justify-single-word="false" fo:text-indent="-0.988cm" style:auto-text-indent="false" style:snap-to-layout-grid="false" style:writing-mode="lr-tb"/>
      <style:text-properties style:font-name="標楷體1" fo:font-size="14pt" style:font-name-asian="標楷體3" style:font-size-asian="14pt" style:font-name-complex="標楷體" style:font-size-complex="14pt"/>
    </style:style>
    <style:style style:name="P120" style:family="paragraph" style:parent-style-name="Standard">
      <style:paragraph-properties fo:margin-left="3.104cm" fo:margin-right="0cm" fo:line-height="0.635cm" fo:text-align="justify" style:justify-single-word="false" fo:text-indent="-0.988cm" style:auto-text-indent="false" style:writing-mode="lr-tb"/>
      <style:text-properties style:font-name="標楷體1" fo:font-size="14pt" style:font-name-asian="標楷體3" style:font-size-asian="14pt" style:font-size-complex="14pt"/>
    </style:style>
    <style:style style:name="P121" style:family="paragraph" style:parent-style-name="Standard" style:master-page-name="轉換_20_2">
      <style:paragraph-properties fo:line-height="0.706cm" fo:text-align="center" style:justify-single-word="false" style:page-number="auto"/>
      <style:text-properties style:text-position="super 58%" style:font-name="標楷體" fo:font-weight="bold" style:font-name-asian="標楷體" style:font-weight-asian="bold" style:font-name-complex="標楷體"/>
    </style:style>
    <style:style style:name="P122" style:family="paragraph" style:parent-style-name="Standard" style:list-style-name="WW8Num10">
      <style:paragraph-properties fo:break-before="page"/>
      <style:text-properties style:font-name="標楷體" fo:font-size="14pt" style:font-name-asian="標楷體" style:font-size-asian="14pt" style:font-name-complex="標楷體" style:font-size-complex="14pt"/>
    </style:style>
    <style:style style:name="P123" style:family="paragraph" style:parent-style-name="Standard" style:list-style-name="WW8Num16">
      <style:paragraph-properties fo:margin-left="1.752cm" fo:margin-right="0cm" fo:line-height="0.635cm" fo:text-align="justify" style:justify-single-word="false" fo:text-indent="-0.905cm" style:auto-text-indent="false" style:snap-to-layout-grid="false"/>
      <style:text-properties style:font-name="標楷體" fo:font-size="14pt" style:font-name-asian="標楷體" style:font-size-asian="14pt" style:font-name-complex="標楷體" style:font-size-complex="14pt"/>
    </style:style>
    <style:style style:name="P124" style:family="paragraph" style:parent-style-name="Standard" style:list-style-name="WW8Num16">
      <style:paragraph-properties fo:margin-left="1.752cm" fo:margin-right="0cm" fo:line-height="0.635cm" fo:text-align="justify" style:justify-single-word="false" fo:text-indent="-0.905cm" style:auto-text-indent="false" style:snap-to-layout-grid="false"/>
    </style:style>
    <style:style style:name="P125" style:family="paragraph" style:parent-style-name="Standard" style:list-style-name="WW8Num7">
      <style:paragraph-properties fo:margin-left="1.7cm" fo:margin-right="0cm" fo:line-height="0.635cm" fo:text-align="justify" style:justify-single-word="false" fo:text-indent="-0.85cm" style:auto-text-indent="false" style:snap-to-layout-grid="false"/>
      <style:text-properties style:font-name="標楷體" fo:font-size="14pt" style:font-name-asian="標楷體" style:font-size-asian="14pt" style:font-name-complex="標楷體" style:font-size-complex="14pt"/>
    </style:style>
    <style:style style:name="P126" style:family="paragraph" style:parent-style-name="Standard" style:list-style-name="WW8Num1">
      <style:paragraph-properties fo:margin-left="1.7cm" fo:margin-right="0cm" fo:line-height="0.635cm" fo:text-align="justify" style:justify-single-word="false" fo:text-indent="-0.85cm" style:auto-text-indent="false" style:snap-to-layout-grid="false"/>
      <style:text-properties style:font-name="標楷體" fo:font-size="14pt" style:font-name-asian="標楷體" style:font-size-asian="14pt" style:font-name-complex="標楷體" style:font-size-complex="14pt"/>
    </style:style>
    <style:style style:name="P127" style:family="paragraph" style:parent-style-name="Standard" style:list-style-name="WW8Num3">
      <style:paragraph-properties fo:margin-left="1.7cm" fo:margin-right="0cm" fo:line-height="0.635cm" fo:text-align="justify" style:justify-single-word="false" fo:text-indent="-0.85cm" style:auto-text-indent="false" style:snap-to-layout-grid="false"/>
      <style:text-properties style:font-name="標楷體" fo:font-size="14pt" style:font-name-asian="標楷體" style:font-size-asian="14pt" style:font-name-complex="標楷體" style:font-size-complex="14pt"/>
    </style:style>
    <style:style style:name="P128" style:family="paragraph" style:parent-style-name="Standard" style:list-style-name="WW8Num2">
      <style:paragraph-properties fo:margin-left="1.7cm" fo:margin-right="0cm" fo:line-height="0.635cm" fo:text-align="justify" style:justify-single-word="false" fo:text-indent="-0.85cm" style:auto-text-indent="false" style:snap-to-layout-grid="false"/>
      <style:text-properties style:font-name="標楷體" fo:font-size="14pt" style:font-name-asian="標楷體" style:font-size-asian="14pt" style:font-name-complex="標楷體" style:font-size-complex="14pt"/>
    </style:style>
    <style:style style:name="P129" style:family="paragraph" style:parent-style-name="Standard" style:list-style-name="WW8Num4">
      <style:paragraph-properties fo:margin-left="1.7cm" fo:margin-right="0cm" fo:line-height="0.635cm" fo:text-align="justify" style:justify-single-word="false" fo:text-indent="-0.85cm" style:auto-text-indent="false" style:snap-to-layout-grid="false"/>
      <style:text-properties style:font-name="標楷體" fo:font-size="14pt" style:font-name-asian="標楷體" style:font-size-asian="14pt" style:font-name-complex="標楷體" style:font-size-complex="14pt"/>
    </style:style>
    <style:style style:name="P130" style:family="paragraph" style:parent-style-name="Standard" style:list-style-name="WW8Num20">
      <style:paragraph-properties fo:margin-left="1.7cm" fo:margin-right="0cm" fo:line-height="0.635cm" fo:text-align="justify" style:justify-single-word="false" fo:text-indent="-0.85cm" style:auto-text-indent="false" style:snap-to-layout-grid="false"/>
      <style:text-properties style:font-name="標楷體" fo:font-size="14pt" style:font-name-asian="標楷體" style:font-size-asian="14pt" style:font-name-complex="標楷體" style:font-size-complex="14pt"/>
    </style:style>
    <style:style style:name="P131" style:family="paragraph" style:parent-style-name="Standard" style:list-style-name="WW8Num1">
      <style:paragraph-properties fo:margin-left="1.7cm" fo:margin-right="0cm" fo:line-height="0.635cm" fo:text-align="justify" style:justify-single-word="false" fo:text-indent="-0.85cm" style:auto-text-indent="false" style:snap-to-layout-grid="false"/>
    </style:style>
    <style:style style:name="P132" style:family="paragraph" style:parent-style-name="Standard" style:list-style-name="WW8Num4">
      <style:paragraph-properties fo:margin-left="1.7cm" fo:margin-right="0cm" fo:line-height="0.635cm" fo:text-align="justify" style:justify-single-word="false" fo:text-indent="-0.85cm" style:auto-text-indent="false" style:snap-to-layout-grid="false"/>
    </style:style>
    <style:style style:name="P133" style:family="paragraph" style:parent-style-name="Standard" style:list-style-name="WW8Num20">
      <style:paragraph-properties fo:margin-left="1.7cm" fo:margin-right="0cm" fo:line-height="0.635cm" fo:text-align="justify" style:justify-single-word="false" fo:text-indent="-0.85cm" style:auto-text-indent="false" style:snap-to-layout-grid="false"/>
    </style:style>
    <style:style style:name="P134" style:family="paragraph" style:parent-style-name="樣式7" style:list-style-name="WW8Num11">
      <style:paragraph-properties fo:text-align="justify" style:justify-single-word="false"/>
      <style:text-properties style:font-name="標楷體" fo:font-size="14pt" fo:letter-spacing="normal" style:font-name-asian="標楷體" style:font-size-asian="14pt" style:font-name-complex="標楷體"/>
    </style:style>
    <style:style style:name="T1" style:family="text">
      <style:text-properties style:font-name="標楷體" fo:font-weight="bold" style:font-name-asian="標楷體" style:font-weight-asian="bold" style:font-name-complex="標楷體" style:font-weight-complex="bold"/>
    </style:style>
    <style:style style:name="T2" style:family="text">
      <style:text-properties style:font-name="標楷體" fo:font-weight="bold" style:font-name-asian="標楷體" style:font-weight-asian="bold" style:font-name-complex="標楷體" style:font-size-complex="12pt" style:font-weight-complex="bold"/>
    </style:style>
    <style:style style:name="T3" style:family="text">
      <style:text-properties style:font-name="標楷體" fo:font-size="14pt" fo:font-weight="bold" style:font-size-asian="14pt" style:font-weight-asian="bold" style:font-name-complex="標楷體" style:font-size-complex="14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7"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8" style:family="text">
      <style:text-properties style:font-name="標楷體" fo:font-size="14pt" fo:letter-spacing="normal" style:font-size-asian="14pt" style:font-name-complex="標楷體" style:font-size-complex="14pt"/>
    </style:style>
    <style:style style:name="T9" style:family="text">
      <style:text-properties style:font-name="標楷體" fo:font-size="14pt" fo:letter-spacing="normal" style:font-size-asian="14pt" style:font-name-complex="標楷體" style:font-size-complex="14pt" style:font-weight-complex="bold"/>
    </style:style>
    <style:style style:name="T10" style:family="text">
      <style:text-properties style:font-name="標楷體" fo:font-size="14pt" fo:letter-spacing="normal" style:font-name-asian="標楷體" style:font-size-asian="14pt" style:font-name-complex="標楷體"/>
    </style:style>
    <style:style style:name="T11" style:family="text">
      <style:text-properties style:font-name="標楷體" fo:font-size="14pt" fo:letter-spacing="normal" style:font-name-asian="標楷體" style:font-size-asian="14pt" style:font-name-complex="標楷體" style:font-weight-complex="bold"/>
    </style:style>
    <style:style style:name="T12" style:family="text">
      <style:text-properties style:font-name="標楷體" fo:font-size="14pt" fo:letter-spacing="normal" style:font-name-asian="標楷體" style:font-size-asian="14pt" style:font-name-complex="標楷體" style:font-size-complex="14pt"/>
    </style:style>
    <style:style style:name="T13" style:family="text">
      <style:text-properties style:font-name="標楷體" fo:font-size="14pt" fo:letter-spacing="normal" style:text-underline-style="solid" style:text-underline-width="auto" style:text-underline-color="font-color" style:font-name-asian="標楷體" style:font-size-asian="14pt" style:font-name-complex="標楷體"/>
    </style:style>
    <style:style style:name="T14" style:family="text">
      <style:text-properties style:font-name="標楷體" fo:font-size="14pt" fo:letter-spacing="normal" fo:font-weight="bold" fo:background-color="#ffff00" loext:char-shading-value="0" style:font-size-asian="14pt" style:font-weight-asian="bold" style:font-name-complex="標楷體" style:font-size-complex="14pt"/>
    </style:style>
    <style:style style:name="T15" style:family="text">
      <style:text-properties style:font-name="標楷體" fo:font-size="14pt" fo:letter-spacing="-0.007cm" style:font-size-asian="14pt" style:font-name-complex="標楷體" style:font-size-complex="14pt" style:font-weight-complex="bold"/>
    </style:style>
    <style:style style:name="T16" style:family="text">
      <style:text-properties style:font-name="標楷體" fo:font-size="1pt" style:font-name-asian="標楷體" style:font-size-asian="1pt" style:font-name-complex="標楷體" style:font-size-complex="1pt"/>
    </style:style>
    <style:style style:name="T17" style:family="text">
      <style:text-properties style:font-name="Wingdings" fo:font-size="14pt" style:font-name-asian="Wingdings" style:font-size-asian="14pt" style:font-name-complex="Wingdings"/>
    </style:style>
    <style:style style:name="T18" style:family="text">
      <style:text-properties style:font-name="Wingdings" fo:font-size="14pt" style:font-name-asian="Wingdings" style:font-size-asian="14pt" style:font-name-complex="Wingdings" style:font-size-complex="14pt"/>
    </style:style>
    <style:style style:name="T19" style:family="text">
      <style:text-properties style:font-name="Wingdings" fo:font-size="14pt" fo:letter-spacing="normal" style:font-name-asian="Wingdings" style:font-size-asian="14pt" style:font-name-complex="Wingdings"/>
    </style:style>
    <style:style style:name="T20" style:family="text">
      <style:text-properties fo:font-size="16pt" style:font-size-asian="16pt" style:font-size-complex="16pt"/>
    </style:style>
    <style:style style:name="T21" style:family="text">
      <style:text-properties style:text-position="super 58%" style:font-name="標楷體" fo:font-weight="bold" style:font-weight-asian="bold" style:font-name-complex="標楷體" style:font-size-complex="12pt"/>
    </style:style>
    <style:style style:name="T22" style:family="text">
      <style:text-properties style:text-position="super 58%" style:font-name="標楷體" fo:letter-spacing="-0.007cm" fo:font-weight="bold" style:font-weight-asian="bold" style:font-name-complex="標楷體" style:font-size-complex="12pt"/>
    </style:style>
    <style:style style:name="T23" style:family="text">
      <style:text-properties style:font-name="標楷體1" fo:font-size="14pt" style:font-name-asian="標楷體3" style:font-size-asian="14pt" style:font-size-complex="14pt"/>
    </style:style>
    <style:style style:name="T24" style:family="text">
      <style:text-properties style:font-name="標楷體1" fo:font-size="14pt" style:text-underline-style="solid" style:text-underline-width="auto" style:text-underline-color="font-color" style:font-name-asian="標楷體3" style:font-size-asian="14pt" style:font-size-complex="14pt"/>
    </style:style>
    <style:style style:name="T25"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7">雲林縣政府</text:p>
      <text:p text:style-name="P8">投標須知（稿）</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able:table table:name="表格1" table:style-name="表格1">
        <table:table-column table:style-name="表格1.A"/>
        <table:table-row table:style-name="表格1.1">
          <table:table-cell table:style-name="表格1.A1" office:value-type="string">
            <text:p text:style-name="P3">第二層決行</text:p>
          </table:table-cell>
        </table:table-row>
        <table:table-row table:style-name="表格1.2">
          <table:table-cell table:style-name="表格1.A1" office:value-type="string">
            <text:p text:style-name="P7"><text:span text:style-name="T2">承辦人</text:span><text:span text:style-name="T1">　　　　　　</text:span><text:span text:style-name="T2">科長</text:span><text:span text:style-name="T1">　　　　　　副處長　　　　　　</text:span><text:span text:style-name="T2">處長</text:span><text:span text:style-name="T1">　　　　　　</text:span><text:span text:style-name="T2">縣長</text:span></text:p>
            <text:p text:style-name="P3"/>
          </table:table-cell>
        </table:table-row>
      </table:table>
      <text:p text:style-name="P98">雲林縣政府設計競賽投標須知暨評選作業規定(準用最有利標)</text:p>
      <text:p text:style-name="P10">(112年7月修訂)</text:p>
      <text:list xml:id="list685383567" text:style-name="WW8Num10">
        <text:list-item>
          <text:p text:style-name="P99">投標須知：</text:p>
        </text:list-item>
      </text:list>
      <text:p text:style-name="P4"><text:bookmark-start text:name="_Hlk77693243"/>以下各項招標規定內容，由機關填寫，投標廠商不得填寫或塗改。各項內含選項者，由機關擇符合本採購案者勾填。投標廠商除非經規定程序提出異議，否則於投標時，即視為同意本招標文件之全部內容。</text:p>
      <text:list xml:id="list3940551515" text:style-name="WW8Num11">
        <text:list-item>
          <text:p text:style-name="P100">本採購適用政府採購法(以下簡稱採購法)及其主管機關所訂定規定。</text:p>
        </text:list-item>
        <text:list-item>
          <text:p text:style-name="P113"><text:span text:style-name="T5">本須知為承攬契約基本條款之一，其效力視同契約。並請投標廠商依下列各點規定辦理。建議投標廠商於投標前，先行按本採購案各式須知及審查表內容，自我檢視投標文件是否符合規定，以避免投標文件錯誤或遺漏。</text:span><text:bookmark-start text:name="_Hlk116120697"/><text:span text:style-name="T5">本須知未載明之事項，依政府採購相關法令</text:span><text:bookmark-end text:name="_Hlk116120697"/><text:span text:style-name="T5">。</text:span></text:p>
        </text:list-item>
        <text:list-item>
          <text:p text:style-name="P102"><text:bookmark-end text:name="_Hlk77693243"/>本採購適用採購法：</text:p>
        </text:list-item>
      </text:list>
      <text:p text:style-name="P13">■(1)無例外情形。</text:p>
      <text:p text:style-name="P12"><text:span text:style-name="T18"></text:span><text:span text:style-name="T5">(2)本機關係軍事機關而有採購法第104條第1項但書之例外情形。</text:span></text:p>
      <text:p text:style-name="P12"><text:span text:style-name="T18"></text:span><text:span text:style-name="T5">(3)有採購法第105條第1項之例外情形。</text:span></text:p>
      <text:p text:style-name="P12"><text:span text:style-name="T18"></text:span><text:span text:style-name="T5">(4)有採購法第106條第1項之例外情形。</text:span></text:p>
      <text:h text:style-name="P96" text:outline-level="1">【案件基本資料章】</text:h>
      <text:list xml:id="list161619498515562" text:continue-numbering="true" text:style-name="WW8Num11">
        <text:list-item>
          <text:p text:style-name="P107"><text:span text:style-name="T5">本標案名稱：</text:span><text:span text:style-name="T6">　　　　　　　　　　</text:span><text:span text:style-name="T5">。</text:span></text:p>
        </text:list-item>
        <text:list-item>
          <text:p text:style-name="P100">採購標的為：</text:p>
        </text:list-item>
      </text:list>
      <text:p text:style-name="P16"><text:span text:style-name="T17"></text:span><text:span text:style-name="T4">工程</text:span></text:p>
      <text:p text:style-name="P16"><text:span text:style-name="T17"></text:span><text:span text:style-name="T4">勞務</text:span></text:p>
      <text:p text:style-name="P16"><text:span text:style-name="T17"></text:span><text:span text:style-name="T5">財物；</text:span><text:span text:style-name="T4">其性質為：</text:span><text:span text:style-name="T17"></text:span><text:span text:style-name="T4">購買；</text:span><text:span text:style-name="T17"></text:span><text:span text:style-name="T4">租賃；</text:span><text:span text:style-name="T17"></text:span><text:span text:style-name="T4">定製；</text:span><text:span text:style-name="T17"></text:span><text:span text:style-name="T4">兼具兩種以上性質者（請勾選）</text:span><text:span text:style-name="T5">。</text:span></text:p>
      <text:list xml:id="list161620575521593" text:continue-numbering="true" text:style-name="WW8Num11">
        <text:list-item>
          <text:p text:style-name="P101">本採購屬：</text:p>
        </text:list-item>
      </text:list>
      <text:p text:style-name="P17"><text:span text:style-name="T17"></text:span><text:span text:style-name="T5">(1)公告金額十分之一以下之採購。</text:span></text:p>
      <text:p text:style-name="P17"><text:span text:style-name="T17"></text:span><text:span text:style-name="T5">(2)逾公告金額十分之一未達公告金額之採購。</text:span></text:p>
      <text:p text:style-name="P17"><text:span text:style-name="T17"></text:span><text:span text:style-name="T5">(3)公告金額以上未達查核金額之採購。</text:span></text:p>
      <text:p text:style-name="P17"><text:span text:style-name="T17"></text:span><text:span text:style-name="T5">(4)查核金額以上未達巨額之採購。</text:span></text:p>
      <text:p text:style-name="P17"><text:span text:style-name="T17"></text:span><text:span text:style-name="T5">(5)巨額採購。</text:span></text:p>
      <text:p text:style-name="P18"><text:span text:style-name="T17"></text:span><text:span text:style-name="T5">已依「機關提報巨額採購使用情形及效益分析作業規定」第2點第1項，簽准預期使用情形及效益目標。</text:span></text:p>
      <text:list xml:id="list161619341464725" text:continue-numbering="true" text:style-name="WW8Num11">
        <text:list-item>
          <text:p text:style-name="P100">本採購預計金額(不公告者免填)：無</text:p>
        </text:list-item>
        <text:list-item>
          <text:p text:style-name="P107"><text:span text:style-name="T5">本採購預算金額：</text:span><text:span text:style-name="T6">　　　萬　　　　元整</text:span><text:span text:style-name="T5">。</text:span></text:p>
        </text:list-item>
        <text:list-item>
          <text:p text:style-name="P114">後續擴充：</text:p>
        </text:list-item>
      </text:list>
      <text:p text:style-name="P19"><text:span text:style-name="T5">■</text:span><text:span text:style-name="T4">本採購無後續擴充</text:span></text:p>
      <text:p text:style-name="P19"><text:span text:style-name="T17"></text:span><text:span text:style-name="T5">本採購保留未來向得標廠商後續擴充之權利：</text:span></text:p>
      <text:p text:style-name="P19"><text:span text:style-name="T5">1.本採購擬後續擴充之項目及內容為</text:span><text:span text:style-name="T6"> <text:s text:c="9"/></text:span><text:span text:style-name="T5">。</text:span></text:p>
      <text:p text:style-name="P20"><text:soft-page-break/>(擴充項目及內容未填時，為本採購案契約工作項目，如以原契約條件及單價續約核算付款，方得以換文方式辦理，免召開議價會議；擴充項目若非契約原有工作項目，仍須辦理議價)</text:p>
      <text:p text:style-name="P19"><text:span text:style-name="T5">本採購於</text:span><text:span text:style-name="T6"> <text:s text:c="10"/></text:span><text:span text:style-name="T5">時辦理後續擴充。(未填者，為本採購契約履約期滿前)</text:span></text:p>
      <text:p text:style-name="P19"><text:span text:style-name="T5">2.擴充之履約期間為</text:span><text:span text:style-name="T6"> <text:s text:c="6"/></text:span><text:span text:style-name="T5">、金額為新臺幣</text:span><text:span text:style-name="T6"> <text:s text:c="12"/></text:span><text:span text:style-name="T5">元整、數量為</text:span><text:span text:style-name="T6"> <text:s text:c="9"/></text:span><text:span text:style-name="T5">。 </text:span></text:p>
      <text:p text:style-name="P20">(履約期間、金額或數量應至少填寫一項，否則未保留本案後續擴充權利，並應將預估後續擴充項目所需金額計入採購金額。)</text:p>
      <text:list xml:id="list161620847962013" text:continue-numbering="true" text:style-name="WW8Num11">
        <text:list-item>
          <text:p text:style-name="P101">投標廠商之標價條件：</text:p>
        </text:list-item>
      </text:list>
      <text:p text:style-name="P25"><text:span text:style-name="T18"></text:span><text:span text:style-name="T5">(1)送達招標機關指定地點(由招標機關敘明地點)：</text:span><text:span text:style-name="T6">　</text:span></text:p>
      <text:p text:style-name="P25"><text:span text:style-name="T18"></text:span><text:span text:style-name="T5">(2)於招標機關指定地點完工(由招標機關敘明地點)：</text:span><text:span text:style-name="T6">　</text:span></text:p>
      <text:p text:style-name="P25"><text:span text:style-name="T18"></text:span><text:span text:style-name="T5">(3)其他(由招標機關敘明)：</text:span><text:span text:style-name="T6">　</text:span></text:p>
      <text:list xml:id="list161620579301991" text:continue-numbering="true" text:style-name="WW8Num11">
        <text:list-item>
          <text:p text:style-name="P102">本採購為：</text:p>
        </text:list-item>
      </text:list>
      <text:p text:style-name="P13">■(1)未分批辦理。</text:p>
      <text:p text:style-name="P12"><text:span text:style-name="T18"></text:span><text:span text:style-name="T5">(2)係分批辦理公告金額以上之採購，業經上級機關核准(文號：</text:span><text:span text:style-name="T6"> <text:s text:c="6"/></text:span><text:span text:style-name="T5">)，依總金額核計採購金額，分別按公告金額或查核金額以上之規定辦理。</text:span></text:p>
      <text:list xml:id="list161619463629018" text:continue-numbering="true" text:style-name="WW8Num11">
        <text:list-item>
          <text:p text:style-name="P102">本採購：</text:p>
        </text:list-item>
      </text:list>
      <text:p text:style-name="P12"><text:span text:style-name="T18"></text:span><text:span text:style-name="T5">(1)為共同供應契約。</text:span></text:p>
      <text:p text:style-name="P13">■(2)非共同供應契約。</text:p>
      <text:list xml:id="list161620947885235" text:continue-numbering="true" text:style-name="WW8Num11">
        <text:list-item>
          <text:p text:style-name="P102">本採購：</text:p>
        </text:list-item>
      </text:list>
      <text:p text:style-name="P12"><text:span text:style-name="T18"></text:span><text:span text:style-name="T5">(1)依採購法第24條規定以統包辦理招標。</text:span></text:p>
      <text:p text:style-name="P13">■(2)非以統包辦理招標。</text:p>
      <text:list xml:id="list161619869822884" text:continue-numbering="true" text:style-name="WW8Num11">
        <text:list-item>
          <text:p text:style-name="P134">招標方式為：限制性招標</text:p>
        </text:list-item>
      </text:list>
      <text:p text:style-name="P15">本案業經需求、使用或承辦採購單位敘明符合採購法第22條第1項第10款之情形，並簽報機關首長或其授權人員核准採限制性招標。公開評選、公開勘選優勝廠商：</text:p>
      <text:p text:style-name="P14"><text:span text:style-name="T5">■</text:span><text:span text:style-name="T10">依採購法第22條第1項第10款辦理。</text:span></text:p>
      <text:list xml:id="list161620117450729" text:continue-numbering="true" text:style-name="WW8Num11">
        <text:list-item>
          <text:p text:style-name="P101">決標原則：</text:p>
        </text:list-item>
      </text:list>
      <text:p text:style-name="P27">■最有利標(評選項目、標準及評定方式如附件)。</text:p>
      <text:p text:style-name="P31">■依採購法第22條第1項第10款準用最有利標。</text:p>
      <text:p text:style-name="P11"><text:span text:style-name="T17"></text:span><text:span text:style-name="T5">達一定分數或序位之未得標廠商，發給一定金額之獎勵金(由機關敘明一定分數或序位及其相對應之獎勵金)</text:span></text:p>
      <text:p text:style-name="P26"><text:span text:style-name="T5">分數(序位)：</text:span><text:span text:style-name="T6">　　</text:span><text:span text:style-name="T5">；獎勵金：新臺幣</text:span><text:span text:style-name="T6">　　　　　　　</text:span><text:span text:style-name="T5">元整</text:span></text:p>
      <text:p text:style-name="P26"><text:span text:style-name="T5">分數(序位)：</text:span><text:span text:style-name="T6">　　</text:span><text:span text:style-name="T5">；獎勵金：新臺幣</text:span><text:span text:style-name="T6">　　　　　　　</text:span><text:span text:style-name="T5">元整</text:span></text:p>
      <text:list xml:id="list161619707972077" text:continue-numbering="true" text:style-name="WW8Num11">
        <text:list-item>
          <text:p text:style-name="P102">無法決標時是否得依採購法第56條規定採行協商措施：</text:p>
        </text:list-item>
      </text:list>
      <text:p text:style-name="P12"><text:span text:style-name="T18"></text:span><text:span text:style-name="T5">(1)是；採行協商措施得更改之項目(請敘明)：</text:span></text:p>
      <text:p text:style-name="P13"><text:soft-page-break/>■(2)否。</text:p>
      <text:list xml:id="list161620793044387" text:continue-numbering="true" text:style-name="WW8Num11">
        <text:list-item>
          <text:p text:style-name="P101">本採購：</text:p>
        </text:list-item>
      </text:list>
      <text:p text:style-name="P14"><text:span text:style-name="T17"></text:span><text:span text:style-name="T10">(1)訂底價，但不公告底價。</text:span></text:p>
      <text:p text:style-name="P14"><text:span text:style-name="T17"></text:span><text:span text:style-name="T10">(2)訂底價，並公告底價。底價為：______________元整。</text:span></text:p>
      <text:p text:style-name="P14"><text:span text:style-name="T17"></text:span><text:span text:style-name="T10">(3)不訂底價，理由為：</text:span></text:p>
      <text:p text:style-name="P70"><text:span text:style-name="T17"></text:span><text:span text:style-name="T10">訂定底價確有困難之特殊或複雜案件；</text:span><text:span text:style-name="T17"></text:span><text:span text:style-name="T4">專業服務、技術服務、資訊服務、社會福利服務或文化創意服務者，以不訂底價之最有利標</text:span><text:span text:style-name="T10">。</text:span></text:p>
      <text:list xml:id="list161619521403355" text:continue-numbering="true" text:style-name="WW8Num11">
        <text:list-item>
          <text:p text:style-name="P101">本採購採：</text:p>
        </text:list-item>
      </text:list>
      <text:p text:style-name="P40">■(1)非複數決標。</text:p>
      <text:p text:style-name="P39"><text:span text:style-name="T18"></text:span><text:span text:style-name="T5">(2)複數決標，保留採購項目或數量選擇之組合權利 (項目或數量選擇之組合方式如附件</text:span><text:bookmark-start text:name="_Hlk116398659"/><text:span text:style-name="T5">，見本須知第七十三點</text:span><text:bookmark-end text:name="_Hlk116398659"/><text:span text:style-name="T5">。例如得由廠商分項報價之項目，或依不同數量報價之項目及數量之上、下限；投標廠商得標項目或數量之限制、開標順序、願比照得標廠商之價格者得併列為得標廠商、決標廠商家數上限等)。</text:span></text:p>
      <text:list xml:id="list161619675644031" text:continue-numbering="true" text:style-name="WW8Num11">
        <text:list-item>
          <text:p text:style-name="P101">本採購：</text:p>
        </text:list-item>
      </text:list>
      <text:p text:style-name="P13">(1)決標方式為：</text:p>
      <text:p text:style-name="P43"><text:span text:style-name="T17"></text:span><text:span text:style-name="T5">(1-1)總價決標。</text:span></text:p>
      <text:p text:style-name="P43"><text:span text:style-name="T17"></text:span><text:span text:style-name="T5">(1-2)分項決標。</text:span></text:p>
      <text:p text:style-name="P43"><text:span text:style-name="T17"></text:span><text:span text:style-name="T5">(1-3)分組決標。</text:span></text:p>
      <text:p text:style-name="P43"><text:span text:style-name="T17"></text:span><text:span text:style-name="T5">(1-4)依數量決標。</text:span></text:p>
      <text:p text:style-name="P43"><text:span text:style-name="T17"></text:span><text:span text:style-name="T5">(1-5)單價決標(以單價乘以預估數量之和決定得標廠商)。</text:span></text:p>
      <text:p text:style-name="P44"><text:span text:style-name="T17"></text:span><text:span text:style-name="T5">(1-6)依固定金額決標：</text:span><text:span text:style-name="T17"></text:span><text:span text:style-name="T4">固定總價</text:span><text:span text:style-name="T17"></text:span><text:span text:style-name="T4">項目固定單價</text:span><text:span text:style-name="T17"></text:span><text:span text:style-name="T4">固定費率</text:span><text:span text:style-name="T5">。</text:span></text:p>
      <text:p text:style-name="P43"><text:span text:style-name="T17"></text:span><text:span text:style-name="T5">(1-7)其他(由招標機關敘明)：</text:span></text:p>
      <text:p text:style-name="P45"><text:span text:style-name="T17"></text:span><text:span text:style-name="T5">(2)預算未完成立法程序前，得先辦理保留決標，俟預算通過後始決標生效。</text:span></text:p>
      <text:p text:style-name="P13">所稱固定金額，指機關公告時招標文件所載明之固定總價或項目固定單價或固定費率。廠商報價不得超過機關公告之固定金額；如廠商於投標文件內自願減價低於該固定金額，則視為投標廠商之回饋，決標時依該自願減價之金額決標。若廠商報價高於招標文件所載明之固定金額者，依本法第50條第1項第2款及招標文件規定，不予決標。</text:p>
      <text:list xml:id="list161621229286065" text:continue-numbering="true" text:style-name="WW8Num11">
        <text:list-item>
          <text:p text:style-name="P115"><text:s text:c="2"/>採購標的之功能、效益、規格、標準、數量或場所等說明及得標廠商應履行之契約責任：由招標機關另備如附件。</text:p>
        </text:list-item>
        <text:list-item>
          <text:p text:style-name="P116">依採購法第65條及採購法施行細則第87條之規定，本採購標的之下列部分及依其他法規規定應由得標廠商自行履約之部分，不得由其他廠商代為履行(視個案情形於招標時勾選；無者免填)： </text:p>
        </text:list-item>
      </text:list>
      <text:p text:style-name="P46"><text:span text:style-name="T17"></text:span><text:span text:style-name="T5">(1)主要部分為：</text:span><text:span text:style-name="T6"> <text:s text:c="8"/></text:span><text:span text:style-name="T5">。</text:span></text:p>
      <text:p text:style-name="P46"><text:span text:style-name="T17"></text:span><text:span text:style-name="T5">(2)應由得標廠商自行履行之部分為：</text:span><text:span text:style-name="T7"> <text:s text:c="6"/></text:span><text:span text:style-name="T5">。</text:span></text:p>
      <text:list xml:id="list161620821497239" text:continue-numbering="true" text:style-name="WW8Num11">
        <text:list-item>
          <text:p text:style-name="P117"><text:soft-page-break/>招標文件如有要求或提及特定之商標或商名、專利、設計或型式、特定來源地、生產者或供應者之情形，允許投標廠商提出同等品，其提出同等品之時機為：(由機關於招標時擇一勾選；未勾選者，為選項(2))</text:p>
        </text:list-item>
      </text:list>
      <text:p text:style-name="P47"><text:span text:style-name="T18"></text:span><text:span text:style-name="T5">(1)應於投標文件內預先提出者，廠商應於投標文件內敘明同等品之廠牌、價格及功能、效益、標準或特性等相關資料，以供審查。</text:span></text:p>
      <text:p text:style-name="P48"><text:span text:style-name="T18"></text:span><text:span text:style-name="T5">(2)得標廠商得於使用同等品前，依契約規定向機關提出同等品之廠牌、價格及功能、效益、標準或特性等相關資料，以供審查。</text:span></text:p>
      <text:list xml:id="list161619922046367" text:continue-numbering="true" text:style-name="WW8Num11">
        <text:list-item>
          <text:p text:style-name="P102">本採購依採購法第35條：</text:p>
        </text:list-item>
      </text:list>
      <text:p text:style-name="P49"><text:span text:style-name="T18"></text:span><text:span text:style-name="T5">(1)允許廠商於在不降低原有功能條件下，可提出可縮減工期、減<text:tab/>省經費或提高效率之替代方案(請載明允許項目)：</text:span></text:p>
      <text:p text:style-name="P50">■(2)不允許提出替代方案。</text:p>
      <text:list xml:id="list161621240198626" text:continue-numbering="true" text:style-name="WW8Num11">
        <text:list-item>
          <text:p text:style-name="P102">採購標的之維護修理(非指保固，不需維護修理者免填)：</text:p>
        </text:list-item>
      </text:list>
      <text:p text:style-name="P48"><text:span text:style-name="T18"></text:span><text:span text:style-name="T5">(1)由得標廠商負責一定期間，費用計入標價決標(招標機關敘明其期間)：</text:span></text:p>
      <text:p text:style-name="P49"><text:span text:style-name="T18"></text:span><text:span text:style-name="T5">(2)由機關自行負責。</text:span></text:p>
      <text:p text:style-name="P49"><text:span text:style-name="T18"></text:span><text:span text:style-name="T5">(3)另行招標。</text:span></text:p>
      <text:list xml:id="list161621059843167" text:continue-numbering="true" text:style-name="WW8Num11">
        <text:list-item>
          <text:p text:style-name="P117">依採購法第4條接受補助辦理採購者，補助機關名稱及地址(非屬此等採購者免填)：</text:p>
        </text:list-item>
        <text:list-item>
          <text:p text:style-name="P117">依採購法第5條由法人或團體代辦採購者，委託機關名稱及地址(非屬此等採購者免填)：</text:p>
        </text:list-item>
        <text:list-item>
          <text:p text:style-name="P117">依採購法第40條代辦採購者，洽辦機關名稱及地址(非屬此等採購者免填)：</text:p>
        </text:list-item>
      </text:list>
      <text:h text:style-name="P96" text:outline-level="1">【廠商資格章】</text:h>
      <text:list xml:id="list161620002369318" text:continue-numbering="true" text:style-name="WW8Num11">
        <text:list-item>
          <text:p text:style-name="P117">投標廠商之基本資格及應附具之證明文件如下(如允許依法令免申請核發本項基本資格證明文件之廠商參與投標，一併載明該等廠商免繳驗之證明文件；另如允許合作社為投標廠商，且投標廠商為合作社者，應依合作社法之規定，並附具合作社章程，且章程業務項目需涵蓋本採購委託工作項目)：</text:p>
        </text:list-item>
      </text:list>
      <text:p text:style-name="P28"><text:span text:style-name="T5">(一)、符合下列規定之一者：</text:span><text:span text:style-name="T6"> <text:s text:c="26"/></text:span></text:p>
      <text:p text:style-name="P30"><text:tab/> <text:s text:c="45"/></text:p>
      <text:p text:style-name="P28"><text:span text:style-name="T5">(二)、</text:span><text:bookmark-start text:name="_Hlk116119057"/><text:span text:style-name="T5">與提供招標標的有關之基本資格及應附具之證明文件</text:span><text:bookmark-end text:name="_Hlk116119057"/><text:span text:style-name="T5">(文件定義及說明於本須知第三十五點)：</text:span><text:span text:style-name="T6">　　　　　　　　　　 </text:span></text:p>
      <text:p text:style-name="P30"><text:s text:c="47"/></text:p>
      <text:p text:style-name="P32">(三)與履約能力有關之基本資格及應附具之證明文件（無者免填）：</text:p>
      <text:p text:style-name="P51"><text:bookmark-start text:name="_Hlk116119077"/><text:span text:style-name="T18"></text:span><text:span text:style-name="T5">1、廠商具有製造、供應或承做能力之證明：</text:span><text:span text:style-name="T6"> <text:s text:c="15"/></text:span></text:p>
      <text:p text:style-name="P51"><text:span text:style-name="T18"></text:span><text:span text:style-name="T5">2、廠商具有如期履約能力之證明：</text:span><text:span text:style-name="T6"> <text:s text:c="15"/></text:span></text:p>
      <text:p text:style-name="P51"><text:soft-page-break/><text:span text:style-name="T18"></text:span><text:span text:style-name="T5">3、廠商或其受雇人、從業人員具有專門技能之證明：</text:span><text:span text:style-name="T6"> <text:s text:c="15"/></text:span></text:p>
      <text:p text:style-name="P51"><text:span text:style-name="T18"></text:span><text:span text:style-name="T5">4、廠商具有維修、維護或售後服務能力之證明：</text:span><text:span text:style-name="T6"> <text:s text:c="15"/></text:span></text:p>
      <text:p text:style-name="P51"><text:span text:style-name="T18"></text:span><text:span text:style-name="T5">5、廠商信用之證明：</text:span><text:span text:style-name="T6"> <text:s text:c="15"/></text:span></text:p>
      <text:p text:style-name="P51"><text:span text:style-name="T18"></text:span><text:span text:style-name="T5">6、其他法令規定或經主管機關認定者：</text:span><text:span text:style-name="T6"> <text:s text:c="15"/></text:span></text:p>
      <text:p text:style-name="P29"><text:bookmark-end text:name="_Hlk116119077"/><text:span text:style-name="T18"></text:span><text:span text:style-name="T5">本採購內容涉及國家安全，不允許大陸地區廠商、第三地區含陸資成分廠商及在臺陸資廠商參與。</text:span></text:p>
      <text:list xml:id="list161621151160044" text:continue-numbering="true" text:style-name="WW8Num11">
        <text:list-item>
          <text:p text:style-name="P117"><text:bookmark-start text:name="_Hlk76739409"/>本採購屬特殊採購：(非特殊採購者免填)</text:p>
        </text:list-item>
      </text:list>
      <text:p text:style-name="P33">符合「投標廠商資格與特殊或巨額採購認定標準」</text:p>
      <text:p text:style-name="P29"><text:span text:style-name="T18"></text:span><text:span text:style-name="T5">第6條第___款；</text:span></text:p>
      <text:p text:style-name="P29"><text:span text:style-name="T18"></text:span><text:span text:style-name="T5">第7條第___款 (請註明款次)。</text:span><text:bookmark-end text:name="_Hlk76739409"/></text:p>
      <text:list xml:id="list161620341342892" text:continue-numbering="true" text:style-name="WW8Num11">
        <text:list-item>
          <text:p text:style-name="P117"><text:s text:c="2"/>投標廠商之特定資格及應附具之證明文件如下(限特殊或巨額之採購方可規定特定資格條件)：</text:p>
        </text:list-item>
      </text:list>
      <text:p text:style-name="P29"><text:span text:style-name="T18"></text:span><text:span text:style-name="T5">1、具有相當經驗或實績者：</text:span><text:span text:style-name="T6"> <text:s text:c="17"/></text:span></text:p>
      <text:p text:style-name="P33">(其範圍包括於截止投標日前五年內，完成與招標標的同性質或相當之工程、財物或勞務契約，其單次契約金額或數量不低於招標標的預算金額或數量之五分之二，或累計金額或數量不低於招標標的預算金額或數量，並得含採購機關（構）出具之驗收證明或啟用後功能正常之使用情形證明。)</text:p>
      <text:p text:style-name="P29"><text:span text:style-name="T18"></text:span><text:span text:style-name="T5">2、具有相當人力者：</text:span><text:span text:style-name="T6"> <text:s text:c="20"/></text:span></text:p>
      <text:p text:style-name="P33">(其範圍包括投標廠商現有與承包招標標的有關之專業或一般人力證明。)</text:p>
      <text:p text:style-name="P29"><text:span text:style-name="T18"></text:span><text:span text:style-name="T5">3、具有相當財力者：</text:span><text:span text:style-name="T6"> <text:s text:c="20"/></text:span></text:p>
      <text:p text:style-name="P33">(其範圍得包括實收資本額不低於招標標的預算金額之十分之一，或經會計師簽證或審計機關審定之上一會計年度或最近一年度財務報告及其所附報表，其內容合於下列規定者：</text:p>
      <text:p text:style-name="P33">（一）權益不低於招標標的預算金額十二分之一。</text:p>
      <text:p text:style-name="P33">（二）流動資產不低於流動負債。</text:p>
      <text:p text:style-name="P33">（三）總負債金額不超過權益四倍。但配合民營化政策之公營事業參加投標者，不在此限。)</text:p>
      <text:p text:style-name="P29"><text:span text:style-name="T18"></text:span><text:span text:style-name="T5">4、具有相當設備者：</text:span><text:span text:style-name="T6"> <text:s text:c="22"/></text:span></text:p>
      <text:p text:style-name="P33">(其範圍得包括完成與招標標的同性質或相當之工程、財物或勞務所需之自有設備。其尚無自有者，得以租賃、租賃承諾證明或採購中或得標後承諾採購證明代之。)</text:p>
      <text:p text:style-name="P29"><text:span text:style-name="T18"></text:span><text:span text:style-name="T5">5、具有符合國際或國家品質管理之驗證文件者：</text:span><text:span text:style-name="T6"> <text:s text:c="15"/></text:span></text:p>
      <text:p text:style-name="P29"><text:span text:style-name="T18"></text:span><text:span text:style-name="T5">6、其他經主管機關認定者：</text:span><text:span text:style-name="T6"> <text:s text:c="18"/></text:span></text:p>
      <text:list xml:id="list161620988891834" text:continue-numbering="true" text:style-name="WW8Num11">
        <text:list-item>
          <text:p text:style-name="P101">本採購：</text:p>
        </text:list-item>
      </text:list>
      <text:p text:style-name="P28"><text:span text:style-name="T18"></text:span><text:span text:style-name="T5">(1)依採購法第25條規定允許廠商共同投標；廠商家數上限為</text:span><text:span text:style-name="T18"></text:span><text:span text:style-name="T5">2家；</text:span><text:span text:style-name="T18"></text:span><text:span text:style-name="T5">3家；</text:span><text:span text:style-name="T18"></text:span><text:span text:style-name="T5">4家；</text:span><text:span text:style-name="T18"></text:span><text:span text:style-name="T5">5家。</text:span></text:p>
      <text:p text:style-name="P32"><text:soft-page-break/>招標文件已附共同投標須知及協議書範本，見本須知第七十三點。廠商投標時並應檢附共同投標協議書。</text:p>
      <text:p text:style-name="P32">■(2)不允許廠商共同投標。</text:p>
      <text:list xml:id="list161620403022661" text:continue-numbering="true" text:style-name="WW8Num11">
        <text:list-item>
          <text:p text:style-name="P117">外國廠商之投標資格及應提出之資格文件，附經公證或認證之中文譯本(不允許外國廠商投標者免填)：</text:p>
        </text:list-item>
        <text:list-item>
          <text:p text:style-name="P108"><text:span text:style-name="T5">本採購：</text:span><text:span text:style-name="T4">不適用我國締結之條約或協定，外國廠商：</text:span></text:p>
        </text:list-item>
      </text:list>
      <text:p text:style-name="P35"><text:span text:style-name="T19"></text:span><text:span text:style-name="T10">不可參與投標。我國廠商所供應</text:span><text:span text:style-name="T11">標的</text:span><text:span text:style-name="T10">之原產地須屬我國者。</text:span></text:p>
      <text:p text:style-name="P35"><text:span text:style-name="T19"></text:span><text:span text:style-name="T10">不可參與投標。但我國廠商所供應</text:span><text:span text:style-name="T11">標的</text:span><text:span text:style-name="T10">之原產地得為下列外國者：</text:span></text:p>
      <text:p text:style-name="P89"><text:span text:style-name="T12">1.</text:span><text:span text:style-name="T4">國家</text:span><text:span text:style-name="T12">或地區名稱：_________</text:span><text:span text:style-name="T10">(未列明者即不允許)</text:span></text:p>
      <text:p text:style-name="P73"><text:span text:style-name="T12">2.</text:span><text:span text:style-name="T4">是否</text:span><text:span text:style-name="T12">允許供應大陸地區標的：（未勾選者即不允許；</text:span><text:span text:style-name="T10">如允許者，須符合兩岸進口及貿易往來相關規定</text:span><text:span text:style-name="T12">）</text:span></text:p>
      <text:p text:style-name="P89"><text:span text:style-name="T19"></text:span><text:span text:style-name="T10">是 <text:s text:c="3"/></text:span><text:span text:style-name="T19"></text:span><text:span text:style-name="T10">否</text:span></text:p>
      <text:p text:style-name="P35"><text:span text:style-name="T19"></text:span><text:span text:style-name="T10">下列外國廠商可以參與投標：</text:span></text:p>
      <text:p text:style-name="P89"><text:span text:style-name="T12">1.</text:span><text:span text:style-name="T4">國家</text:span><text:span text:style-name="T12">或地區名稱：_________</text:span><text:span text:style-name="T10">(未列明者即不允許)</text:span></text:p>
      <text:p text:style-name="P73"><text:span text:style-name="T12">2.</text:span><text:span text:style-name="T4">是否</text:span><text:span text:style-name="T12">允許大陸地區廠商參與：（未勾選者即不允許；</text:span><text:span text:style-name="T10">如允許者，須符合兩岸進口及貿易往來相關規定</text:span><text:span text:style-name="T12">）</text:span></text:p>
      <text:p text:style-name="P89"><text:span text:style-name="T19"></text:span><text:span text:style-name="T10">是 <text:s text:c="3"/></text:span><text:span text:style-name="T19"></text:span><text:span text:style-name="T10">否</text:span></text:p>
      <text:p text:style-name="P89"><text:span text:style-name="T19"></text:span><text:span text:style-name="T12">3.</text:span><text:span text:style-name="T4">給予</text:span><text:span text:style-name="T10">下列差別待遇（可複選）：</text:span></text:p>
      <text:p text:style-name="P90"><text:span text:style-name="T17"></text:span><text:span text:style-name="T10">採購法第43條第1款之措施(招標文件須列明</text:span><text:span text:style-name="T4">作為採購評選之項目及其比率)</text:span><text:span text:style-name="T10">：</text:span></text:p>
      <text:p text:style-name="P91"><text:span text:style-name="T17"></text:span><text:span text:style-name="T10">採購法第43條第2款之措施：</text:span></text:p>
      <text:p text:style-name="P91"><text:span text:style-name="T17"></text:span><text:span text:style-name="T10">採購法第17條第2項</text:span><text:span text:style-name="T4">處理辦法之</text:span><text:span text:style-name="T10">措施：</text:span></text:p>
      <text:p text:style-name="P92"/>
      <text:p text:style-name="P35"><text:span text:style-name="T10">廠商所供應整體標的之組成項目(例如製成品之特定組件、工程內含之材料與設施)，其不允許使用大陸地區產品之項目：</text:span><text:span text:style-name="T13"> <text:s text:c="11"/></text:span><text:span text:style-name="T10">。</text:span></text:p>
      <text:p text:style-name="P33">本採購就取得或使用無人機部分應符合下列條款(與招標文件其他條款有不一致者，本條款優先適用)</text:p>
      <text:p text:style-name="P33">本採購不允許大陸地區廠商、第三地區含陸資成分廠商、在臺陸資廠商及經濟部投資審議委員會公告之陸資資訊服務業者參與。且符合下列規定：</text:p>
      <text:p text:style-name="P33">(1)屬機關取得財物者，廠商所供應標的，應符合相關目的事業主管機關之規範，整機不得為大陸廠牌(不及於零組件之廠牌)。</text:p>
      <text:p text:style-name="P29"><text:span text:style-name="T5">機關有特殊需求者，不允許使用大陸地區製造或大陸廠牌之零組件：</text:span><text:span text:style-name="T6"> <text:s text:c="22"/></text:span><text:span text:style-name="T5">。</text:span></text:p>
      <text:p text:style-name="P33">[例如軍、警、海巡等機關或關鍵基礎設施、重要人士在場、犯罪偵監等，由機關衡酌個案特性妥適訂定。]</text:p>
      <text:p text:style-name="P33">(1-1)廠商履約所供應之無人機，應符合下列要求：</text:p>
      <text:p text:style-name="P33">A.依遙控無人機管理規則第17條規定於交通部民用航空局登錄。</text:p>
      <text:p text:style-name="P33"><text:soft-page-break/>B.經無人機主管機關(交通部)及資通安全主管機關(數位發展部)認可之專業單位資安檢測通過，並持有該單位核發之資安檢測合格證明[無人機資安檢測需求詳附表]。</text:p>
      <text:p text:style-name="P33">C.具射頻功能且屬國家通訊傳播委員會公告「應經核准之電信管制射頻器材」者，應取得該會核發之審驗證明。</text:p>
      <text:p text:style-name="P29"><text:span text:style-name="T5">(1-2)其他：</text:span><text:span text:style-name="T6">　　　　　　　　　　</text:span><text:span text:style-name="T5">。</text:span></text:p>
      <text:p text:style-name="P33">(2)屬機關取得服務者，廠商履約人員不得為大陸籍人士；使用之無人機整機不得為大陸廠牌(不及於零組件之廠牌)。</text:p>
      <text:p text:style-name="P29"><text:span text:style-name="T5">機關有特殊需求者，不允許使用大陸地區製造或大陸廠牌之零組件：</text:span><text:span text:style-name="T6"> <text:s text:c="22"/></text:span><text:span text:style-name="T5">。</text:span></text:p>
      <text:p text:style-name="P33">[例如軍、警、海巡等機關或關鍵基礎設施、重要人士在場、犯罪偵監等，由機關衡酌個案特性妥適訂定。] <text:s text:c="14"/></text:p>
      <text:p text:style-name="P33">(2-1)廠商履約所使用之無人機，應符合下列要求：</text:p>
      <text:p text:style-name="P33">A.依遙控無人機管理規則第17條規定於交通部民用航空局登錄。</text:p>
      <text:p text:style-name="P33">B.經無人機主管機關(交通部)及資通安全主管機關(數位發展部)認可之專業單位資安檢測通過，並持有該單位核發之資安檢測合格證明[無人機資安檢測需求詳附表]。</text:p>
      <text:p text:style-name="P33">C.具射頻功能且屬國家通訊傳播委員會公告「應經核准之電信管制射頻器材」者，應取得該會核發之審驗證明。</text:p>
      <text:p text:style-name="P33">(2-2)無人機操作人，均應具民航局核發之合格專業操作證。</text:p>
      <text:p text:style-name="P33">(2-3)群飛活動飛經紅區者，其飛行計畫須經交通部及(或)活動所在之地方政府審核通過。。</text:p>
      <text:p text:style-name="P33">(2-4)法人應訂定作業手冊，經民航局能力審查核准，並經民航局及(或)地方政府同意飛航活動申請。</text:p>
      <text:p text:style-name="P29"><text:span text:style-name="T5">(2-5)其他：</text:span><text:span text:style-name="T6">　　　　　　　　　　</text:span><text:span text:style-name="T5">。</text:span></text:p>
      <text:list xml:id="list161619801913298" text:continue-numbering="true" text:style-name="WW8Num11">
        <text:list-item>
          <text:p text:style-name="P116">廠商有下列情形之一者，不得參加投標、作為決標對象或分包廠商或協助投標廠商：</text:p>
        </text:list-item>
      </text:list>
      <text:p text:style-name="P32">(一)提供規劃、設計服務之廠商，於依該規劃、設計結果辦理之採購。</text:p>
      <text:p text:style-name="P32">(二)代擬招標文件之廠商，於依該招標文件辦理之採購。</text:p>
      <text:p text:style-name="P32">(三)提供審標服務之廠商，於該服務有關之採購。</text:p>
      <text:p text:style-name="P32">(四)因履行機關契約而知悉其他廠商無法知悉或應秘密之資訊之廠商，於使用該等資訊有利於該廠商得標之採購。</text:p>
      <text:p text:style-name="P32">(五)提供專案管理服務之廠商，於該服務有關之採購。</text:p>
      <text:p text:style-name="P28"><text:span text:style-name="T18"></text:span><text:span text:style-name="T5">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span></text:p>
      <text:list xml:id="list161621338191299" text:continue-numbering="true" text:style-name="WW8Num11">
        <text:list-item>
          <text:p text:style-name="P102"><text:soft-page-break/>廠商應附具之證明文件定義及說明如下：</text:p>
        </text:list-item>
      </text:list>
      <text:p text:style-name="P33">(一)、廠商登記或設立之證明。如公司登記或商業登記證明文件、非屬營利事業之法人、機構或團體依法須辦理設立登記之證明文件、工廠登記證明文件、許可登記證明文件、執業執照、開業證明、立案證明或其他由政府機關或其授權機構核發該廠商係合法登記或設立之證明文件。</text:p>
      <text:p text:style-name="P53">(二)、廠商納稅之證明。如營業稅或所得稅。</text:p>
      <text:p text:style-name="P33">(三)、廠商依工業團體法或商業團體法加入工業或商業團體之證明。如會員證。</text:p>
      <text:p text:style-name="P33"/>
      <text:p text:style-name="P38">登記或設立之證明，廠商得以列印公開於目的事業主管機關網站之資料代之。廠商附具之證明文件，其內容與招標文件之規定有異，但截止投標前公開於目的事業主管機關網站之該廠商最新資料符合招標文件規定者，機關得允許廠商列印該最新資料代之。證照，依法令係按一定條件發給不同等級之證照或並定承包限額者，依其規定。登記或設立之證明，機關規定須具有特定營業項目方可參與投標者，其所規定之營業項目，不得不當限制競爭，並應以經濟部編訂之公司行號營業項目代碼表所列之大類、中類、小類或細類項目為基準。該特定營業項目非屬許可業務者，廠商所營事業之登記，如載明除許可業務外，得經營法令非禁止或限制之業務者，視為包括該特定營業項目。所營事業項目於代碼化實施前，以文字敘述方式登記者，機關於審查該案廠商之營業項目時，仍應考量其登記業務內容與代碼表所列項目之相關性，從寬認定。</text:p>
      <text:p text:style-name="P37"/>
      <text:p text:style-name="P37">納稅證明：</text:p>
      <text:p text:style-name="P36"><text:span text:style-name="T23">屬營業稅者(如公司行號)，為</text:span><text:span text:style-name="T24">營業稅繳款書收據聯</text:span><text:span text:style-name="T23">或主管稽徵機關核章之</text:span><text:span text:style-name="T24">最近一期營業人銷售額與稅額申報書收執聯</text:span><text:span text:style-name="T23">。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text:span></text:p>
      <text:p text:style-name="P36"><text:span text:style-name="T23">屬所得稅者(如自然人或事務所)，為</text:span><text:span text:style-name="T24">綜合所得稅納稅證明書</text:span><text:span text:style-name="T23">或</text:span><text:span text:style-name="T24">綜合所得稅結算申報繳費收執聯</text:span><text:span text:style-name="T23">。廠商不及提出最近一期證明者，得以前一期之納稅證明代之。</text:span></text:p>
      <text:p text:style-name="P36"><text:span text:style-name="T23">營業税或所得稅之納稅證明，得以與上開最近一期或前一期證明相同期間內主管稽徵機關核發之</text:span><text:span text:style-name="T24">無違章欠稅之查復表</text:span><text:span text:style-name="T23">代之。</text:span></text:p>
      <text:p text:style-name="P33"/>
      <text:p text:style-name="P33">加入工業或商業團體之證明，除法令另有規定外，不得限制由特定<text:soft-page-break/>區域之團體出具；投標廠商為外國廠商者，得免附具。</text:p>
      <text:h text:style-name="P96" text:outline-level="1">【投標文件章】</text:h>
      <text:list xml:id="list161620977898332" text:continue-numbering="true" text:style-name="WW8Num11">
        <text:list-item>
          <text:p text:style-name="P117">本採購開標採：不分段開標。所有投標文件置於一標封內<text:tab/>，不必按文件屬性分別裝封。</text:p>
        </text:list-item>
        <text:list-item>
          <text:p text:style-name="P117">廠商應遞送投標文件份數：1式1份，另服務建議書1式___份，製作服務建議書所需費用由廠商自理。</text:p>
        </text:list-item>
      </text:list>
      <text:p text:style-name="P33">投標廠商宜依資格(證件)審查表所列審查項目逐一檢附齊全並填寫完整。若審查表所列審查項目與招標文件規定不一致時，廠商應依採購法第41條規定向機關提出釋疑。</text:p>
      <text:p text:style-name="P33">本採購依採購法第33條第3項：不允許廠商於開標前補正非契約必要之點之文件(意即廠商投標後，不得以任何理由要求領回或修改已投標之文件)。但機關變更或補充招標文件內容者，不在此限。</text:p>
      <text:p text:style-name="P29"><text:span text:style-name="T5">電子領標廠商之投標封附上該標案之領標電子憑據書面明細或於開標後依機關通知再行提出（自通知起30分鐘內）</text:span><text:span text:style-name="T4">。</text:span></text:p>
      <text:list xml:id="list161619981085616" text:continue-numbering="true" text:style-name="WW8Num11">
        <text:list-item>
          <text:p text:style-name="P118"><text:span text:style-name="T5">投標文件須於</text:span><text:span text:style-name="T6"> <text:s text:c="2"/></text:span><text:span text:style-name="T5">年</text:span><text:span text:style-name="T6"> <text:s text:c="2"/></text:span><text:span text:style-name="T5">月</text:span><text:span text:style-name="T6"> <text:s text:c="2"/></text:span><text:span text:style-name="T5">日8時30分前，以郵遞、專人送達至下列收件地點：以郵遞方式寄達斗六西平路郵局第449號信箱或專人於上班時間送達本縣採購中心發包課。</text:span></text:p>
        </text:list-item>
      </text:list>
      <text:p text:style-name="P33">截止收件日為辦公日，而該日因故停止辦公，以其次一辦公日之同一截止收件時間代之。</text:p>
      <text:list xml:id="list161619272595102" text:continue-numbering="true" text:style-name="WW8Num11">
        <text:list-item>
          <text:p text:style-name="P117">廠商得以電子資料傳輸方式於投標截止期限前遞送投標文件，該電子化資料，並視同正式文件，得免另備書面文件。供遞送之電傳號碼/網址為(不允許者免填)：</text:p>
        </text:list-item>
        <text:list-item>
          <text:p text:style-name="P101"><text:s text:c="2"/>投標文件使用文字：</text:p>
        </text:list-item>
      </text:list>
      <text:p text:style-name="P54"><text:span text:style-name="T18"></text:span><text:span text:style-name="T5">(1)中文(正體字)。</text:span></text:p>
      <text:p text:style-name="P55">■(2)中文(正體字)，但特殊技術或材料之圖文資料得使用英文。</text:p>
      <text:p text:style-name="P54"><text:span text:style-name="T18"></text:span><text:span text:style-name="T5">(3)其他(由招標機關敘明)：</text:span></text:p>
      <text:list xml:id="list161621203914227" text:continue-numbering="true" text:style-name="WW8Num11">
        <text:list-item>
          <text:p text:style-name="P118"><text:span text:style-name="T5">投標文件有效期：自投標時起至開標後</text:span><text:span text:style-name="T6">40</text:span><text:span text:style-name="T5">日止。如機關無法於前開有效期內決標，得於必要時洽請廠商延長投標文件之有效期。</text:span></text:p>
        </text:list-item>
        <text:list-item>
          <text:p text:style-name="P101">投標廠商標價幣別：新臺幣。</text:p>
        </text:list-item>
      </text:list>
      <text:p text:style-name="P41">投標廠商之標價有下列情形之一為投標文件內容不符合招標文件之規定：(預算或底價未公告者免填)</text:p>
      <text:p text:style-name="P41">■(1)高於公告之預算者。</text:p>
      <text:p text:style-name="P39"><text:span text:style-name="T18"></text:span><text:span text:style-name="T5">(2)高於公告之底價者。</text:span></text:p>
      <text:list xml:id="list161620129900714" text:continue-numbering="true" text:style-name="WW8Num11">
        <text:list-item>
          <text:p text:style-name="P101">押標金金額(無押標金者免填，有押標金者不得逾新臺幣5千萬元)：</text:p>
        </text:list-item>
      </text:list>
      <text:p text:style-name="P56"><text:span text:style-name="T18"></text:span><text:span text:style-name="T5">(1)一定金額：</text:span><text:span text:style-name="T6"> <text:s text:c="6"/></text:span><text:span text:style-name="T5">元整；</text:span></text:p>
      <text:p text:style-name="P56"><text:span text:style-name="T18"></text:span><text:span text:style-name="T5">(2)標價之一定比率：_____%</text:span></text:p>
      <text:p text:style-name="P58">優良廠商減收押標金條件，見本須知第六十一點</text:p>
      <text:p text:style-name="P33"><text:soft-page-break/>採電子投標之廠商，押標金予以減收金額(無者免填) ：</text:p>
      <text:list xml:id="list161621133635626" text:continue-numbering="true" text:style-name="WW8Num11">
        <text:list-item>
          <text:p text:style-name="P101">無押標金之理由為：</text:p>
        </text:list-item>
      </text:list>
      <text:p text:style-name="P56"><text:span text:style-name="T18"></text:span><text:span text:style-name="T5">(1)</text:span><text:span text:style-name="T4">勞務採購。</text:span></text:p>
      <text:p text:style-name="P56"><text:span text:style-name="T18"></text:span><text:span text:style-name="T5">(2)依市場交易慣例或採購案特性，無收取押標金之必要或可能者。</text:span></text:p>
      <text:list xml:id="list161621133163567" text:continue-numbering="true" text:style-name="WW8Num11">
        <text:list-item>
          <text:p text:style-name="P117">押標金有效期(無押標金者不適用)：除招標文件另有規定外，其有效期應較招標文件規定之報價有效期長30日，廠商延長報價有效期者，其所繳納押標金之有效期應一併延長之。</text:p>
        </text:list-item>
        <text:list-item>
          <text:p text:style-name="P117">押標金繳納期限：截止投標期限前並應以投標廠商名義繳納(無押標金者不適用)。</text:p>
        </text:list-item>
      </text:list>
      <text:p text:style-name="P33">繳納押標金之單據附於投標文件檢送。但現金應繳納至指定之收受處所或金融機構帳號。</text:p>
      <text:list xml:id="list161619932569519" text:continue-numbering="true" text:style-name="WW8Num11">
        <text:list-item>
          <text:p text:style-name="P117">履約保證金金額(無者免填)：</text:p>
        </text:list-item>
      </text:list>
      <text:p text:style-name="P29"><text:span text:style-name="T18"></text:span><text:span text:style-name="T5">一定金額：</text:span><text:span text:style-name="T6"> <text:s text:c="6"/></text:span><text:span text:style-name="T5">元整；</text:span></text:p>
      <text:p text:style-name="P29"><text:span text:style-name="T18"></text:span><text:span text:style-name="T5">契約金額之一定比率：</text:span><text:span text:style-name="T6"> <text:s text:c="4"/></text:span><text:span text:style-name="T5">%。</text:span></text:p>
      <text:p text:style-name="P40">優良廠商減收履約保證金條件，見本須知第六十一點</text:p>
      <text:list xml:id="list161620805706223" text:continue-numbering="true" text:style-name="WW8Num11">
        <text:list-item>
          <text:p text:style-name="P101">無履約保證金之理由為：</text:p>
        </text:list-item>
      </text:list>
      <text:p text:style-name="P28"><text:span text:style-name="T18"></text:span><text:span text:style-name="T5">(1)</text:span><text:span text:style-name="T4">勞務採購</text:span><text:span text:style-name="T5">。</text:span></text:p>
      <text:p text:style-name="P28"><text:span text:style-name="T18"></text:span><text:span text:style-name="T5">(2)依市場交易慣例或採購案特性，無收取履約保證金之必要或可能者。</text:span></text:p>
      <text:list xml:id="list161620008527764" text:continue-numbering="true" text:style-name="WW8Num11">
        <text:list-item>
          <text:p text:style-name="P117">履約保證金繳納期限(無履約保證金者不適用)：</text:p>
        </text:list-item>
      </text:list>
      <text:p text:style-name="P29"><text:span text:style-name="T5">■未達巨額金額採購者，於訂約前繳納；巨額採購者，決標日起</text:span><text:span text:style-name="T6">　　</text:span><text:span text:style-name="T5">日(未填寫者，為30日)內繳納。</text:span></text:p>
      <text:p text:style-name="P29"><text:span text:style-name="T18"></text:span><text:span text:style-name="T5">機關另行通知。</text:span></text:p>
      <text:list xml:id="list161621274537549" text:continue-numbering="true" text:style-name="WW8Num11">
        <text:list-item>
          <text:p text:style-name="P134"><text:s text:c="2"/>履約保證金有效期(無履約保證金者不適用)：</text:p>
        </text:list-item>
      </text:list>
      <text:p text:style-name="P42">廠商以銀行開發或保兌之不可撤銷擔保信用狀、銀行之書面連帶保證或保險公司之保證保險單繳納履約保證金者，其有效期應較契約約定之最後施工、供應或安裝期限長__日（由機關於招標時自行填列，未填列者，為90日）。但得標廠商以銀行開立之不可撤銷擔保信用狀或銀行之書面連帶保證繳納，有效期未能立即涵蓋上述有效期，須先以較短有效期繳納者，其有效期每次至少__年（由機關於招標時自行填列，未填列者，為3年，末次之有效期得少於3年）。得標廠商應於有效期屆滿前__日（由機關於招標時自行填列，未填列者，為30日）辦理完成繳交符合契約約定額度之保證金。</text:p>
      <text:list xml:id="list161620674276852" text:continue-numbering="true" text:style-name="WW8Num11">
        <text:list-item>
          <text:p text:style-name="P117">保固保證金金額(無者免填)：</text:p>
        </text:list-item>
      </text:list>
      <text:p text:style-name="P29"><text:span text:style-name="T18"></text:span><text:span text:style-name="T5">一定金額：</text:span><text:span text:style-name="T6"> <text:s text:c="6"/></text:span><text:span text:style-name="T5">元整；</text:span></text:p>
      <text:p text:style-name="P29"><text:span text:style-name="T18"></text:span><text:span text:style-name="T5">契約金額之一定比率：</text:span><text:span text:style-name="T6"> <text:s text:c="2"/></text:span><text:span text:style-name="T5">%。</text:span></text:p>
      <text:p text:style-name="P40">優良廠商減收保固保證金條件，見本須知第六十一點</text:p>
      <text:list xml:id="list161619570465153" text:continue-numbering="true" text:style-name="WW8Num11">
        <text:list-item>
          <text:p text:style-name="P117">保固保證金有效期(無保固保證金者不適用)：除招標文件另有規定<text:soft-page-break/>外，其有效期應較契約規定之保固期長90日。</text:p>
        </text:list-item>
        <text:list-item>
          <text:p text:style-name="P117">保固保證金繳納期限(無保固保證金者不適用)：於履約標的完成驗收付款前應繳納保固保證金。其屬分段起算保固期者，並得分段繳納。並得以相當額度之履約保證金或應付契約價金代之。</text:p>
        </text:list-item>
        <text:list-item>
          <text:p text:style-name="P117">預付款還款保證金額(無者免填)：</text:p>
        </text:list-item>
      </text:list>
      <text:p text:style-name="P52"><text:span text:style-name="T18"></text:span><text:span text:style-name="T5">一定金額：</text:span><text:span text:style-name="T6"> <text:s text:c="6"/></text:span><text:span text:style-name="T5">元整；</text:span><text:span text:style-name="T18"></text:span><text:span text:style-name="T5">契約金額之一定比率：</text:span><text:span text:style-name="T6"> <text:s text:c="4"/></text:span><text:span text:style-name="T5">%。</text:span></text:p>
      <text:list xml:id="list161620482124603" text:continue-numbering="true" text:style-name="WW8Num11">
        <text:list-item>
          <text:p text:style-name="P117">預付款還款保證有效期(無預付款還款保證者不適用)：</text:p>
        </text:list-item>
      </text:list>
      <text:p text:style-name="P42">除招標文件另有規定外，其有效期應較契約規定之最後施工、供應或安裝期限長九十日。廠商未能依契約規定期限履約或因可歸責於廠商之事由致無法於前項有效期內完成驗收者，預付款還款保證之有效期應按遲延期間延長之。</text:p>
      <text:list xml:id="list161619815871052" text:continue-numbering="true" text:style-name="WW8Num11">
        <text:list-item>
          <text:p text:style-name="P117">預付款還款保證繳納期限(無預付款還款保證者不適用)：支領預付款前應先提供同額預付款還款保證。</text:p>
        </text:list-item>
        <text:list-item>
          <text:p text:style-name="P117"><text:bookmark-start text:name="_Hlk116120006"/>押標金及保證金應以投標廠商或得標廠商名義繳納。機關允許共同投標時，由共同投標廠商共同繳納押標金及保證金，或由共同投標協議書所指定之代表廠商繳納。其並須提供擔保者，亦同。</text:p>
        </text:list-item>
      </text:list>
      <text:p text:style-name="P33"><text:bookmark-end text:name="_Hlk116120006"/>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p>
      <text:list xml:id="list161621280525846" text:continue-numbering="true" text:style-name="WW8Num11">
        <text:list-item>
          <text:p text:style-name="P102">以現金繳納押標金或保證金之規定(無押標金或保證金者不適用)：</text:p>
        </text:list-item>
      </text:list>
      <text:p text:style-name="P57">(一)押標金得於政府電子採購網線上繳納。(距截止投標期限不足5分鐘時，將無法使用本方式繳納押標金，請廠商提早作業)</text:p>
      <text:p text:style-name="P57">(二)未採線上繳納者，其繳納處所或金融機構帳號：應於截止期限前，至招標機關指定之收受金融機構繳納，本機關金融機構為台灣銀行斗六分行：</text:p>
      <text:p text:style-name="P57">(1)押標金戶名為「雲林縣政府押標金專戶」，帳號為031038003152，並請廠商加註採購標案名稱。</text:p>
      <text:p text:style-name="P57">(2)其他保證金戶名為「雲林縣公庫」，帳號為031000000000，並請廠商加註採購標案名稱及保證金種類。</text:p>
      <text:list xml:id="list161621253033034" text:continue-numbering="true" text:style-name="WW8Num11">
        <text:list-item>
          <text:p text:style-name="P117">以其他方式繳納押標金或保證金之注意事項：</text:p>
        </text:list-item>
      </text:list>
      <text:p text:style-name="P33">(一)押標金或保證金以金融機構本票、支票、保付支票或郵政匯票繳納者，應為即期並以機關(雲林縣政府)為受款人。未填寫受款人者，以執票之機關為受款人。</text:p>
      <text:p text:style-name="P29"><text:span text:style-name="T5">(二)押標金或保證金以設定質權之金融機構定期存款單、銀行開發或保兌之不可撤銷擔保信用狀、銀行書面連帶保證、保險公司之保證保險單或其他擔保繳納者，依其性質，應分別記載機關為質權人、受益</text:span><text:soft-page-break/><text:span text:style-name="T5">人、被保證人或被保險人。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xml:id="list161620888577610" text:continue-numbering="true" text:style-name="WW8Num11">
        <text:list-item>
          <text:p text:style-name="P117"><text:s text:c="2"/>為押標金保證金暨其他擔保作業辦法第33條之5第2項所稱優良廠商者(公開於政府電子採購網https://web.pcc.gov.tw/常用查詢/優良廠商名單/有效名單列表)，押標金及保證金予以減收金額：</text:p>
        </text:list-item>
      </text:list>
      <text:p text:style-name="P59">■行政院公共工程委員會公共工程金質獎之得獎廠商，減收原應繳額度之50%。</text:p>
      <text:p text:style-name="P59">■其他獎項(由招標機關敘明獎項名稱及減收額度，其減收總額度不逾原定應繳總額之50%)：</text:p>
      <text:p text:style-name="P93">(一)、投標廠商為獲雲林縣政府金雲獎優良獎「特優」者減收應繳總額之50%；「優等」者減收應繳總額之30%。</text:p>
      <text:p text:style-name="P93">(二)、投標廠商為獲勞動部金安獎得獎廠商者減收應繳總額之50%。</text:p>
      <text:p text:style-name="P41">為押標金保證金暨其他擔保作業辦法第33條之6所稱全球化廠商者，押標金及保證金予以減收之金額(無者免填)：</text:p>
      <text:p text:style-name="P41">為營造業法第51條所稱優良營造業，參與案件屬營造業法所稱營繕工程之工程採購者，押標金及保證金予以減收金額，其減收金額不併入前2項減收總額度計算(無者免填)：押標金及保證金予以減收金額為應繳總額之50%。</text:p>
      <text:list xml:id="list161621176638540" text:continue-numbering="true" text:style-name="WW8Num11">
        <text:list-item>
          <text:p text:style-name="P117">如投標廠商係屬優良廠商，如需辦理押標金減收事宜者，請投標時檢附獎狀或公文等影本資料或列印上開優良廠商名單資料，另上開資料得於開標時予補正；如需辦理其他保證金減收事宜者，請於各繳納期限前檢附前開文件憑辦減收事宜。另如廠商同時獲得二個以上優良廠商獎項者，依押標金保證金暨其他擔保作業辦法第33條之5規定，押標金、履約保證金暨保固保證金予以減收額度以不逾原定各應繳額度之50%為限。</text:p>
        </text:list-item>
      </text:list>
      <text:p text:style-name="P33"><text:bookmark-start text:name="_Hlk116120088"/>機關允許共同投標時，投標廠商之共同投標成員包含得減收押標金及保證金之廠商者，減收金額為共同投標協議書中得減收押標金廠商所占契約金額比率乘以符合上一點規定之減收額度之總和。</text:p>
      <text:list xml:id="list161620253958022" text:continue-numbering="true" text:style-name="WW8Num11">
        <text:list-item>
          <text:p text:style-name="P118"><text:bookmark-end text:name="_Hlk116120088"/><text:span text:style-name="T17"></text:span><text:span text:style-name="T5">履約保證金或</text:span><text:span text:style-name="T17"></text:span><text:span text:style-name="T5">保固保證金(勾選適用項目，未勾選者本條不適用)，得標廠商提出其他廠商之履約及賠償連帶保證者予以減收之金額(未勾選者為選項2)：</text:span></text:p>
        </text:list-item>
      </text:list>
      <text:p text:style-name="P60"><text:span text:style-name="T17"></text:span><text:span text:style-name="T4">1.得以</text:span><text:span text:style-name="T5">符合</text:span><text:span text:style-name="T4">招標文件所定投標廠商資格條件之其他廠商之履約及賠償連帶保證</text:span><text:span text:style-name="T5">代之；</text:span></text:p>
      <text:p text:style-name="P62">(1)未達公告金額之採購，除招標文件另有規定外，廠商得以符合招標文件所定投標廠商資格條件之其他廠商之履約及賠償連<text:soft-page-break/>帶保證，取代應繳納之保證金；<text:bookmark-start text:name="_Hlk116399499"/>但連帶保證之廠商應以依法得為保證、未參與投標，且無本法第103條第1項不得參加投標或作為決標對象或分包廠商之情形者為限。<text:bookmark-end text:name="_Hlk116399499"/></text:p>
      <text:p text:style-name="P61"><text:span text:style-name="T5">(2)公告金額以上之採購，除招標文件另有規定外，廠商以符合招標文件所定投標廠商資格條件之其他廠商之履約及賠償連帶保證者，其應繳納之保證金得予減收，</text:span><text:bookmark-start text:name="_Hlk116399512"/><text:span text:style-name="T5">減收額度為履約保證金或保固保證金額度之</text:span><text:span text:style-name="T6"> <text:s text:c="4"/></text:span><text:span text:style-name="T5">(未填者為百分之五十)；但連帶保證之廠商應以依法得為保證、未參與投標，且無本法第103條第1項不得參加投標或作為決標對象或分包廠商之情形者為限。</text:span><text:bookmark-end text:name="_Hlk116399512"/></text:p>
      <text:p text:style-name="P60"><text:span text:style-name="T17"></text:span><text:span text:style-name="T4">2.不得以其他廠商之履約及賠償連帶保證</text:span><text:span text:style-name="T5">代之。</text:span></text:p>
      <text:list xml:id="list161619953579216" text:continue-numbering="true" text:style-name="WW8Num11">
        <text:list-item>
          <text:p text:style-name="P117">機關依本須知同意以連帶保證廠商代之者，其提出連帶保證廠商文件之期限準用保證金之規定，連帶保證責任不因保證金分次發還而遞減；保證金有不發還之情形者，得標廠商及連帶保證廠商應向本機關補繳該不發還金額中原由連帶保證取代之同比例金額。但依情形已洽由連帶保證廠商履約者，免於補繳。以上二情形應於該連帶保證文件中敘明。同一廠商同時作為各機關採購契約之連帶保證廠商者，以二契約為限。機關同意以連帶保證廠商代之者，應立即將該連帶保證廠商及相關資料傳輸至主管機關指定之資料庫登錄之，無法登錄者機關不得接受該連帶保證廠商。</text:p>
        </text:list-item>
        <text:list-item>
          <text:p text:style-name="P117">押標金應於截止投標期限前繳納，所繳納之押標金，有下列情形之一者，應就投標廠商所填退還押標金申請單內退還方式無息退還。但依招標文件規定不予發還者不在此限。</text:p>
        </text:list-item>
      </text:list>
      <text:p text:style-name="P53">(一)未得標之廠商。</text:p>
      <text:p text:style-name="P53">(二)因投標廠商家數未滿3家而流標。</text:p>
      <text:p text:style-name="P53">(三)機關宣布廢標或因故不予開標、決標。</text:p>
      <text:p text:style-name="P33">(四)廠商投標文件已確定為不合於招標規定或無得標機會，經廠商要求先予發還。</text:p>
      <text:p text:style-name="P33">(五)廠商報價有效期已屆，且拒絕延長者。</text:p>
      <text:p text:style-name="P53">(六)廠商逾期繳納押標金或繳納後未參加投標或逾期投標。</text:p>
      <text:p text:style-name="P53">(七)已決標之採購，得標廠商已依規定繳納保證金。</text:p>
      <text:list xml:id="list161620229865038" text:continue-numbering="true" text:style-name="WW8Num11">
        <text:list-item>
          <text:p text:style-name="P117">廠商有下列情形之一者，其所繳納之押標金，不予發還；其未依招標文件規定繳納或已發還者，並予追繳：（無需押標金之案件免列）</text:p>
        </text:list-item>
      </text:list>
      <text:p text:style-name="P88">(一)以虛偽不實之文件投標。</text:p>
      <text:p text:style-name="P94">(二)借用他人名義或證件投標，或容許他人借用本人名義或證件參加投標。</text:p>
      <text:p text:style-name="P88">(三)冒用他人名義或證件投標。</text:p>
      <text:p text:style-name="P88">(四)得標後拒不簽約。</text:p>
      <text:p text:style-name="P88"><text:soft-page-break/>(五)得標後未於規定期限內，繳足履約保證金或提供擔保。</text:p>
      <text:p text:style-name="P88">(六)對採購有關人員行求、期約或交付不正利益。</text:p>
      <text:p text:style-name="P88">(七)其他經主管機關認定有影響採購公正之違反法令行為者。</text:p>
      <text:p text:style-name="P63">前項追繳押標金之情形，屬廠商未依招標文件規定繳納者，追繳金額依招標文件中規定之額度定之；其為標價之一定比率而無標價可供計算者，以預算金額代之。</text:p>
      <text:p text:style-name="P95">附記：主管機關認定之情形如下（行政院公共工程委員會108年9月16日工程企字第1080100733號令）：</text:p>
      <text:p text:style-name="P64">1.有採購法第48條第1項第2款之「足以影響採購公正之違法行為者」情形。</text:p>
      <text:p text:style-name="P64">2.有採購法第50條第1項第5款、第7款情形之一。</text:p>
      <text:p text:style-name="P64">3.廠商或其代表人、代理人、受雇人或其他從業人員有採購法第87條各項構成要件事實之一。</text:p>
      <text:list xml:id="list161620551784332" text:continue-numbering="true" text:style-name="WW8Num11">
        <text:list-item>
          <text:p text:style-name="P117">廠商依「押標金保證金暨其他擔保作業辦法」規定減收押標金或保證金，其有不發還押標金或保證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118"><text:span text:style-name="T5">投標廠商應依規定備妥資格文件及招標文件所規定之其他文件(需</text:span><text:span text:style-name="T4">填寫者不得使用鉛筆）</text:span><text:span text:style-name="T5">，得不分別密封</text:span><text:span text:style-name="T4">，</text:span><text:span text:style-name="T5">直接將所有投標文件置於不透明之信封或容器內，密封後投標並於投標截止期限前，以郵遞或專人送達招標機關或其指定場所。信封上或容器外應標示廠商名稱及地址及採購案號或招標標的。廠商所提供之投標、契約及履約文件，得採雙面列印，以節省紙張，愛惜資源。</text:span></text:p>
        </text:list-item>
      </text:list>
      <text:p text:style-name="P34">涉及未得標廠商投標文件著作財產權，機關如欲使用該等文件，應經該廠商同意無償授權機關使用，或由機關給予報酬後，於彼此約定範圍內使用。</text:p>
      <text:h text:style-name="P96" text:outline-level="1">【開標事項章】</text:h>
      <text:list xml:id="list161620364180701" text:continue-numbering="true" text:style-name="WW8Num11">
        <text:list-item>
          <text:p text:style-name="P109"><text:span text:style-name="T5">公開開標案件之開標時間：民國</text:span><text:span text:style-name="T6">　　</text:span><text:span text:style-name="T5">年</text:span><text:span text:style-name="T6">　</text:span><text:span text:style-name="T5">月</text:span><text:span text:style-name="T6">　</text:span><text:span text:style-name="T5">日上午10時00分。</text:span></text:p>
        </text:list-item>
      </text:list>
      <text:p text:style-name="P33">開標日為辦公日，而該日因故停止辦公，以其次一辦公日之同一開標時間代之</text:p>
      <text:list xml:id="list161621301513005" text:continue-numbering="true" text:style-name="WW8Num11">
        <text:list-item>
          <text:p text:style-name="P117">公開開標案件之開標地點：雲林縣採購中心開標室(雲林縣斗六市雲林路二段515號)。</text:p>
        </text:list-item>
        <text:list-item>
          <text:p text:style-name="P117"><text:s text:c="2"/>公開開標案件有權參加開標之每一投標廠商人數(依採購法不公開或不限制廠商出席人數者免填)：</text:p>
        </text:list-item>
        <text:list-item>
          <text:p text:style-name="P117">投標廠商請於招標文件所定開標時間派員到指定之開標場所，以備<text:soft-page-break/>依採購法第51條、第53條、第54條或第57條辦理時提出說明、減價、比減價格、協商、更改原報內容或重新報價，廠商未依通知期限辦理或未派員到場經唱名3次仍未到場者，視同放棄。</text:p>
        </text:list-item>
        <text:list-item>
          <text:p text:style-name="P117">全份招標文件包括：(可複選；刊登於政府電子採購網之本案招標公告為招標文件之一部分，不另檢附)</text:p>
        </text:list-item>
      </text:list>
      <text:p text:style-name="P66">■(1)標封</text:p>
      <text:p text:style-name="P66">■(2)投標須知。</text:p>
      <text:p text:style-name="P66">■(3)投標廠商聲明書。</text:p>
      <text:p text:style-name="P66">■(4)契約條款。 </text:p>
      <text:p text:style-name="P65"><text:span text:style-name="T18"></text:span><text:span text:style-name="T5">(5)招標規範(或需求說明書)。</text:span></text:p>
      <text:p text:style-name="P66">■(6)投標廠商資格(證件)審查表。</text:p>
      <text:p text:style-name="P67"><text:span text:style-name="T18"></text:span><text:span text:style-name="T5">(7)「廠商參與公共工程可能涉及之法律責任」及廠商切結書(行政院公共工程委員會101年1月13日工程企字第10100017900號函修訂)：</text:span></text:p>
      <text:p text:style-name="P68"><text:span text:style-name="T18"></text:span><text:span text:style-name="T5">切結書1</text:span></text:p>
      <text:p text:style-name="P68"><text:span text:style-name="T18"></text:span><text:span text:style-name="T5">切結書2(工程技術顧問公司執業技師)</text:span></text:p>
      <text:p text:style-name="P68"><text:span text:style-name="T18"></text:span><text:span text:style-name="T5">切結書3(營造業專任工程人員)</text:span></text:p>
      <text:p text:style-name="P68"><text:span text:style-name="T18"></text:span><text:span text:style-name="T5">切結書4(營造業工地主任)</text:span></text:p>
      <text:p text:style-name="P65"><text:span text:style-name="T18"></text:span><text:span text:style-name="T5">(8)雲林縣政府工程採購品管規定彙編。</text:span></text:p>
      <text:p text:style-name="P65"><text:span text:style-name="T18"></text:span><text:span text:style-name="T5">(9)其他(由招標機關敘明，無者免填)：</text:span></text:p>
      <text:p text:style-name="P41">廠商收訖招標文件後，應先行核對文件之類別及頁數或件數是否足夠，內容是否有不一致或損壞等情事。如有該等情事，廠商應立即，且不得逾投標截止期限前，要求招標機關更換、補充，或尋求解決方式。廠商若未即時反映者，視同放棄更換、補充或解決之權益。</text:p>
      <text:list xml:id="list161620420194708" text:continue-numbering="true" text:style-name="WW8Num11">
        <text:list-item>
          <text:p text:style-name="P115"><text:bookmark-start text:name="_Hlk116233810"/>其他須知(請主辦單位自行訂定，應注意依相關法規，將應於招標文件載明事項納入，無者免填)：</text:p>
        </text:list-item>
      </text:list>
      <text:p text:style-name="P32">■(1)評選作業規定。</text:p>
      <text:p text:style-name="P29"><text:bookmark-end text:name="_Hlk116233810"/><text:span text:style-name="T18"></text:span><text:span text:style-name="T5">(2)複數決標投標須知(含組合方式)。</text:span></text:p>
      <text:p text:style-name="P29"><text:span text:style-name="T18"></text:span><text:span text:style-name="T5">(3)共同投標須知及協議書範本。</text:span></text:p>
      <text:p text:style-name="P29"><text:span text:style-name="T18"></text:span><text:span text:style-name="T5">(4)統包須知。</text:span></text:p>
      <text:p text:style-name="P29"><text:span text:style-name="T18"></text:span><text:span text:style-name="T5">(5)替代方案須知。</text:span></text:p>
      <text:p text:style-name="P29"><text:span text:style-name="T18"></text:span><text:span text:style-name="T5">(6)國內廠商標價優惠須知。</text:span></text:p>
      <text:p text:style-name="P29"><text:span text:style-name="T18"></text:span><text:span text:style-name="T5">(7)優先採購環保產品須知。</text:span></text:p>
      <text:p text:style-name="P29"><text:span text:style-name="T18"></text:span><text:span text:style-name="T5">(8)其他須知：</text:span></text:p>
      <text:list xml:id="list161619952923018" text:continue-numbering="true" text:style-name="WW8Num11">
        <text:list-item>
          <text:p text:style-name="P117">主辦招標機關開標時應審查投標廠商之投標文件，如有下列情形之一者，視為不合格：</text:p>
        </text:list-item>
      </text:list>
      <text:p text:style-name="P119"><text:bookmark-start text:name="_Hlk1169158351"/>(一)投標廠商未使用機關所提供之文件者(不含標封)。</text:p>
      <text:p text:style-name="P120">(二)投標廠商未附全部證件影本或投標文件經審查不合格者。</text:p>
      <text:p text:style-name="P120"><text:soft-page-break/>(三)投標文件不合或未於截止收件時間送達者，或未繳納押標金者，或押標金不足者。</text:p>
      <text:p text:style-name="P120">(四)同一廠商投寄兩標以上或屬同一公司之二個以上分公司，或總公司與其分公司分別投標者。</text:p>
      <text:p text:style-name="P120">(五)投標廠商或負責人名稱與登記證明文件不符者。</text:p>
      <text:p text:style-name="P120">(六)未檢附投標廠商聲明書、聲明書第1項至第7項未逐項填寫或有一項以上填「是」或未加蓋廠商及負責人印章或塗改未蓋章者。</text:p>
      <text:p text:style-name="P120">(七)使用電子領標之廠商(不得任意複製、抄襲、轉載及篡改)，投標時須提供該標案當次電子領標憑據序號；或前次招標因未達法定家數而再行公開招標時，如僅變更截止投標期限、開標日期及時間，其他內容並無變更，且沿用前次招標文件者，廠商得提供前次電子領標憑據序號。未提供者，經招標機關依政府採購法第51條及其施行細則第60條規定通知廠商現場(限30分鐘)說明確認，確實未電子領標或依規定領標者。</text:p>
      <text:p text:style-name="P120">(八)押標金未依規定繳納或逾期繳納或雖稱以現金經金融機構繳入或電匯入本機關之帳戶內，或將押標金繳入本機關但其收據聯或憑據未附入標封，經本機關查證確認未繳入者。</text:p>
      <text:p text:style-name="P120">(九)押標金繳納收據聯所填列招標機關名稱與本機關名稱全銜不符、押標金低於規定金額或繳納押標金之廠商或負責人名稱與投標文件上名稱不符。但不符合之原因，為可歸責於本機關者，不在此限。</text:p>
      <text:p text:style-name="P120">(十)押標金以金融機構簽發之本票或支票、保付支票繳納，而其受款人欄與本機關名稱全銜不符。</text:p>
      <text:p text:style-name="P120">(十一)廠商投標時所檢附之信用證明文件經塗改或未加蓋查覆單位圖章者。</text:p>
      <text:list xml:id="list161619719825439" text:continue-numbering="true" text:style-name="WW8Num11">
        <text:list-item>
          <text:p text:style-name="P117"><text:bookmark text:name="_Hlk116915835"/>廠商所提出之資格文件影本，本機關於必要時得通知廠商限期提出正本供查驗，查驗結果如與正本不符，係不實之文件者，依採購法第50條規定辦理。</text:p>
        </text:list-item>
      </text:list>
      <text:p text:style-name="P33">不同投標廠商參與投標，不得由同一廠商之人員代表出席開標、評審、評選、決標等會議，如有由同一廠商之人員代表出席情形，依採購法第50條第1項第1款或第7款規定辦理。</text:p>
      <text:p text:style-name="P33">機關辦理採購有下列情形之一者，得依採購法第50條第1項第5款「不同投標廠商間之投標文件內容有重大異常關聯者」之規定及行為事實，判斷認定是否有該款情形後處理：</text:p>
      <text:p text:style-name="P69">一、投標文件內容由同一人或同一廠商繕寫或備具者。</text:p>
      <text:p text:style-name="P71">二、押標金由同一人或同一廠商繳納或申請退還者。</text:p>
      <text:p text:style-name="P69">三、投標標封或通知機關信函號碼連號，顯係同一人或同一廠商所為者。</text:p>
      <text:p text:style-name="P69"><text:soft-page-break/>四、廠商地址、電話號碼、傳真機號碼、聯絡人或電子郵件網址相同者。</text:p>
      <text:p text:style-name="P71">五、其他顯係同一人或同一廠商所為之情形者。</text:p>
      <text:p text:style-name="P33">機關辦理採購有「廠商投標文件所載負責人為同一人」之情形者，得依採購法第50條第1項第5款「不同投標廠商間之投標文件內容有重大異常關聯者」處理。</text:p>
      <text:p text:style-name="P33">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72">一、押標金未附或不符合規定。</text:p>
      <text:p text:style-name="P74">二、投標文件為空白文件、無關文件或標封內空無一物。</text:p>
      <text:p text:style-name="P74">三、資格、規格或價格文件未附或不符合規定。</text:p>
      <text:p text:style-name="P74">四、標價高於公告之預算或公告之底價。</text:p>
      <text:p text:style-name="P74">五、其他疑似刻意造成不合格標之情形。</text:p>
      <text:list xml:id="list161619842282079" text:continue-numbering="true" text:style-name="WW8Num11">
        <text:list-item>
          <text:p text:style-name="P116">投標廠商有下列情形之一，經機關於開標前發現者，其所投之標應不予開標；於開標後發現者，應不決標予該廠商：</text:p>
        </text:list-item>
      </text:list>
      <text:p text:style-name="P32">(一)未依招標文件之規定投標。</text:p>
      <text:p text:style-name="P32">(二)投標文件內容不符合招標文件之規定。</text:p>
      <text:p text:style-name="P32">(三)借用或冒用他人名義或證件投標。</text:p>
      <text:p text:style-name="P32">(四)以不實之文件投標。</text:p>
      <text:p text:style-name="P32">(五)不同投標廠商間之投標文件內容有重大異常關聯者。</text:p>
      <text:p text:style-name="P32">(六)第103條第1項不得參加投標或作為決標對象之情形。</text:p>
      <text:p text:style-name="P32">(七)其他影響採購公正之違反法令行為。</text:p>
      <text:p text:style-name="P32">決標或簽約後發現得標廠商於決標前有第1項情形者，應撤銷決標、終止契約或解除契約，並得追償損失。但撤銷決標、終止契約或解除契約反不符公共利益，並經上級機關核准者，不在此限。</text:p>
      <text:p text:style-name="P32">第1項不予開標或不予決標，致採購程序無法繼續進行者，機關得宣布廢標。</text:p>
      <text:h text:style-name="P96" text:outline-level="1">【其他】</text:h>
      <text:list xml:id="list161620668456676" text:continue-numbering="true" text:style-name="WW8Num11">
        <text:list-item>
          <text:p text:style-name="P102">上級機關名稱：雲林縣政府</text:p>
        </text:list-item>
        <text:list-item>
          <text:p text:style-name="P117">依採購法第75條，受理廠商異議之機關名稱、地址及電話：同招標機關(不同者請書明機關名稱、地址及電話)。</text:p>
        </text:list-item>
        <text:list-item>
          <text:p text:style-name="P117">依採購法第76條及第85條之1，受理廠商申訴(未達公告金額之採購，除屬採購法第31條規定不予發還或追繳押標金之爭議者外，不適用申訴制度)或履約爭議調解(無金額限制)之採購申訴審議委員會<text:soft-page-break/>名稱、地址及電話：行政院公共工程委員會採購申訴審議委員會；台北市信義區松仁路3號9樓；02-87897530。</text:p>
        </text:list-item>
        <text:list-item>
          <text:p text:style-name="P117"><text:s text:c="2"/>廠商對招標文件內容有疑義者，應以書面向招標機關請求釋疑之期限：自公告日或邀標日起等標期之四分之一，其不足一日者，以一日計。廠商請求釋疑逾越招標文件規定期限者，機關得不予受理，並以書面通知廠商。</text:p>
        </text:list-item>
        <text:list-item>
          <text:p text:style-name="P118"><text:span text:style-name="T16">　</text:span><text:span text:style-name="T5">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span></text:p>
        </text:list-item>
        <text:list-item>
          <text:p text:style-name="P116">廠商對於機關辦理採購，認為違反法令或我國締結之條約、協定(以下合稱法令)，致損害其權利或利益者，得向主辦工程機關提出異議；其期限為，對招標文件規定提出異議者為自公告或邀標之次日起等標期之四分之一，其尾數不足1日者以1日計，計算結果不足10日者以10日計。對機關招標文件規定之釋疑、後續說明變更或補充提出異議者為接獲機關通知或機關公告之次日起10日。對採購之過程、結果提出異議者為接獲機關通知或機關公告之次日起10日；其過程或結果未經公告或通知者，為知悉或可得知悉之次日起10日，但屬招標、審標、決標事項者，至遲不得逾決標日之次日起15日。</text:p>
        </text:list-item>
      </text:list>
      <text:p text:style-name="P32">招標機關應自收受異議之次日起15日內為適當之處理，並將處理結果以書面通知提出異議之廠商。【請依政府採購法第75條規定辦理】招標機關處理異議，得通知提出異議之廠商到指定場所陳述意見。</text:p>
      <text:list xml:id="list161620629103022" text:continue-numbering="true" text:style-name="WW8Num11">
        <text:list-item>
          <text:p text:style-name="P117">廠商依本須知規定提出異議，應以中文書面為之，並簽名或蓋章。其附有外文資料者，應就異議有關之部份備具中文譯本。【請依政府採購法施行細則第102條規定辦理】</text:p>
        </text:list-item>
        <text:list-item>
          <text:p text:style-name="P117">廠商對於公告金額以上採購異議之處理，不服招標機關處理結果，或招標機關自收受異議之次日起15日內未作處理，得於收受異議處理結果或期限屆滿之次日起15日內，以書面向行政院公共工程委員會設立之採購申訴審議委員會提出申訴。(地址：台北市松仁路3號9樓、10樓；電話：(02)87897530)</text:p>
        </text:list-item>
        <text:list-item>
          <text:p text:style-name="P117">受理廠商檢舉之採購稽核小組連絡電話、傳真及地址與法務部調查局及機關所在地之調查站處(站、組)檢舉電話及信箱：</text:p>
        </text:list-item>
      </text:list>
      <text:p text:style-name="P41">中央採購稽核小組：台北市松仁路3號9樓、10樓</text:p>
      <text:p text:style-name="P75">電話：02-87897548</text:p>
      <text:p text:style-name="P75">傳真：02-87897554</text:p>
      <text:p text:style-name="P41">行政革新檢舉專線：0800231437</text:p>
      <text:p text:style-name="P41">雲林縣政府採購稽核小組：雲林縣斗六市雲林路二段515號</text:p>
      <text:p text:style-name="P75"><text:soft-page-break/>電話：05-5523228</text:p>
      <text:p text:style-name="P75">傳真：05-5371608</text:p>
      <text:p text:style-name="P41">法務部調查局：</text:p>
      <text:p text:style-name="P75">檢舉電話：02-29177777</text:p>
      <text:p text:style-name="P75">檢舉信箱：新店郵政六○○○○號信箱</text:p>
      <text:p text:style-name="P41">雲林縣調查站</text:p>
      <text:p text:style-name="P75">檢舉電話：05-5328888</text:p>
      <text:p text:style-name="P75">檢舉信箱：斗六郵政六○○○○號信箱</text:p>
      <text:list xml:id="list161619546605950" text:continue-numbering="true" text:style-name="WW8Num11">
        <text:list-item>
          <text:p text:style-name="P117">法務部廉政署</text:p>
        </text:list-item>
      </text:list>
      <text:p text:style-name="P33">受理檢舉電話：0800-286-586；</text:p>
      <text:p text:style-name="P33">檢舉信箱：10099國史館郵局第153號信箱；</text:p>
      <text:p text:style-name="P33">傳真檢舉專線：02-2381-1234；</text:p>
      <text:p text:style-name="P33">電子郵件檢舉信箱：gechief-p@mail.moj.gov.tw；</text:p>
      <text:p text:style-name="P33">24小時檢舉中心地址：10048臺北市中正區博愛路166號。</text:p>
      <text:p text:style-name="P121"><text:span text:style-name="T20">無人機資安檢測需求</text:span>(註1)</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80"><text:span text:style-name="T3">適用資安檢測等級</text:span><text:span text:style-name="T21"> </text:span></text:p>
          </table:table-cell>
          <table:table-cell table:style-name="表格2.A1" office:value-type="string">
            <text:p text:style-name="P81">適用情形</text:p>
          </table:table-cell>
          <table:table-cell table:style-name="表格2.A1" office:value-type="string">
            <text:p text:style-name="P81">排除適用情形</text:p>
          </table:table-cell>
        </table:table-row>
        <table:table-row table:style-name="表格2.2">
          <table:table-cell table:style-name="表格2.A2" office:value-type="string">
            <text:p text:style-name="P9"><text:span text:style-name="T9">一、無人機產品資安測試</text:span><text:span text:style-name="T14">中階</text:span><text:span text:style-name="T9">等級</text:span><text:span text:style-name="T22">(註2)</text:span></text:p>
          </table:table-cell>
          <table:table-cell table:style-name="表格2.A1" office:value-type="string">
            <text:p text:style-name="P85">有下列情形之一者：</text:p>
            <text:p text:style-name="P85">1.飛經禁航區、限航區、民航局公告之航空站或飛行場四周或地方政府代中央機關公告之紅區</text:p>
            <text:p text:style-name="P85">2.無人機重量25公斤以上</text:p>
          </table:table-cell>
          <table:table-cell table:style-name="表格2.A2" office:value-type="string">
            <text:p text:style-name="P82">經上級機關核轉目的事業主管機關(交通部)及資通安全主管機關(數位發展部) 同意免予適用者。</text:p>
          </table:table-cell>
        </table:table-row>
        <table:table-row table:style-name="表格2.3">
          <table:table-cell table:style-name="表格2.A2" office:value-type="string">
            <text:p text:style-name="P9"><text:span text:style-name="T9">二、無人機產品資安測試</text:span><text:span text:style-name="T14">初階</text:span><text:span text:style-name="T9">等級</text:span><text:span text:style-name="T22">(註2)</text:span></text:p>
          </table:table-cell>
          <table:table-cell table:style-name="表格2.A1" office:value-type="string">
            <text:p text:style-name="P82">飛經地方[直轄市、縣(市)]政府劃設紅區</text:p>
          </table:table-cell>
          <table:table-cell table:style-name="表格2.A2" office:value-type="string">
            <text:p text:style-name="P82">有下列情形之一者，免予適用:</text:p>
            <text:p text:style-name="P85">1.無自主導航且無攝影功能。</text:p>
            <text:p text:style-name="P85">2.經地方政府同意免予適用者。</text:p>
            <text:p text:style-name="P85">3.紅區所在機關辦理之教育訓練或競賽等低機敏性活動並報經地方政府備查。</text:p>
          </table:table-cell>
        </table:table-row>
        <table:table-row table:style-name="表格2.1">
          <table:table-cell table:style-name="表格2.A1" office:value-type="string">
            <text:p text:style-name="P9"><text:span text:style-name="T9">三、無人機產品資安測試</text:span><text:span text:style-name="T14">初階</text:span><text:span text:style-name="T9">等級及</text:span><text:span text:style-name="T8">群飛系統資安檢測</text:span><text:span text:style-name="T22">(註2及3)</text:span></text:p>
          </table:table-cell>
          <table:table-cell table:style-name="表格2.A1" office:value-type="string">
            <text:p text:style-name="P83"><text:span text:style-name="T15">群飛架數200架以上且預計群聚人數達1,000人以上</text:span><text:span text:style-name="T22">(註4)</text:span></text:p>
          </table:table-cell>
          <table:table-cell table:style-name="表格2.A1" office:value-type="string">
            <text:p text:style-name="P84"/>
          </table:table-cell>
        </table:table-row>
      </table:table>
      <text:p text:style-name="P86">註1：本表無人機資安檢測需求係針對一般機關採購取得或使用無人機之基本需求，機關得依個案特性提高檢測安全等級。又因機關使用情境(例如涉軍、警、海巡等機關或關鍵基礎設施、重要人士在場、犯罪偵監等)，請機關衡酌個案特性，以適當資安標準妥適訂定。</text:p>
      <text:p text:style-name="P86">註2：本表所稱產品資安檢測等級及檢測項目，係指「無人機資安聯合驗測實驗室」訂定之「無人機資安保障規範」第二部分產品資安測試安全等級及檢測項目(或其他同等級之標準或規範)，並以招標公告或邀標時適用之版本為準，履約期間如有變更資安需求者，得以契約變更方式處理。</text:p>
      <text:p text:style-name="P86">註3：本表所稱「群飛系統資安檢測」，係引用台灣資通產業標準協會發布之「物聯網場域資安防護評估指引」安全等級L1級(或其他同等級之標準或規範)，針對應用層、網路層及感測設備層所包含設備之一般性安全功能的資安要求及測試評估，並以招標公告或邀標時適用之版本為準，履約期間如有變更資安需求者，另以契約變更方式處理。</text:p>
      <text:p text:style-name="P86">註4：群聚人數門檻係參考內政部「大型群聚活動安全管理要點」對於「大型群聚活動」之定義。</text:p>
      <text:p text:style-name="P87">註5：機關應視個案實際情形於採購預算編列資安檢測費用。客製化之財物採購，第1次型式檢測費用由機關預算支應；勞務採購，機關依使用架數、使用頻率等因素評估所需檢測費用。</text:p>
      <text:p text:style-name="P76"><text:soft-page-break/></text:p>
      <text:list xml:id="list161620961704681" text:continue-list="list685383567" text:style-name="WW8Num10">
        <text:list-item>
          <text:p text:style-name="P122"><text:bookmark-start text:name="_Hlk116728922"/>評選作業規定：</text:p>
        </text:list-item>
      </text:list>
      <text:p text:style-name="P6">以下各項招標規定內容，由機關填寫，投標廠商不得填寫或塗改。各項內含選項者，由機關擇符合本採購案者勾填。投標廠商除非經規定程序提出異議，否則於投標時，即視為同意本招標文件之全部內容。</text:p>
      <text:list xml:id="list4013369875" text:style-name="WW8Num13">
        <text:list-item>
          <text:p text:style-name="P103">本採購適用政府採購法(以下簡稱採購法)及其主管機關所訂定規定。</text:p>
        </text:list-item>
        <text:list-item>
          <text:p text:style-name="P103">本須知為承攬契約基本條款之一，其效力視同契約。</text:p>
        </text:list-item>
      </text:list>
      <text:h text:style-name="P96" text:outline-level="1">【服務建議書之內容及規定章】</text:h>
      <text:list xml:id="list161620322971159" text:continue-numbering="true" text:style-name="WW8Num13">
        <text:list-item>
          <text:p text:style-name="P103">撰寫服務建議書注意事項及格式：</text:p>
        </text:list-item>
      </text:list>
      <text:list xml:id="list3220354125" text:style-name="WW8Num16">
        <text:list-item>
          <text:p text:style-name="P123">廠商所提附帶條件，除非對本機關有利，否則該附帶條件無效。</text:p>
        </text:list-item>
        <text:list-item>
          <text:p text:style-name="P124"><text:span text:style-name="T5">請以A4之紙張(大於A4之紙張宜摺疊至A4大小)、直式橫寫格式製作，並以電腦繕打，但相關之圖說不在此限，彩色黑白均可；宜編目錄、頁碼，應以中文為主，但為敘述特殊技術或材料之圖文資料得使用他國語文，惟應附中文翻譯。服務建議書內容次序建請按本須知之評選項目次序排列。服務建議書內容中引用相關書籍、資料，請加註所引用之出處。建議以不超過</text:span><text:span text:style-name="T6"> <text:s text:c="3"/></text:span><text:span text:style-name="T5">頁（未填者為50頁）（單面印製1張計1頁；雙面印製1張計2頁，不含目錄、封面及封底）為原則。</text:span></text:p>
        </text:list-item>
        <text:list-item>
          <text:p text:style-name="P123">請裝訂左側成冊，如有一冊以上，請於封面註明總冊數及冊次。</text:p>
        </text:list-item>
        <text:list-item>
          <text:p text:style-name="P123">服務建議書裝訂後，如有缺漏、錯誤或需補充部分，得製作勘誤表或補充說明，份數與服務建議書冊數相同，併同服務建議書送達。</text:p>
        </text:list-item>
        <text:list-item>
          <text:p text:style-name="P123">廠商不得利用簡報更改投標文件內容。廠商於簡報時另外提出變更或補充資料者，該資料應不納入評選。</text:p>
        </text:list-item>
      </text:list>
      <text:list xml:id="list161620053409018" text:continue-list="list161620322971159" text:style-name="WW8Num13">
        <text:list-item>
          <text:p text:style-name="P103">投標廠商於服務建議書所提及之本專案負責人，應以任職於投標廠商者為宜。投標時，請於服務建議書中附上開人員之在職證明文件。上揭之在職證明文件為下列文件之一：(採購案無專案負責人時免附)</text:p>
        </text:list-item>
      </text:list>
      <text:list xml:id="list3403219005" text:style-name="WW8Num9">
        <text:list-item>
          <text:p text:style-name="P105">勞工保險局核發之勞工保險被保險人投保資料表。</text:p>
        </text:list-item>
        <text:list-item>
          <text:p text:style-name="P105">格式為薪資之各類所得扣繳暨免扣繳憑單。</text:p>
        </text:list-item>
        <text:list-item>
          <text:p text:style-name="P105">政府機關、公立學校或公營事業出具之證明。</text:p>
        </text:list-item>
        <text:list-item>
          <text:p text:style-name="P105">經公證或認證之投標廠商自行出具之證明。</text:p>
        </text:list-item>
        <text:list-item>
          <text:p text:style-name="P105">其他經招標機關認可之文件。</text:p>
        </text:list-item>
      </text:list>
      <text:list xml:id="list161620891704129" text:continue-list="list161620053409018" text:style-name="WW8Num13">
        <text:list-item>
          <text:p text:style-name="P103">服務建議書中承諾履行本採購案所組成之工作團隊，如列有非投標廠商之負責人、受雇人員、從業人員之成員，請於服務建議書中檢附該等人員之合作同意書。列有分包廠商者，亦同。</text:p>
        </text:list-item>
        <text:list-item>
          <text:p text:style-name="P104">廠商之設計，依規定應由建築師、專業技師或消防設備師等專業人員簽證者，該項工作應由該等專業人員負責執行，並應依相關規定辦理簽證。簽證費用，應包含於廠商報價之內。</text:p>
        </text:list-item>
      </text:list>
      <text:p text:style-name="P22">廠商之設計，其智慧財產權歸屬及侵害第三人合法權益時由廠商負責處理並承擔一切法律責任。前項權利，機關得視需要取得部分或全部權利或取<text:soft-page-break/>得授權。</text:p>
      <text:list xml:id="list161620282087431" text:continue-numbering="true" text:style-name="WW8Num13">
        <text:list-item>
          <text:p text:style-name="P103">服務建議書應具內容(由主辦單位於招標時填寫，未填寫者為同評選項目)：</text:p>
        </text:list-item>
      </text:list>
      <text:p text:style-name="P21">(1)</text:p>
      <text:p text:style-name="P21">(2)</text:p>
      <text:p text:style-name="P21">(3)</text:p>
      <text:p text:style-name="P21">(以下供主辦單位律定應具內容參考：)</text:p>
      <text:p text:style-name="P21">一、設計作品之用途及應表現之理念。</text:p>
      <text:p text:style-name="P21">二、設計準則。</text:p>
      <text:p text:style-name="P21">三、設計之表現方式。如樣品、模型、透視圖或顏色等。</text:p>
      <text:p text:style-name="P21">四、設計之比例尺、大小尺寸、圖說張數及裱裝方式等。</text:p>
      <text:p text:style-name="P21">五、設計涉及材料、設備、場所或成品之供應者，其規格。</text:p>
      <text:p text:style-name="P21">六、廠商應提出之設計說明書或建議書及其設計作品、設計理念、圖說、製作方法、工作時程、數量、價格、說明或計畫內容、章節次序或頁數限制等。</text:p>
      <text:p text:style-name="P21">七、每一廠商提出設計說明書或建議書及設計作品之件數限制。</text:p>
      <text:p text:style-name="P21">八、其他必要事項。</text:p>
      <text:p text:style-name="P6"/>
      <text:h text:style-name="P96" text:outline-level="1">【評選項目及標準章】</text:h>
      <text:list xml:id="list161621107138154" text:continue-numbering="true" text:style-name="WW8Num13">
        <text:list-item>
          <text:p text:style-name="P110"><text:span text:style-name="T5">評選項目及標準(滿分為</text:span><text:span text:style-name="T6">100</text:span><text:span text:style-name="T5">分，項目、標準及配分由主辦單位自行刪改)：</text:span></text:p>
        </text:list-item>
      </text:list>
      <text:list xml:id="list1257306120" text:style-name="WW8Num15">
        <text:list-item>
          <text:p text:style-name="P111"><text:span text:style-name="T5">(項目一)：</text:span><text:span text:style-name="T6"> <text:s text:c="2"/></text:span><text:span text:style-name="T5">分</text:span></text:p>
        </text:list-item>
        <text:list-item>
          <text:p text:style-name="P111"><text:span text:style-name="T5">(項目二)：</text:span><text:span text:style-name="T6"> <text:s text:c="2"/></text:span><text:span text:style-name="T5">分</text:span></text:p>
        </text:list-item>
        <text:list-item>
          <text:p text:style-name="P111"><text:span text:style-name="T5">(項目三)：</text:span><text:span text:style-name="T6"> <text:s text:c="2"/></text:span><text:span text:style-name="T5">分</text:span></text:p>
        </text:list-item>
        <text:list-item>
          <text:p text:style-name="P111"><text:span text:style-name="T5">價格：</text:span><text:span text:style-name="T6"> <text:s text:c="3"/></text:span><text:span text:style-name="T5">分</text:span></text:p>
        </text:list-item>
      </text:list>
      <text:p text:style-name="P57">□標價及標價組成內容皆納入評比，廠商應於服務建議書中載明提出之標價及組成內容(納入評比者占滿分之比率，不得低於20%，且不得逾50%)。</text:p>
      <text:p text:style-name="P57">□標價納入評比，廠商應於服務建議書中載明提出之標價 (納入評比者占滿分之比率，不得低於20%，且不得逾50%)。</text:p>
      <text:p text:style-name="P57">□標價不納入評比，但標價組成內容納入評比，廠商應於服務建議書中載明提出之標價組成內容(依招標文件載明之固定金額給付)。</text:p>
      <text:p text:style-name="P57">□標價及標價組成內容皆不納入評比(依招標文件載明之固定金額給付)。</text:p>
      <text:list xml:id="list161620239467715" text:continue-numbering="true" text:style-name="WW8Num15">
        <text:list-item>
          <text:p text:style-name="P111"><text:span text:style-name="T5">簡報及現場詢答(所占配分不得逾20%)：</text:span><text:span text:style-name="T6"> <text:s text:c="2"/></text:span><text:span text:style-name="T5">分</text:span></text:p>
        </text:list-item>
      </text:list>
      <text:list xml:id="list161620346146238" text:continue-list="list161621107138154" text:style-name="WW8Num13">
        <text:list-item>
          <text:p text:style-name="P103">本案報價方式：</text:p>
        </text:list-item>
      </text:list>
      <text:p text:style-name="P24"><text:bookmark-start text:name="_Hlk119339060"/>□(1)本案非採固定金額</text:p>
      <text:p text:style-name="P77"><text:soft-page-break/><text:span text:style-name="T5">□(1-1)本案主辦單位</text:span><text:span text:style-name="T6">有</text:span><text:span text:style-name="T5">提供標價組成清單，廠商標價及組成應依主辦單位所提供之項目數量依序填寫報價，</text:span><text:span text:style-name="T6">不得任意增刪調整項目數量</text:span><text:span text:style-name="T5">。若廠商對標價組成清單內容項目有疑義，應於招標文件規定之時間內書面向機關提出釋疑或異議。</text:span></text:p>
      <text:p text:style-name="P77"><text:span text:style-name="T5">□(1-2)本案主辦單位</text:span><text:span text:style-name="T6">有</text:span><text:span text:style-name="T5">提供標價組成清單，廠商標價及組成應依主辦單位所提供之項目數量依序填寫報價，</text:span><text:span text:style-name="T6">不得刪減調整項目數量，但可由廠商自行新增與採購標的有關之項目(含數量)並報價</text:span><text:span text:style-name="T5">，惟廠商報價總標價(機關項目加上廠商新增項目之標價和)不得高於本採購預算金額。</text:span></text:p>
      <text:p text:style-name="P77"><text:span text:style-name="T5">□(1-3)本案主辦單位</text:span><text:span text:style-name="T6">不</text:span><text:span text:style-name="T5">提供標價組成清單，廠商應自行列出標價或標價組成項目供評選或議價訂約使用。</text:span></text:p>
      <text:p text:style-name="P23"><text:bookmark-end text:name="_Hlk119339060"/><text:span text:style-name="T5">□(2)本案採固定金額，</text:span><text:span text:style-name="T6">廠商仍應依機關公告之固定金額報價</text:span><text:span text:style-name="T5">，並依照原定固定金額決標。所稱固定金額，指機關公告時招標文件所載明之固定總價或項目固定單價或固定費率。</text:span></text:p>
      <text:p text:style-name="P24">如廠商於投標文件內自願減價低於該固定金額，則視為投標廠商之回饋，決標時依該自願減價之金額決標。若廠商報價高於招標文件所載明之固定費用者，依本法第50條第1項第2款及招標文件規定，不予決標。</text:p>
      <text:p text:style-name="P32"/>
      <text:p text:style-name="P78"><text:bookmark-start text:name="_Hlk116915884"/>廠商報價文件，有下列情形之一者，所投文件視為不合格：</text:p>
      <text:p text:style-name="P79">(一)未依主辦單位提供之標價組成清單報價或未依招標文件規定任意增刪調整項目數量者。</text:p>
      <text:p text:style-name="P79">(二)廠商報價未填寫總價或填寫不全不能確定其總價者。</text:p>
      <text:p text:style-name="P79">(三)廠商報價不依式填寫、漏填、字跡模糊，添加、塗改後未蓋印章或不能辨認者。</text:p>
      <text:p text:style-name="P5"><text:bookmark-end text:name="_Hlk116915884"/></text:p>
      <text:list xml:id="list161620896402338" text:continue-numbering="true" text:style-name="WW8Num13">
        <text:list-item>
          <text:p text:style-name="P103">廠商所提供之服務建議書符合下列情形者，評選委員得視其情形，給予相對較低之分數：</text:p>
        </text:list-item>
      </text:list>
      <text:list xml:id="list3750839242" text:style-name="WW8Num7">
        <text:list-item>
          <text:p text:style-name="P125">所製作服務建議書內容、格式、裝訂方式或標價組成內容，未按本投標須知建議撰寫者。</text:p>
        </text:list-item>
        <text:list-item>
          <text:p text:style-name="P125">所提及之專案負責人，非任職於投標廠商者。</text:p>
        </text:list-item>
        <text:list-item>
          <text:p text:style-name="P125">投標廠商投標文件（含服務建議書）內容欠詳實致不足以供評選委員確認廠商擬提供採購標的之具體內涵或難以供判斷其標價相對於該廠商所提供採購標的品質是否合理者。</text:p>
        </text:list-item>
        <text:list-item>
          <text:p text:style-name="P125">投標廠商於服務建議書中承諾履行本採購案所組成之工作團隊，如列有非屬投標廠商之負責人、受雇人員、從業人員之成員，且未於投標時檢附該等人員之合作同意書者，評選委員得視其情形予以扣分、給予<text:soft-page-break/>相對較低之分數或不予納入評選考量。列有分包廠商但未於投標時檢附其合作同意書者，亦同。</text:p>
        </text:list-item>
        <text:list-item>
          <text:p text:style-name="P106">投標廠商未能及時辦理簡報，經順延簡報者。</text:p>
        </text:list-item>
      </text:list>
      <text:h text:style-name="P96" text:outline-level="1">【評選會議章】</text:h>
      <text:list xml:id="list161621030750922" text:continue-list="list161620896402338" text:style-name="WW8Num13">
        <text:list-item>
          <text:p text:style-name="P103">本採購由廠商遞送資格證明文件及服務建議書後，經審查符合資格者，為評審之對象，方可參加評選。(未勾選者為選項2)</text:p>
        </text:list-item>
      </text:list>
      <text:p text:style-name="P21">□(1)合格廠商請於評選前參加抽籤，以決定簡報順序（未派員抽籤者，由主辦單位代為抽籤）。</text:p>
      <text:p text:style-name="P21">□(2)各合格廠商依機關辦理資格審查時於外標封填寫之編號順序簡報。</text:p>
      <text:p text:style-name="P21">□(3)評選委員會以書面審查進行評分，廠商不必簡報。符合本案招標文件規定之廠商，本機關必要時得通知前來說明。</text:p>
      <text:list xml:id="list161621215302839" text:continue-numbering="true" text:style-name="WW8Num13">
        <text:list-item>
          <text:p text:style-name="P103">評選日期：主辦單位另行通知。</text:p>
        </text:list-item>
        <text:list-item>
          <text:p text:style-name="P104">評選地點：主辦單位另行通知。</text:p>
        </text:list-item>
        <text:list-item>
          <text:p text:style-name="P104"><text:bookmark-start text:name="_Hlk77772520"/>如本案係屬採用視訊方式辦理採購評選會議者，廠商請依開會通知單載明之時間、使用之視訊會議網址及應用程式(APP)等規定參加會議，並宜於會議開始前完成設備測試。依採購評選委員會審議規則第7條第1項規定：「工作小組擬具初審意見及本委員會審查、議決等評選作業，以記名方式秘密為之為原則。」廠商出席視訊會議，應於非開放之獨立居室簡報及詢答，且會議進行中不得擅自錄音或錄影。如發現廠商有擅自錄音或錄影，而有犯罪嫌疑者，機關將依法予以告發。</text:p>
        </text:list-item>
        <text:list-item>
          <text:p text:style-name="P104"><text:bookmark-start text:name="_Hlk77772551"/><text:bookmark-start text:name="_Hlk77665160"/><text:bookmark-end text:name="_Hlk77772520"/>評選會議程序(毋須簡報者不適用)：</text:p>
        </text:list-item>
      </text:list>
      <text:list xml:id="list659807601" text:style-name="WW8Num1">
        <text:list-item>
          <text:p text:style-name="P112"><text:span text:style-name="T5">廠商簡報時，其出席人數不得超過</text:span><text:span text:style-name="T6"> <text:s text:c="2"/></text:span><text:span text:style-name="T5">人(未填者為5人)。</text:span></text:p>
        </text:list-item>
        <text:list-item>
          <text:p text:style-name="P126">主辦單位報告本案工作內容及評選方式（各廠商請推派一員進場聽取會議程序）。</text:p>
        </text:list-item>
        <text:list-item>
          <text:p text:style-name="P126">各參與評選之廠商依簡報順序進場簡報，各廠商簡報時其他廠商應退席，評選委員評選時所有廠商一律退席。投標廠商未能及時辦理簡報者，得允許將該廠商簡報次序延至末位。若該廠商如經延後仍未能及時辦理簡報者，視同該廠商放棄簡報及詢答，惟仍不影響其投標文件之有效性，但評選項目列有簡報者，該項目以零分計。</text:p>
        </text:list-item>
        <text:list-item>
          <text:p text:style-name="P131"><text:span text:style-name="T5">簡報時間為</text:span><text:span text:style-name="T6"> <text:s text:c="2"/></text:span><text:span text:style-name="T5">分鐘(未填者為十五分鐘)，簡報完後由各評選委員提出詢問，由廠商於</text:span><text:span text:style-name="T6"> <text:s text:c="2"/></text:span><text:span text:style-name="T5">分鐘內(未填者為十分鐘)完成綜合答詢後離場（以上時間得由評選委員會視現場情況決定增減之）。</text:span></text:p>
        </text:list-item>
        <text:list-item>
          <text:p text:style-name="P126">各參加之合格投標廠商簡報完成後，由評選委員依評選方式決定評選結果，<text:bookmark-end text:name="_Hlk77665160"/>評選結果簽報機關首長或其授權人員核定後，方得宣布。</text:p>
        </text:list-item>
      </text:list>
      <text:list xml:id="list161620338049254" text:continue-list="list161621215302839" text:style-name="WW8Num13">
        <text:list-item>
          <text:p text:style-name="P103"><text:bookmark-end text:name="_Hlk77772551"/>評選注意事項：</text:p>
        </text:list-item>
      </text:list>
      <text:list xml:id="list1118136865" text:style-name="WW8Num3">
        <text:list-item>
          <text:p text:style-name="P127">如服務建議書份數不足者，不足份數由主辦單位以黑白影印補足份數供評選使用。若因影印品質及裝訂與原件有出入而影響評選結果者，<text:soft-page-break/>由投標廠商自行負責。</text:p>
        </text:list-item>
        <text:list-item>
          <text:p text:style-name="P127">評選時不得利用簡報更改廠商投標文件內容。廠商另外提出變更或補充資料者，該資料應不納入評選。投標廠商未出席簡報及現場詢答者，不影響其投標文件之有效性。</text:p>
        </text:list-item>
        <text:list-item>
          <text:p text:style-name="P127">簡報詢答過程中，評選委員不得要求廠商提供機關回饋或要求更改投標文件。</text:p>
        </text:list-item>
        <text:list-item>
          <text:p text:style-name="P127">機關於評選會場提供投標廠商使用設備或器具，不保證所提供之設備或器具與投標廠商設備或簡報內容相容或功能正常，投標廠商得經機關同意後於評選會議開始前至機關評選會場測試。投標廠商亦得經機關同意後於簡報時使用自行攜帶之設備或器具。</text:p>
        </text:list-item>
        <text:list-item>
          <text:p text:style-name="P127">投標廠商以專案負責人代表簡報為原則(評選委員得視專案負責人實際參與情形作為評分之參考)。</text:p>
        </text:list-item>
      </text:list>
      <text:h text:style-name="P96" text:outline-level="1">【評選結果章】</text:h>
      <text:list xml:id="list161619974229927" text:continue-list="list161620338049254" text:style-name="WW8Num13">
        <text:list-item>
          <text:p text:style-name="P110"><text:span text:style-name="T5">評選合格分數為</text:span><text:span text:style-name="T6"> <text:s text:c="3"/></text:span><text:span text:style-name="T5">分(未填者為70分</text:span><text:bookmark-start text:name="_Hlk119339260"/><text:span text:style-name="T5">，計算至小數點以下二位數，小數點以下第三位四捨五入</text:span><text:bookmark-end text:name="_Hlk119339260"/><text:span text:style-name="T5">)，各廠商經評選委員會評選結果總平均分數未達合格分數者，屬不合格標，不得列為協商及決標對象。若所有廠商總平均分數均未達合格分數時，則優勝廠商從缺並廢標。</text:span></text:p>
        </text:list-item>
        <text:list-item>
          <text:p text:style-name="P103">優勝廠商評定方式及議價順序：</text:p>
        </text:list-item>
      </text:list>
      <text:p text:style-name="P21">本案評定方式採用「序位法」，即由工作小組提出初審意見，評選委員就初審意見、廠商資料、評選項目逐項討論後，由各評選委員辦理評比，就個別廠商各評選項目及子項分別評分後予以加總，並依加總分數高低轉換為序位，彙整合計各廠商之序位，平均總評分在合格分數以上之廠商之序位合計值最低廠商為第1名，如無待協商項目，且經出席評選委員過半數之決定者為優勝廠商。平均總評分在合格分數以上之第___名(未填者為第3名)以前廠商，如無待協商項目，且經出席評選委員過半數之決定者，亦得列為優勝廠商。</text:p>
      <text:p text:style-name="P21">優勝廠商為1家者，以議價方式辦理；優勝廠商在2家以上者，依優勝序位以依序議價方式辦理。如有2家（含）以上優勝廠商序位合計值相同，招標文件未訂明固定服務費用或費率者，以標價低者優先議價；若該等廠商報價仍相同，或招標文件已訂明固定金額者，辦理方式如下（未勾選者，為選項3）：</text:p>
      <text:p text:style-name="P21">(1)□對序位合計值相同廠商再行綜合評選一次，以序位合計值最低者優先議價。綜合評選後之序位合計值仍相同者，抽籤決定之。</text:p>
      <text:p text:style-name="P21">(2)□擇配分最高之評選項目之得分合計值較高者優先議價。得分仍相同者，抽籤決定之。</text:p>
      <text:p text:style-name="P21">(3)□擇獲得評選委員評定序位第一較多者優先議價；仍相同者，抽籤決定之。</text:p>
      <text:p text:style-name="P21"><text:soft-page-break/>抽籤方式：</text:p>
      <text:p text:style-name="P21">由主辦單位製作分別寫有得參與抽籤之廠商名稱或代號之紙籤，由評選會議主席抽籤，第一個抽出廠商為優勝廠商。</text:p>
      <text:list xml:id="list161620465280438" text:continue-numbering="true" text:style-name="WW8Num13">
        <text:list-item>
          <text:p text:style-name="P103">評選結果：</text:p>
        </text:list-item>
      </text:list>
      <text:list xml:id="list683717273" text:style-name="WW8Num2">
        <text:list-item>
          <text:p text:style-name="P128">評選會議結束後，評選結果應簽報機關首長或其授權人員核定後，方得宣布。</text:p>
        </text:list-item>
        <text:list-item>
          <text:p text:style-name="P128">機關首長或其授權人員如發現評選作業有違法或不當行為者，得敘明意見及理由退回評選委員會處理。如有無法處理之情形，應予廢標。</text:p>
        </text:list-item>
      </text:list>
      <text:list xml:id="list161620516280584" text:continue-list="list161620465280438" text:style-name="WW8Num13">
        <text:list-item>
          <text:p text:style-name="P103">與優勝廠商辦理議價：</text:p>
        </text:list-item>
      </text:list>
      <text:p text:style-name="P21">由主辦單位另行通知優勝廠商辦理議價手續：</text:p>
      <text:list xml:id="list811894128" text:style-name="WW8Num4">
        <text:list-item>
          <text:p text:style-name="P132"><text:bookmark-start text:name="_Hlk115365452"/><text:span text:style-name="T5">採固定金額者，其議價程序仍不得免除，無須議減價格，可議定其他內容(如：</text:span><text:span text:style-name="T6">　　　　　　　</text:span><text:span text:style-name="T5">)。但不得更改招標文件之規定，且不得降低廠商投標文件所承諾之內容及評選時廠商所承諾之事項。</text:span><text:bookmark-end text:name="_Hlk115365452"/></text:p>
        </text:list-item>
        <text:list-item>
          <text:p text:style-name="P129">採訂有底價者：以廠商服務建議書所編列之經費為議價基準，主辦單位不另行提供「投標標價清單」，廠商報價如高於機關核定底價，廠商有3次減價機會，如果廠商第3次減價後仍高於核定底價，即視為議價不成。</text:p>
        </text:list-item>
        <text:list-item>
          <text:p text:style-name="P129">廠商於服務建議書所列之回饋或承諾事項，屬契約履約內容，得將該部分金額記載於契約之詳細價目表中，惟該回饋物數量不併入契約數量隨決標標比調整金額。</text:p>
        </text:list-item>
        <text:list-item>
          <text:p text:style-name="P129">若第一名因議價不成或不依時限議價時，視同放棄議價權利，機關得依評選結果廠商名次依序遞補辦理（議價時間、地點由主辦單位另行通知），前述辦理結果仍無法完成議價、決標時，則重新辦理招標。</text:p>
        </text:list-item>
      </text:list>
      <text:list xml:id="list161621043072050" text:continue-list="list161620516280584" text:style-name="WW8Num13">
        <text:list-item>
          <text:p text:style-name="P103">簽約：</text:p>
        </text:list-item>
      </text:list>
      <text:list xml:id="list3150546041" text:style-name="WW8Num20">
        <text:list-item>
          <text:p text:style-name="P130">優勝廠商經議價進入底價者即宣布決標，其結果將於決標後30日內，以書面通知各投標廠商。</text:p>
        </text:list-item>
        <text:list-item>
          <text:p text:style-name="P133"><text:span text:style-name="T5">得標廠商應於決標日起10日內（查核金額以上之採購則為15日內，末日為例假日者順延1日）至機關完成簽約手續。本案契約書由廠商負責製作，</text:span><text:bookmark-start text:name="_Hlk115688618"/><text:span text:style-name="T5">所需費用由廠商負擔</text:span><text:bookmark-end text:name="_Hlk115688618"/><text:span text:style-name="T5">。</text:span></text:p>
        </text:list-item>
        <text:list-item>
          <text:p text:style-name="P130">得標廠商訂約後，契約書應依規定貼用印花稅票。印花稅票請向雲林縣稅務局或虎尾、北港兩分局開立印花稅大額憑證繳款書或自行利用地方稅網路申報系統（網址：https://net.tax.nat.gov.tw）並以縣市代號『雲林縣』開立繳款書繳納。<text:bookmark-end text:name="_Hlk1169158351"/><text:bookmark-end text:name="_Hlk116728922"/></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全真楷書" svg:font-family="全真楷書, 微軟正黑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3"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標楷體1" svg:font-family="標楷體"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清單段落" style:family="paragraph" style:parent-style-name="Standard">
      <style:paragraph-properties fo:margin-left="0.847cm" fo:margin-right="0cm" fo:text-indent="0cm" style:auto-text-indent="false"/>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style:font-name="Times New Roman" fo:font-family="'Times New Roman'" style:font-family-generic="roman" style:font-pitch="variable" fo:letter-spacing="0.025cm" style:letter-kerning="false" style:font-name-asian="全真楷書" style:font-family-asian="全真楷書, 微軟正黑體" style:font-family-generic-asian="modern" style:font-name-complex="Times New Roman" style:font-family-complex="'Times New Roman'" style:font-family-generic-complex="roman"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font-name-complex="Times New Roman" style:font-family-complex="'Times New Roman'" style:font-family-generic-complex="roman" style:font-pitch-complex="variable" style:font-size-complex="10pt"/>
    </style:style>
    <style:style style:name="分層負責章" style:family="paragraph">
      <style:paragraph-properties fo:line-height="0.423cm" fo:orphans="2" fo:widows="2" fo:hyphenation-ladder-count="no-limit" style:writing-mode="lr-tb"/>
      <style:text-properties style:use-window-font-color="true" loext:opacity="0%" style:font-name="Times New Roman" fo:font-family="'Times New Roman'" style:font-family-generic="roman" style:font-pitch="variable" fo:font-size="12pt" fo:letter-spacing="-0.018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標楷體2" style:font-family-asian="標楷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fo:letter-spacing="normal"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loext:opacity="100%" style:font-name="全真楷書" fo:font-family="全真楷書, 微軟正黑體" style:font-family-generic="modern" fo:font-size="14pt" fo:font-style="normal" style:text-underline-style="none" fo:font-weight="normal" style:font-name-asian="全真楷書" style:font-family-asian="全真楷書, 微軟正黑體" style:font-family-generic-asian="modern" style:font-size-asian="14pt" style:font-style-asian="normal" style:font-weight-asian="norma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_20_字元_20_字元2" style:display-name=" 字元 字元2" style:family="text">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樣式7_20_字元" style:display-name="樣式7 字元" style:family="text">
      <style:text-properties style:font-name="Times New Roman" fo:font-family="'Times New Roman'" style:font-family-generic="roman" style:font-pitch="variable" fo:font-size="12pt" fo:letter-spacing="0.025cm" style:font-name-asian="全真楷書" style:font-family-asian="全真楷書, 微軟正黑體" style:font-family-generic-asian="modern" style:font-size-asian="12pt" style:font-name-complex="Times New Roman" style:font-family-complex="'Times New Roman'" style:font-family-generic-complex="roman" style:font-pitch-complex="variable"/>
    </style:style>
    <style:style style:name="_20_字元_20_字元1" style:display-name=" 字元 字元1" style:family="text">
      <style:text-properties style:letter-kerning="true"/>
    </style:style>
    <style:style style:name="_20_字元_20_字元" style:display-name=" 字元 字元" style:family="text">
      <style:text-properties style:letter-kerning="true"/>
    </style:style>
    <style:style style:name="Internet_20_link" style:display-name="Internet link" style:family="text">
      <style:text-properties fo:color="#0563c1" loext:opacity="100%" style:text-underline-style="solid" style:text-underline-width="auto" style:text-underline-color="font-color"/>
    </style:style>
    <style:style style:name="未解析的提及" style:family="text">
      <style:text-properties fo:color="#605e5c" loext:opacity="100%" fo:background-color="#e1dfdd"/>
    </style:style>
    <style:style style:name="Page_20_Number" style:display-name="Page Number" style:family="text" style:parent-style-name="預設段落字型"/>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1.863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2.709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3.556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4.403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5.249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6.096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6.943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7.789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8.63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prefix="(" style:num-suffix=")" style:num-format="一, 二, 三, ..." text:display-levels="2">
        <style:list-level-properties text:list-level-position-and-space-mode="label-alignment">
          <style:list-level-label-alignment text:label-followed-by="listtab" fo:text-indent="-1.27cm" fo:margin-left="3.81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741cm" fo:margin-left="1.588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6.35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8.043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8.89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1.27cm" fo:margin-left="2.286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2.709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3.556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4.403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5.249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6.096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6.943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7.789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8.63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501cm" fo:margin-bottom="1.75cm" fo:margin-left="2cm" fo:margin-right="2.24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4cm" style:dynamic-spacing="true"/>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header>
        <text:p text:style-name="MP1">112年7月版</text:p>
      </style:header>
      <style:footer>
        <text:p text:style-name="MP2"><text:span text:style-name="Page_20_Number">第</text:span><text:span text:style-name="Page_20_Number"><text:page-number text:select-page="current">1</text:page-number></text:span><text:span text:style-name="Page_20_Number">頁/共</text:span><text:span text:style-name="Page_20_Number"><text:page-count style:num-format="1">28</text:page-count></text:span><text:span text:style-name="Page_20_Number">頁</text:span></text:p>
        <text:p text:style-name="Footer"><text:span text:style-name="Page_20_Number"/></text:p>
      </style:footer>
    </style:master-page>
    <style:master-page style:name="轉換_20_1" style:display-name="轉換 1" style:page-layout-name="Mpm1">
      <style:header>
        <text:p text:style-name="MP1">112年7月版</text:p>
      </style:header>
      <style:footer>
        <text:p text:style-name="MP2"><text:span text:style-name="Page_20_Number">第</text:span><text:span text:style-name="Page_20_Number"><text:page-number text:select-page="current">9</text:page-number></text:span><text:span text:style-name="Page_20_Number">頁/共</text:span><text:span text:style-name="Page_20_Number"><text:page-count style:num-format="1">28</text:page-count></text:span><text:span text:style-name="Page_20_Number">頁</text:span></text:p>
        <text:p text:style-name="Footer"><text:span text:style-name="Page_20_Number"/></text:p>
      </style:footer>
    </style:master-page>
    <style:master-page style:name="轉換_20_2" style:display-name="轉換 2" style:page-layout-name="Mpm1">
      <style:header>
        <text:p text:style-name="MP1">112年7月版</text:p>
      </style:header>
      <style:footer>
        <text:p text:style-name="MP2"><text:span text:style-name="Page_20_Number">第</text:span><text:span text:style-name="Page_20_Number"><text:page-number text:select-page="current">26</text:page-number></text:span><text:span text:style-name="Page_20_Number">頁/共</text:span><text:span text:style-name="Page_20_Number"><text:page-count style:num-format="1">28</text:page-count></text:span><text:span text:style-name="Page_20_Number">頁</text:span></text:p>
        <text:p text:style-name="Footer"><text:span text:style-name="Page_20_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tzoffice1@gmail.com</meta:initial-creator>
    <meta:creation-date>2023-01-05T09:31:00</meta:creation-date>
    <dc:date>2023-07-31T16:16:18.803000000</dc:date>
    <meta:print-date>2023-07-17T10:29:00</meta:print-date>
    <meta:editing-cycles>28</meta:editing-cycles>
    <meta:editing-duration>PT36M28S</meta:editing-duration>
    <meta:generator>NDC_ODF_Application_Tools_/3.3.3$Windows_X86_64 LibreOffice_project/1e1e6a7b6182699804c71e64ce03ac02dcaacc3f</meta:generator>
    <meta:document-statistic meta:table-count="2" meta:image-count="0" meta:object-count="0" meta:page-count="28" meta:paragraph-count="519" meta:word-count="20855" meta:character-count="22367" meta:non-whitespace-character-count="21657"/>
  </office:meta>
</office:document-meta>
</file>