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P11" style:parent-style-name="內文" style:family="paragraph">
      <style:paragraph-properties fo:text-align="center" fo:line-height="0.3472in" fo:text-indent="0in"/>
    </style:style>
    <style:style style:name="T12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 fo:text-indent="0in"/>
      <style:text-properties fo:font-weight="bold" style:font-weight-asian="bold" style:font-weight-complex="bold" style:text-scale="90%" fo:font-size="18pt" style:font-size-asian="18pt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1.966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4847in"/>
    </style:style>
    <style:style style:name="TableColumn23" style:family="table-column">
      <style:table-column-properties style:column-width="1.1909in"/>
    </style:style>
    <style:style style:name="Table17" style:family="table">
      <style:table-properties style:width="5.7027in" fo:margin-left="0in" table:align="lef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P37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P38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P39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00" style:family="table-row">
      <style:table-row-properties style:min-row-height="0.1972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start" fo:margin-bottom="0.1319in" style:line-height-at-least="0in" fo:text-indent="0in"/>
      <style:text-properties style:font-name="標楷體" style:font-name-complex="新細明體" fo:font-weight="bold" style:font-weight-asian="bold" style:letter-kerning="false" fo:font-size="18pt" style:font-size-asian="18pt" style:font-size-complex="16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5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6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7" style:parent-style-name="內文" style:family="paragraph">
      <style:paragraph-properties fo:margin-bottom="0.1319in" fo:text-indent="0in"/>
    </style:style>
  </office:automatic-styles>
  <office:body>
    <office:text text:use-soft-page-breaks="true">
      <text:p text:style-name="P1"><text:span text:style-name="T5">（標的名稱）</text:span><text:span text:style-name="T6">案第</text:span><text:span text:style-name="T7">（</text:span><text:span text:style-name="T8">招標次數</text:span><text:span text:style-name="T9">）</text:span><text:span text:style-name="T10">次招標</text:span></text:p>
      <text:p text:style-name="P11"><text:span text:style-name="T12">廠商估價單</text:span><text:span text:style-name="T13">（</text:span><text:span text:style-name="T14">資安作業經費分析範例</text:span><text:span text:style-name="T15">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次</text:p>
            </table:table-cell>
            <table:table-cell table:style-name="TableCell27" table:number-rows-spanned="2">
              <text:p text:style-name="P28">標的名稱、規格及型號</text:p>
            </table:table-cell>
            <table:table-cell table:style-name="TableCell29" table:number-rows-spanned="2">
              <text:p text:style-name="P30">單位</text:p>
            </table:table-cell>
            <table:table-cell table:style-name="TableCell31" table:number-rows-spanned="2">
              <text:p text:style-name="P32">單<text:s/>價</text:p>
            </table:table-cell>
            <table:table-cell table:style-name="TableCell33" table:number-columns-spanned="2">
              <text:p text:style-name="P34">OOO年</text:p>
            </table:table-cell>
            <table:covered-table-cell/>
          </table:table-row>
        </table:table-header-rows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數量</text:p>
          </table:table-cell>
          <table:table-cell table:style-name="TableCell42">
            <text:p text:style-name="P43">總價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系統開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-1</text:p>
          </table:table-cell>
          <table:table-cell table:style-name="TableCell60">
            <text:p text:style-name="P61">安全軟體發展生命週期(SSDLC)設計及檢核作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-2</text:p>
          </table:table-cell>
          <table:table-cell table:style-name="TableCell73">
            <text:p text:style-name="P74">系統資安防護基準符規作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系統及設備維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-1</text:p>
          </table:table-cell>
          <table:table-cell table:style-name="TableCell99">
            <text:p text:style-name="P100">系統資安檢測及弱點修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-2</text:p>
          </table:table-cell>
          <table:table-cell table:style-name="TableCell112">
            <text:p text:style-name="P113">系統備份還原及持續營運演練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資通安全教育訓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小<text:s text:c="16"/>計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合<text:s text:c="11"/>計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P251">總標價(含稅)：新臺幣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list text:style-name="LFO16" text:continue-numbering="true">
              <text:list-item>
                <text:p text:style-name="P254">※請使用中文大寫(壹、貳、參、萬、仟、佰)</text:p>
              </text:list-item>
              <text:list-item>
                <text:p text:style-name="P255">廠商名稱：　　　　<text:s/>　　<text:s/>　（公司印鑑）</text:p>
              </text:list-item>
              <text:list-item>
                <text:p text:style-name="P256">負<text:s/>責<text:s/>人：　　　　　　　　　　　　　<text:s text:c="2"/>　　（負責人印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2777in" fo:margin-bottom="0.0347in"/>
      <style:text-properties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name="Arial" style:font-weight-complex="bold" fo:font-size="16pt" style:font-size-asian="16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/>
      <style:text-properties style:font-name="Times New Roman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3" style:display-name="WW_OutlineListStyle_13">
      <text:list-level-style-number text:level="1" text:style-name="WW_CharLFO1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參考文獻" style:display-name="參考文獻" style:family="paragraph" style:list-style-name="LFO2">
      <style:paragraph-properties fo:margin-bottom="0.3333in" style:line-height-at-least="0.1666in"/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2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2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3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3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4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4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5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5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6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6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7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7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8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8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9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9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10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0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1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1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2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2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3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3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4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4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_14">
      <text:outline-level-style text:level="1" text:style-name="WW_CharOUTLINE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outline-level-style>
      <text:outline-level-style text:level="2" text:style-name="WW_CharOUTLINELVL2" style:num-suffix=". " style:num-format="一, 十, 一百(繁), ...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bottom="0.0833in" fo:text-indent="0.2777in"/>
    </style:style>
    <style:style style:name="P4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附件1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ce lin</meta:initial-creator>
    <dc:creator>雲林縣政府 計畫處</dc:creator>
    <meta:creation-date>2022-05-30T07:18:00Z</meta:creation-date>
    <dc:date>2022-05-30T07:18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