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asian="zh" style:country-asian="HK"/>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end" fo:line-height="0.2777in" fo:margin-left="0.2951in" fo:margin-right="0.3763in" fo:text-indent="0.0006in">
        <style:tab-stops/>
      </style:paragraph-properties>
      <style:text-properties style:font-name="標楷體" style:font-name-asian="標楷體" fo:font-size="14pt" style:font-size-asian="14pt"/>
    </style:style>
    <style:style style:name="TableColumn6" style:family="table-column">
      <style:table-column-properties style:column-width="0.5909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5.218in" style:use-optimal-column-width="false"/>
    </style:style>
    <style:style style:name="TableColumn9" style:family="table-column">
      <style:table-column-properties style:column-width="0.5902in" style:use-optimal-column-width="false"/>
    </style:style>
    <style:style style:name="Table5" style:family="table">
      <style:table-properties style:width="6.9895in" fo:margin-left="0.1937in" table:align="left"/>
    </style:style>
    <style:style style:name="TableRow10" style:family="table-row">
      <style:table-row-properties style:min-row-height="0.2055in" style:use-optimal-row-height="false"/>
    </style:style>
    <style:style style:name="TableCell11" style:family="table-cell">
      <style:table-cell-properties fo:border="0.0069in solid #000000" fo:background-color="#F2F2F2"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 style:family="table-cell">
      <style:table-cell-properties fo:border="0.0069in solid #000000" fo:background-color="#F2F2F2"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5" style:family="table-cell">
      <style:table-cell-properties fo:border="0.0069in solid #000000" fo:background-color="#F2F2F2"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3611in" style:use-optimal-row-height="false"/>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min-row-height="0.3861in" style:use-optimal-row-height="false"/>
    </style:style>
    <style:style style:name="P37" style:parent-style-name="內文" style:family="paragraph">
      <style:paragraph-properties fo:line-height="0.2777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Row44" style:family="table-row">
      <style:table-row-properties style:use-optimal-row-height="false"/>
    </style:style>
    <style:style style:name="P45" style:parent-style-name="內文" style:family="paragraph">
      <style:paragraph-properties fo:line-height="0.2777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Row52" style:family="table-row">
      <style:table-row-properties style:use-optimal-row-height="false"/>
    </style:style>
    <style:style style:name="P53" style:parent-style-name="內文" style:family="paragraph">
      <style:paragraph-properties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style:style>
    <style:style style:name="P58" style:parent-style-name="清單段落" style:list-style-name="LFO1" style:family="paragraph">
      <style:paragraph-properties style:punctuation-wrap="simple" fo:text-align="justify" fo:line-height="0.3333in"/>
      <style:text-properties style:font-name="標楷體" style:font-name-asian="標楷體"/>
    </style:style>
    <style:style style:name="P59" style:parent-style-name="清單段落" style:list-style-name="LFO1" style:family="paragraph">
      <style:paragraph-properties style:punctuation-wrap="simple" fo:text-align="justify" fo:line-height="0.3333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TableRow62" style:family="table-row">
      <style:table-row-properties style:use-optimal-row-height="false"/>
    </style:style>
    <style:style style:name="P63" style:parent-style-name="內文" style:family="paragraph">
      <style:paragraph-properties fo:line-height="0.2777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Row70" style:family="table-row">
      <style:table-row-properties style:use-optimal-row-height="false"/>
    </style:style>
    <style:style style:name="P71" style:parent-style-name="內文" style:family="paragraph">
      <style:paragraph-properties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Row78" style:family="table-row">
      <style:table-row-properties style:use-optimal-row-height="false"/>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Row86" style:family="table-row">
      <style:table-row-properties style:use-optimal-row-height="false"/>
    </style:style>
    <style:style style:name="P87" style:parent-style-name="內文" style:family="paragraph">
      <style:paragraph-properties fo:line-height="0.2777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justify" fo:line-height="0.3333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Row94" style:family="table-row">
      <style:table-row-properties style:use-optimal-row-height="false"/>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style>
    <style:style style:name="TableRow109" style:family="table-row">
      <style:table-row-properties style:use-optimal-row-height="false"/>
    </style:style>
    <style:style style:name="P110" style:parent-style-name="內文" style:family="paragraph">
      <style:paragraph-properties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清單段落" style:list-style-name="LFO2" style:family="paragraph">
      <style:paragraph-properties style:punctuation-wrap="simple" fo:text-align="justify" fo:line-height="0.3333in"/>
      <style:text-properties style:font-name="標楷體" style:font-name-asian="標楷體"/>
    </style:style>
    <style:style style:name="P125" style:parent-style-name="清單段落" style:list-style-name="LFO2" style:family="paragraph">
      <style:paragraph-properties style:punctuation-wrap="simple" fo:text-align="justify" fo:line-height="0.3333in"/>
      <style:text-properties style:font-name="標楷體" style:font-name-asian="標楷體"/>
    </style:style>
    <style:style style:name="P126" style:parent-style-name="清單段落" style:list-style-name="LFO2" style:family="paragraph">
      <style:paragraph-properties style:punctuation-wrap="simple" fo:text-align="justify" fo:line-height="0.3333in"/>
      <style:text-properties style:font-name="標楷體" style:font-name-asian="標楷體"/>
    </style:style>
    <style:style style:name="P127" style:parent-style-name="清單段落" style:list-style-name="LFO2" style:family="paragraph">
      <style:paragraph-properties style:punctuation-wrap="simple" fo:text-align="justify" fo:line-height="0.3333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Row130" style:family="table-row">
      <style:table-row-properties style:use-optimal-row-height="false"/>
    </style:style>
    <style:style style:name="P131" style:parent-style-name="內文" style:family="paragraph">
      <style:paragraph-properties fo:line-height="0.2777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Row138" style:family="table-row">
      <style:table-row-properties style:use-optimal-row-height="false"/>
    </style:style>
    <style:style style:name="P139" style:parent-style-name="內文" style:family="paragraph">
      <style:paragraph-properties fo:line-height="0.277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Row155" style:family="table-row">
      <style:table-row-properties style:use-optimal-row-height="false"/>
    </style:style>
    <style:style style:name="P156" style:parent-style-name="內文" style:family="paragraph">
      <style:paragraph-properties fo:line-height="0.2777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line-height="0.2777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Row173" style:family="table-row">
      <style:table-row-properties style:use-optimal-row-height="false"/>
    </style:style>
    <style:style style:name="P174" style:parent-style-name="內文" style:family="paragraph">
      <style:paragraph-properties fo:line-height="0.27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Row195" style:family="table-row">
      <style:table-row-properties style:use-optimal-row-height="false"/>
    </style:style>
    <style:style style:name="P196" style:parent-style-name="內文" style:family="paragraph">
      <style:paragraph-properties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fo:text-align="justify" fo:line-height="0.3333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fo:line-height="0.2777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style>
    <style:style style:name="TableRow211" style:family="table-row">
      <style:table-row-properties style:use-optimal-row-height="false"/>
    </style:style>
    <style:style style:name="P212" style:parent-style-name="內文" style:family="paragraph">
      <style:paragraph-properties fo:line-height="0.2777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fo:text-align="justify" fo:line-height="0.333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style>
    <style:style style:name="TableRow219" style:family="table-row">
      <style:table-row-properties style:use-optimal-row-height="false"/>
    </style:style>
    <style:style style:name="P220" style:parent-style-name="內文" style:family="paragraph">
      <style:paragraph-properties fo:line-height="0.27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fo:text-align="justify" fo:line-height="0.3333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style>
    <style:style style:name="TableRow227" style:family="table-row">
      <style:table-row-properties style:min-row-height="0.3923in" style:use-optimal-row-height="false"/>
    </style:style>
    <style:style style:name="P228" style:parent-style-name="內文" style:family="paragraph">
      <style:paragraph-properties fo:line-height="0.2777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fo:text-align="justify" fo:line-heigh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P235"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text:span text:style-name="T2">資通</text:span><text:span text:style-name="T3">系統籌獲各階段資安強化措施執行檢核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編號</text:p>
          </table:table-cell>
          <table:table-cell table:style-name="TableCell15">
            <text:p text:style-name="P16">檢核項目</text:p>
          </table:table-cell>
          <table:table-cell table:style-name="TableCell17">
            <text:p text:style-name="P18">完成</text:p>
          </table:table-cell>
        </table:table-row>
        <table:table-row table:style-name="TableRow19">
          <table:table-cell table:style-name="TableCell20" table:number-rows-spanned="13">
            <text:p text:style-name="P21">需求階段</text:p>
          </table:table-cell>
          <table:table-cell table:style-name="TableCell22">
            <text:p text:style-name="P23">1-1</text:p>
          </table:table-cell>
          <table:table-cell table:style-name="TableCell24">
            <text:p text:style-name="P25">依資通安全責任等級分級辦法所定資通系統防護需求分級原則評估等級</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1-2</text:p>
          </table:table-cell>
          <table:table-cell table:style-name="TableCell32">
            <text:p text:style-name="P33">標示資通系統之資通系統防護需求等級供受託者知悉</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1-3</text:p>
          </table:table-cell>
          <table:table-cell table:style-name="TableCell40">
            <text:p text:style-name="P41">資通系統資安防護需求等級評估結果應經機關資通安全長確認</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1-4</text:p>
          </table:table-cell>
          <table:table-cell table:style-name="TableCell48">
            <text:p text:style-name="P49">評估訂定受託者應配置之資通安全專業人員數量及所需能力等相關需求</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1-5</text:p>
          </table:table-cell>
          <table:table-cell table:style-name="TableCell56">
            <text:p text:style-name="P57">以資通系統籌獲案中資訊經費之5%以上估算資安經費為原則，如因實務作業無法達成，應敘明原因及資安作為，依執行方式依下列作法辦理：</text:p>
            <text:list text:style-name="LFO1" text:continue-numbering="true">
              <text:list-item>
                <text:p text:style-name="P58">採購：應敘明原因及資安作為，報請機關資通安全長核准後辦理。</text:p>
              </text:list-item>
              <text:list-item>
                <text:p text:style-name="P59">委任、行政委託及行政協助：應敘明原因及資安作為，報請委任、委託或請協助機關核准後辦理。</text:p>
              </text:list-item>
            </text:list>
          </table:table-cell>
          <table:table-cell table:style-name="TableCell60">
            <text:p text:style-name="P61"/>
          </table:table-cell>
        </table:table-row>
        <table:table-row table:style-name="TableRow62">
          <table:covered-table-cell>
            <text:p text:style-name="P63"/>
          </table:covered-table-cell>
          <table:table-cell table:style-name="TableCell64">
            <text:p text:style-name="P65">1-6</text:p>
          </table:table-cell>
          <table:table-cell table:style-name="TableCell66">
            <text:p text:style-name="P67">於資通系統籌獲案之內部成本分析及請受託者提報之估價單等投標文件中明列資安經費</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1-7</text:p>
          </table:table-cell>
          <table:table-cell table:style-name="TableCell74">
            <text:p text:style-name="P75">受託者資安作業應納入評選項目，如屬依採購法規定無須辦理評選/評審之採購，則仍應以適當方式檢視受託者條件</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1-8</text:p>
          </table:table-cell>
          <table:table-cell table:style-name="TableCell82">
            <text:p text:style-name="P83">以採適用或準用最有利標，不訂底價為原則，將委託案之相關資安作業納入評選項目(參附件2)，至少佔總分10%；如籌獲案中之資通系統或服務佔比低於10%，至少佔總分5%</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1-9</text:p>
          </table:table-cell>
          <table:table-cell table:style-name="TableCell90">
            <text:p text:style-name="P91">評選時應要求受託者說明履約之資安作為(廠商自我評估表範例請參附件3)</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1-10</text:p>
          </table:table-cell>
          <table:table-cell table:style-name="TableCell98">
            <text:p text:style-name="P99"><text:span text:style-name="T100">機關可參考「</text:span><text:a xlink:href="https://download.nccst.nat.gov.tw/attachfilecomm/110年資通系統防護基準驗證實務V1.0_1100906.rar" office:target-frame-name="_top" xlink:show="replace"><text:span text:style-name="T101">資通系統防護基準驗證實務</text:span></text:a><text:span text:style-name="T102">」指引，於規劃</text:span><text:span text:style-name="T103">(</text:span><text:span text:style-name="T104">招標</text:span><text:span text:style-name="T105">)</text:span><text:span text:style-name="T106">階段訂定對應之廠商專業能力需求資格，俾選任合適受託者</text:span></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1-11</text:p>
          </table:table-cell>
          <table:table-cell table:style-name="TableCell113">
            <text:p text:style-name="P114"><text:span text:style-name="T115">涉</text:span><text:span text:style-name="T116">核心</text:span><text:span text:style-name="T117">資通系統籌獲作業且採用評選方式選任受託者時，應包含至少</text:span><text:span text:style-name="T118">1</text:span><text:span text:style-name="T119">位資安專業評選委員，並符合下列資格之一</text:span><text:span text:style-name="T120">(</text:span><text:span text:style-name="T121">如不採用評選方式選任受託者時，則委託機關辦理資通系統籌獲案之團隊應至少包含一位資安專業人員，協助受託者選任作業</text:span><text:span text:style-name="T122">)</text:span><text:span text:style-name="T123">：</text:span></text:p>
            <text:list text:style-name="LFO2" text:continue-numbering="true">
              <text:list-item>
                <text:p text:style-name="P124">至少取得資安主管機關認可之國內外發證機關(構)所核發之資通安全專業證照。</text:p>
              </text:list-item>
              <text:list-item>
                <text:p text:style-name="P125">從事資安實務作業3年以上。</text:p>
              </text:list-item>
              <text:list-item>
                <text:p text:style-name="P126">資安教學經驗6年以上。</text:p>
              </text:list-item>
              <text:list-item>
                <text:p text:style-name="P127">公共工程委員會公告之評選委員會專家學者建議名單資料庫中的資訊安全委員。</text:p>
              </text:list-item>
            </text:list>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1-12</text:p>
          </table:table-cell>
          <table:table-cell table:style-name="TableCell134">
            <text:p text:style-name="P135">可參考本院110年7月13日院臺護字第1100177483號函<text:s/>「資訊服務採購案之資安檢核事項」(參附件4)辦理，據以確認採購案各項資安要求</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13</text:p>
          </table:table-cell>
          <table:table-cell table:style-name="TableCell142">
            <text:p text:style-name="P143">對受託者及其所供應之財物(軟硬體設備)或勞務之資料存取、儲存、備份及備援等作業，其實體所在地及資料傳輸是否跨境相關議題，得要求受託者以書面方式揭露，並納入採購評估參考</text:p>
          </table:table-cell>
          <table:table-cell table:style-name="TableCell144">
            <text:p text:style-name="P145"/>
          </table:table-cell>
        </table:table-row>
        <table:table-row table:style-name="TableRow146">
          <table:table-cell table:style-name="TableCell147" table:number-rows-spanned="4">
            <text:p text:style-name="P148">建置階段</text:p>
          </table:table-cell>
          <table:table-cell table:style-name="TableCell149">
            <text:p text:style-name="P150">2-1</text:p>
          </table:table-cell>
          <table:table-cell table:style-name="TableCell151">
            <text:p text:style-name="P152">委託機關之資通安全專責人員應以適當方式協助資通系統籌獲需求單位要求、監督及確認開發團隊於系統開發時遵循安全軟體開發生命周期(SSDLC)</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2-2</text:p>
          </table:table-cell>
          <table:table-cell table:style-name="TableCell159">
            <text:p text:style-name="P160">資通系統籌獲案之重點里程碑，應有委託機關之資通安全專責人員協助資通系統籌獲需求單位確認</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3</text:p>
          </table:table-cell>
          <table:table-cell table:style-name="TableCell167">
            <text:p text:style-name="P168"><text:span text:style-name="T169">核心</text:span><text:span text:style-name="T170">資通系統籌獲案，應聘請外部資安專家為顧問或委員，協助機關於專案重點里程碑中，檢視履約程序與成果之相關資安管理作為</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2-4</text:p>
          </table:table-cell>
          <table:table-cell table:style-name="TableCell177">
            <text:p text:style-name="P178"><text:span text:style-name="T179">受託業務包括委託機關之</text:span><text:span text:style-name="T180">核心</text:span><text:span text:style-name="T181">資通系統且委託金額達一千萬元以上者，機關應評估導入獨立驗證與認證機制</text:span><text:span text:style-name="T182">(IV&amp;V)</text:span><text:span text:style-name="T183">，評估結果應經機關資通安全長確認</text:span></text:p>
          </table:table-cell>
          <table:table-cell table:style-name="TableCell184">
            <text:p text:style-name="P185"/>
          </table:table-cell>
        </table:table-row>
        <table:table-row table:style-name="TableRow186">
          <table:table-cell table:style-name="TableCell187" table:number-rows-spanned="6">
            <text:p text:style-name="P188">維運階段</text:p>
          </table:table-cell>
          <table:table-cell table:style-name="TableCell189">
            <text:p text:style-name="P190">3-1</text:p>
          </table:table-cell>
          <table:table-cell table:style-name="TableCell191">
            <text:p text:style-name="P192">委託機關之資通安全專責人員應協助資通系統管理單位確認資通系統維運作業確實依委託機關之資安管理措施落實辦理</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3-2</text:p>
          </table:table-cell>
          <table:table-cell table:style-name="TableCell199">
            <text:p text:style-name="P200">受託者應配置適當之資通安全專責人員，確認履約階段作業符合委託機關及受託者雙方之資安管理規範</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3-3</text:p>
          </table:table-cell>
          <table:table-cell table:style-name="TableCell207">
            <text:p text:style-name="P208">得依資通系統籌獲案之規模及性質，要求受託者應就受委託範圍自行辦理資安稽核作業</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3-4</text:p>
          </table:table-cell>
          <table:table-cell table:style-name="TableCell215">
            <text:p text:style-name="P216">資通系統防護需求等級為「高級」之資通系統籌獲，委託機關應以適當方式定期或不定期對受託者辦理資安稽核；「中級」之資通系統，得視需求以適當方式定期或不定期對受託者辦理資安稽核</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3-5</text:p>
          </table:table-cell>
          <table:table-cell table:style-name="TableCell223">
            <text:p text:style-name="P224">受託者執行受託業務知悉資安事件，且經審核為重大資安事件時，委託機關應辦理資安稽核，並應將稽核結果送交主管機關</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3-6</text:p>
          </table:table-cell>
          <table:table-cell table:style-name="TableCell231">
            <text:p text:style-name="P232">可依本院110年12月14日院臺護字第1100194960號函「受託者資通安全聯合查核指引」辦理，集結相關委託機關之查核資源與能量，監督受託者之資通安全維護情形，並減少受託者受機關查核之頻率。</text:p>
          </table:table-cell>
          <table:table-cell table:style-name="TableCell233">
            <text:p text:style-name="P234"/>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子華</meta:initial-creator>
    <dc:creator>雲林縣政府 計畫處</dc:creator>
    <meta:creation-date>2022-05-30T07:25:00Z</meta:creation-date>
    <dc:date>2022-05-30T07:25:00Z</dc:date>
    <meta:template xlink:href="Normal" xlink:type="simple"/>
    <meta:editing-cycles>2</meta:editing-cycles>
    <meta:editing-duration>PT60S</meta:editing-duration>
    <meta:document-statistic meta:page-count="2" meta:paragraph-count="3" meta:word-count="270" meta:character-count="1810" meta:row-count="12" meta:non-whitespace-character-count="1543"/>
  </office:meta>
</office:document-meta>
</file>