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Standard">
      <style:text-properties fo:color="#0000ff" loext:opacity="100%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494cm" style:snap-to-layout-grid="false"/>
      <style:text-properties fo:color="#0000ff" loext:opacity="100%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 style:list-style-name="WW8Num2"/>
    <style:style style:name="P6" style:family="paragraph" style:parent-style-name="Standard" style:list-style-name="WW8Num2">
      <style:text-properties style:font-name-asian="標楷體"/>
    </style:style>
    <style:style style:name="P7" style:family="paragraph" style:parent-style-name="Standard">
      <style:paragraph-properties fo:margin-left="2.84cm" fo:margin-right="0cm" fo:text-indent="-2.84cm" style:auto-text-indent="false" style:snap-to-layout-grid="false"/>
    </style:style>
    <style:style style:name="P8" style:family="paragraph" style:parent-style-name="Standard">
      <style:paragraph-properties fo:margin-left="2.84cm" fo:margin-right="0cm" fo:text-indent="-2.84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margin-left="2.836cm" fo:margin-right="0cm" fo:text-indent="2.074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margin-left="2.836cm" fo:margin-right="0cm" fo:text-indent="1.136cm" style:auto-text-indent="false" style:snap-to-layout-grid="false"/>
    </style:style>
    <style:style style:name="P11" style:family="paragraph" style:parent-style-name="Standard" style:master-page-name="Standard">
      <style:paragraph-properties fo:line-height="0.706cm" fo:text-align="center" style:justify-single-word="false" fo:orphans="2" fo:widows="2" style:page-number="auto" style:snap-to-layout-grid="false"/>
      <style:text-properties fo:color="#0000ff" loext:opacity="100%" style:font-name="標楷體" fo:font-size="18pt" fo:font-weight="bold" style:letter-kerning="false" style:font-name-asian="標楷體" style:font-size-asian="18pt" style:font-weight-asian="bold" style:font-name-complex="新細明體1" style:font-size-complex="18pt" style:font-weight-complex="bold"/>
    </style:style>
    <style:style style:name="P12" style:family="paragraph" style:parent-style-name="本文縮排_20_3">
      <style:paragraph-properties fo:margin-left="6.837cm" fo:margin-right="0cm" fo:line-height="0.564cm" fo:text-indent="-6.341cm" style:auto-text-indent="false"/>
    </style:style>
    <style:style style:name="P13" style:family="paragraph" style:parent-style-name="本文縮排_20_3">
      <style:paragraph-properties fo:margin-left="4.239cm" fo:margin-right="0cm" fo:line-height="0.564cm" fo:text-indent="-4.039cm" style:auto-text-indent="false"/>
    </style:style>
    <style:style style:name="P14" style:family="paragraph" style:parent-style-name="本文縮排_20_3">
      <style:paragraph-properties fo:margin-left="6.029cm" fo:margin-right="0cm" fo:line-height="0.564cm" fo:text-indent="-5.83cm" style:auto-text-indent="false"/>
    </style:style>
    <style:style style:name="P15" style:family="paragraph" style:parent-style-name="本文縮排_20_3">
      <style:paragraph-properties fo:margin-left="6.837cm" fo:margin-right="0cm" fo:line-height="0.564cm" fo:text-indent="-6.837cm" style:auto-text-indent="false"/>
      <style:text-properties style:font-name="Times New Roman" style:letter-kerning="true" style:font-name-complex="Times New Roman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style:font-name-asian="標楷體"/>
    </style:style>
    <style:style style:name="T8" style:family="text">
      <style:text-properties style:font-name-asian="標楷體"/>
    </style:style>
    <style:style style:name="T9" style:family="text">
      <style:text-properties style:font-weight-complex="bold"/>
    </style:style>
    <style:style style:name="T10" style:family="text">
      <style:text-properties fo:color="#0000ff" loext:opacity="100%" style:font-name="標楷體" fo:font-size="18pt" fo:font-weight="bold" style:letter-kerning="false" style:font-name-asian="標楷體" style:font-size-asian="18pt" style:font-weight-asian="bold" style:font-name-complex="新細明體1" style:font-size-complex="18pt" style:font-weight-complex="bold"/>
    </style:style>
    <style:style style:name="T11" style:family="text">
      <style:text-properties fo:color="#0000ff" loext:opacity="100%" fo:font-weight="bold" style:letter-kerning="false" style:font-weight-asian="bold" style:font-size-complex="18pt" style:font-weight-complex="bold"/>
    </style:style>
    <style:style style:name="T12" style:family="text">
      <style:text-properties fo:font-size="14pt" style:font-name-asian="標楷體" style:font-size-asian="14pt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solid" style:text-underline-width="auto" style:text-underline-color="font-color" style:font-name-asian="標楷體"/>
    </style:style>
    <style:style style:name="T15" style:family="text">
      <style:text-properties fo:color="#c0c0c0" loext:opacity="100%" style:font-name="標楷體" fo:font-size="14pt" style:font-name-asian="標楷體" style:font-size-asian="14pt" style:font-name-complex="標楷體"/>
    </style:style>
    <style:style style:name="T16" style:family="text">
      <style:text-properties fo:color="#c0c0c0" loext:opacity="100%"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7" style:family="text">
      <style:text-properties fo:color="#ff0000" loext:opacity="100%" style:font-name="標楷體" style:font-name-asian="標楷體" style:font-name-complex="標楷體"/>
    </style:style>
    <style:style style:name="T18" style:family="text">
      <style:text-properties style:font-size-complex="14pt"/>
    </style:style>
    <style:style style:name="T19" style:family="text">
      <style:text-properties style:font-size-complex="14pt"/>
    </style:style>
    <style:style style:name="T20" style:family="text">
      <style:text-properties style:font-name="Times New Roman" style:letter-kerning="true" style:font-name-complex="Times New Roman"/>
    </style:style>
    <style:style style:name="T21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《公開閱覽公告資料》稿</text:p>
      <text:p text:style-name="P8">【機關代碼】3.76.49</text:p>
      <text:p text:style-name="P8">【機關名稱】雲林縣政府</text:p>
      <text:p text:style-name="P7"><text:span text:style-name="T1">【機關地址】640</text:span><text:span text:style-name="T1">雲林縣斗六市雲林路二段五一五號</text:span></text:p>
      <text:p text:style-name="P7"><text:span text:style-name="T1">【標案案號】</text:span><text:span text:style-name="T3">　　　　　　</text:span></text:p>
      <text:p text:style-name="P8">【公告次數】</text:p>
      <text:p text:style-name="P7"><text:span text:style-name="T1">【標案名稱】</text:span><text:span text:style-name="T3"> <text:s text:c="29"/></text:span><text:span text:style-name="T1">（限填40個中文字）</text:span></text:p>
      <text:p text:style-name="P7"><text:span text:style-name="T1">【招標方式】■公開招標</text:span></text:p>
      <text:p text:style-name="P7"><text:span text:style-name="T1">【標的分類】■工程□財物□勞務</text:span></text:p>
      <text:p text:style-name="P8">【是否屬特殊採購】■否</text:p>
      <text:p text:style-name="P7"><text:span text:style-name="T1">【採購金額】</text:span><text:span text:style-name="T3"> <text:s text:c="18"/></text:span><text:span text:style-name="T1">元</text:span></text:p>
      <text:p text:style-name="P8">【採購金額級距】□查核金額以上未達巨額</text:p>
      <text:p text:style-name="P8"><text:s text:c="16"/>□巨額</text:p>
      <text:p text:style-name="P7"><text:span text:style-name="T1">【預算金額是否公開】■是，預算金額為：</text:span><text:span text:style-name="T3"> <text:s text:c="14"/></text:span><text:span text:style-name="T1">元</text:span></text:p>
      <text:p text:style-name="P9">□否</text:p>
      <text:p text:style-name="P7"><text:span text:style-name="T1">【是否刊登公報】■是□否</text:span></text:p>
      <text:p text:style-name="P7"><text:span text:style-name="T1">【是否提供網路公開閱覽】■是 □否，理由：</text:span><text:span text:style-name="T3">　　</text:span></text:p>
      <text:p text:style-name="P7"><text:span text:style-name="T1">【公開閱覽日期】公開閱覽起始日期</text:span><text:span text:style-name="T3"> <text:s text:c="2"/></text:span><text:span text:style-name="T1">年</text:span><text:span text:style-name="T3"> <text:s text:c="2"/></text:span><text:span text:style-name="T1">月</text:span><text:span text:style-name="T3"> <text:s text:c="2"/></text:span><text:span text:style-name="T1">日，</text:span></text:p>
      <text:p text:style-name="P10"><text:span text:style-name="T1">公開閱覽天數：</text:span><text:span text:style-name="T3"> <text:s text:c="2"/></text:span><text:span text:style-name="T1">天(□日曆天□工作天)</text:span></text:p>
      <text:p text:style-name="P7"><text:span text:style-name="T1">【民眾意見之送達期限】</text:span><text:span text:style-name="T3"> <text:s text:c="3"/></text:span><text:span text:style-name="T1">年</text:span><text:span text:style-name="T3"> <text:s text:c="4"/></text:span><text:span text:style-name="T1">月</text:span><text:span text:style-name="T3"> <text:s text:c="3"/></text:span><text:span text:style-name="T1">日</text:span></text:p>
      <text:p text:style-name="P7"><text:span text:style-name="T1">【公開閱覽辦理方式】■自辦 </text:span><text:span text:style-name="T15">□代辦，洽辦機關名稱或代碼：</text:span><text:span text:style-name="T16"> <text:s text:c="7"/></text:span></text:p>
      <text:p text:style-name="P7"><text:span text:style-name="T1">【聯絡人】</text:span><text:span text:style-name="T3"> <text:s text:c="7"/></text:span><text:span text:style-name="T1">科（</text:span><text:span text:style-name="T3"> <text:s text:c="2"/>姓名 <text:s text:c="3"/></text:span><text:span text:style-name="T1">）</text:span></text:p>
      <text:p text:style-name="P7"><text:span text:style-name="T1">【聯絡電話】05-552</text:span><text:span text:style-name="T3"> <text:s text:c="14"/></text:span></text:p>
      <text:p text:style-name="P8">【機關上班時間】08：00---17：30</text:p>
      <text:p text:style-name="P8">【公開閱覽地點】本縣採購中心發包課</text:p>
      <text:p text:style-name="P7"><text:span text:style-name="T1">【</text:span><text:span text:style-name="T1">收受民眾意見之地點</text:span><text:span text:style-name="T1">】本縣採購中心發包課</text:span></text:p>
      <text:p text:style-name="P7"><text:span text:style-name="T1">【</text:span><text:span text:style-name="T1">內容摘要</text:span><text:span text:style-name="T1">】</text:span><text:span text:style-name="T17">（自行斟酌填寫，例如工程概述、決標原則或其他事項。）</text:span></text:p>
      <text:p text:style-name="P12">……</text:p>
      <text:p text:style-name="P8">【廠商資格摘要】（限填500個中文字，自行填寫，以下為參考範例）</text:p>
      <text:p text:style-name="P13">一、乙等(含)以上綜合營造業。</text:p>
      <text:p text:style-name="P14"><text:span text:style-name="T9">二、</text:span>投標時應附資格證明文件：<text:span text:style-name="T18">綜合營造業登記證書、納稅證明文件、當年度綜合營造業公會會員證。</text:span></text:p>
      <text:p text:style-name="P8">【附加說明】（限填1000個中文字，自行填寫，以下為參考範例）</text:p>
      <text:p text:style-name="P15">公開閱覽並非招標公告，如將公開閱覽作為招標公告，無效。</text:p>
      <text:list xml:id="list206954481" text:style-name="WW8Num2">
        <text:list-item>
          <text:p text:style-name="P6">本案辦理第一次公開閱覽。</text:p>
        </text:list-item>
        <text:list-item>
          <text:p text:style-name="P5"><text:span text:style-name="T7">本案公開閱覽</text:span><text:span text:style-name="T7">文件包括：工程</text:span><text:span text:style-name="T7">圖</text:span><text:span text:style-name="T7">說</text:span><text:span text:style-name="T7">樣稿、契約樣稿、標單樣稿、投標須知</text:span><text:span text:style-name="T7">樣稿、廠商參與公共工程可能涉及之法律責任及廠商切結書、雲林縣政府工程採購品管規定彙編、</text:span><text:span text:style-name="T14">　　</text:span><text:span text:style-name="T7">等</text:span><text:span text:style-name="T7">，俟完成公開閱覽程序後，於近期辦理公開招標。</text:span></text:p>
        </text:list-item>
        <text:list-item>
          <text:p text:style-name="P5"><text:span text:style-name="T4">請廠商或民眾，於本案「公</text:span><text:span text:style-name="T4">開</text:span><text:span text:style-name="T4">閱覽」截止日前，持身份證明文件，於上班時間逕至本縣採購中心發包課辦理登記閱覽。</text:span></text:p>
        </text:list-item>
        <text:list-item>
          <text:p text:style-name="P5"><text:span text:style-name="T4">廠商或民眾意見之送達期限及方式：</text:span><text:span text:style-name="T6"> <text:s text:c="2"/></text:span><text:span text:style-name="T4">年</text:span><text:span text:style-name="T6"> <text:s text:c="2"/></text:span><text:span text:style-name="T4">月</text:span><text:span text:style-name="T6"> <text:s text:c="2"/></text:span><text:span text:style-name="T4">日下午5時30分止，以書面送達本縣採購中心發包課，書面資料應載明姓名、地址、電話，否則不予受理。</text:span></text:p>
        </text:list-item>
      </text:list>
      <text:p text:style-name="P3">呈第　層決行</text:p>
      <text:p text:style-name="P3">承辦人： <text:s text:c="6"/>科長： <text:s text:c="8"/>處長： <text:s text:c="8"/>縣長：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3" style:display-name="本文縮排 3" style:family="paragraph" style:parent-style-name="Standard">
      <style:paragraph-properties fo:margin-left="3.401cm" fo:margin-right="0cm" fo:line-height="0.635cm" fo:text-align="justify" style:justify-single-word="false" fo:text-indent="-3.401cm" style:auto-text-indent="false" style:text-autospace="none" style:vertical-align="baseli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501cm" fo:margin-bottom="1.75cm" fo:margin-left="2.221cm" fo:margin-right="1.31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Page_20_Number">第</text:span><text:span text:style-name="Page_20_Number"><text:page-number text:select-page="current">1</text:page-number></text:span><text:span text:style-name="Page_20_Number">頁，共</text:span><text:span text:style-name="Page_20_Number"><text:page-count style:num-format="1">1</text:page-count></text:span><text:span text:style-name="Page_20_Number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《公開徵求廠商提供參考資料招標文件公開閱覽公告》稿</dc:title>
    <dc:subject/>
    <meta:keyword/>
    <dc:description/>
    <meta:initial-creator>user</meta:initial-creator>
    <meta:creation-date>2009-12-25T14:25:00</meta:creation-date>
    <dc:creator>70116</dc:creator>
    <dc:date>2023-04-13T14:39:00</dc:date>
    <meta:print-date>2012-10-18T16:47:00</meta:print-date>
    <meta:editing-cycles>14</meta:editing-cycles>
    <meta:editing-duration>PT2H40M</meta:editing-duration>
    <meta:document-statistic meta:table-count="0" meta:image-count="0" meta:object-count="0" meta:page-count="1" meta:paragraph-count="40" meta:word-count="782" meta:character-count="1001" meta:non-whitespace-character-count="811"/>
    <meta:generator>NDC_ODF_Application_Tools_/3.3.3$Windows_X86_64 LibreOffice_project/1e1e6a7b6182699804c71e64ce03ac02dcaacc3f</meta:generator>
  </office:meta>
</office:document-meta>
</file>