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cm" fo:margin-left="-0.191cm" table:align="left" style:writing-mode="lr-tb"/>
    </style:style>
    <style:style style:name="表格1.A" style:family="table-column">
      <style:table-column-properties style:column-width="2.683cm"/>
    </style:style>
    <style:style style:name="表格1.B" style:family="table-column">
      <style:table-column-properties style:column-width="2.78cm"/>
    </style:style>
    <style:style style:name="表格1.D" style:family="table-column">
      <style:table-column-properties style:column-width="2.6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235cm" fo:text-align="center" style:justify-single-word="false"/>
    </style:style>
    <style:style style:name="P3"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center" style:justify-single-word="false"/>
    </style:style>
    <style:style style:name="P7" style:family="paragraph" style:parent-style-name="Standard">
      <style:paragraph-properties fo:line-height="1.058cm"/>
    </style:style>
    <style:style style:name="P8" style:family="paragraph" style:parent-style-name="Standard">
      <style:text-properties fo:color="#0000ff" loext:opacity="100%" style:font-name="標楷體" fo:font-size="14pt" style:font-name-asian="標楷體" style:font-size-asian="14pt" style:font-name-complex="標楷體" style:font-size-complex="14pt"/>
    </style:style>
    <style:style style:name="P9" style:family="paragraph" style:parent-style-name="Standard">
      <style:paragraph-properties fo:line-height="1.058cm"/>
    </style:style>
    <style:style style:name="P10" style:family="paragraph" style:parent-style-name="Standard">
      <style:paragraph-properties fo:margin-left="1.468cm" fo:margin-right="0cm" fo:line-height="1.164cm" fo:text-indent="-1.468cm" style:auto-text-indent="false"/>
    </style:style>
    <style:style style:name="P11" style:family="paragraph" style:parent-style-name="Standard">
      <style:paragraph-properties fo:margin-left="1.185cm" fo:margin-right="0cm" fo:text-indent="-1.185cm" style:auto-text-indent="false"/>
    </style:style>
    <style:style style:name="P12" style:family="paragraph" style:parent-style-name="Standard">
      <style:paragraph-properties fo:margin-left="3.493cm" fo:margin-right="0cm" fo:text-indent="-3.493cm" style:auto-text-indent="false"/>
    </style:style>
    <style:style style:name="P13" style:family="paragraph" style:parent-style-name="Standard">
      <style:paragraph-properties fo:margin-left="0.949cm" fo:margin-right="0cm" fo:text-indent="-0.949cm" style:auto-text-indent="false"/>
    </style:style>
    <style:style style:name="P14" style:family="paragraph" style:parent-style-name="Standard">
      <style:paragraph-properties fo:margin-left="1.134cm" fo:margin-right="0cm" fo:text-indent="-1.134cm" style:auto-text-indent="false"/>
    </style:style>
    <style:style style:name="P15" style:family="paragraph" style:parent-style-name="Standard">
      <style:paragraph-properties fo:margin-left="1.716cm" fo:margin-right="0cm" fo:line-height="1.058cm" fo:text-indent="-1.344cm" style:auto-text-indent="false"/>
    </style:style>
    <style:style style:name="P16" style:family="paragraph" style:parent-style-name="Standard">
      <style:paragraph-properties fo:margin-left="1.536cm" fo:margin-right="0cm" fo:line-height="1.058cm" fo:text-indent="-0.079cm" style:auto-text-indent="false"/>
    </style:style>
    <style:style style:name="P17" style:family="paragraph" style:parent-style-name="Standard" style:master-page-name="Standard">
      <style:paragraph-properties fo:line-height="1.235cm" fo:text-align="center" style:justify-single-word="false" style:page-number="auto"/>
      <style:text-properties style:font-name="標楷體" fo:font-size="24pt" fo:font-weight="bold" style:font-name-asian="標楷體" style:font-size-asian="24pt" style:font-weight-asian="bold" style:font-name-complex="標楷體" style:font-size-complex="24pt"/>
    </style:style>
    <style:style style:name="P18" style:family="paragraph" style:parent-style-name="Standard">
      <style:paragraph-properties fo:margin-left="1.524cm" fo:margin-right="0cm" fo:text-indent="-0.067cm" style:auto-text-indent="false"/>
      <style:text-properties fo:color="#0000ff" loext:opacity="100%" style:font-name="標楷體" fo:font-size="14pt" style:font-name-asian="標楷體" style:font-size-asian="14pt" style:font-name-complex="標楷體" style:font-size-complex="14pt"/>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9" style:family="text">
      <style:text-properties fo:font-size="10pt" style:font-size-asian="10pt" style:font-size-complex="10pt"/>
    </style:style>
    <style:style style:name="T10" style:family="text">
      <style:text-properties style:font-name="Wingdings" fo:font-size="14pt" style:font-name-asian="Wingdings" style:font-size-asian="14pt" style:font-name-complex="Wingdings" style:font-size-complex="14pt"/>
    </style:style>
    <style:style style:name="T11" style:family="text">
      <style:text-properties style:letter-kerning="false"/>
    </style:style>
    <style:style style:name="T12" style:family="text">
      <style:text-properties style:letter-kerning="false"/>
    </style:style>
    <style:style style:name="T13"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雲林縣政府</text:p>
      <text:p text:style-name="P2"><text:span text:style-name="T2"><text:s text:c="9"/>委託技術服務費用預算表</text:span><text:span text:style-name="T3">（</text:span><text:span text:style-name="T4">修復或再利用工程</text:span><text:span text:style-name="T3">）</text:span></text:p>
      <text:p text:style-name="P3">日期： <text:s/>年 <text:s text:c="2"/>月 <text:s text:c="3"/>日</text:p>
      <text:p text:style-name="P10"><text:span text:style-name="T5">一、標案名稱：</text:span><text:span text:style-name="T7"> <text:s text:c="25"/></text:span><text:span text:style-name="T5"><text:s/></text:span></text:p>
      <text:p text:style-name="P10"><text:span text:style-name="T5">二、工程總經費（A）：</text:span><text:span text:style-name="T7"> <text:s text:c="19"/></text:span><text:span text:style-name="T5">元</text:span></text:p>
      <text:p text:style-name="P10"><text:span text:style-name="T5">三、概估修復或再利用工程費用（B）：</text:span><text:span text:style-name="T7"> <text:s text:c="17"/></text:span><text:span text:style-name="T5">元</text:span></text:p>
      <text:p text:style-name="P11"><text:span text:style-name="T4">註1：修復或再利用工程費用，指經機關核定之工程採購底價金額或評審委員會建議金額，不包括規費、規劃費、設計費、監造費、專案管理費、物價指數調整工程款、營業稅、土地及權利費用、法律費用、主辦機關所需工程管理費、承包商辦理工程之各項利息、保險費及招標文件所載其他除外費用。</text:span></text:p>
      <text:p text:style-name="P11"><text:span text:style-name="T4">註2：工程採購無底價且無評審委員會建議金額者，修復或再利用工程費用以工程預算代之。但應扣除前項不包括之費用及稅捐等。</text:span></text:p>
      <text:p text:style-name="P11"><text:span text:style-name="T4">註3：修復或再利用工程費用(B)約為工程總經費(A)之70%-80%左右，得視案件特性、規模及實際需要由業務單位自行概估。</text:span></text:p>
      <text:p text:style-name="P12"><text:span text:style-name="T5">四、工程類別：古蹟、歷史建築、紀念建築及聚落建築群之緊急搶修、修復、再利用工程及其他相關工程事項。</text:span></text:p>
      <text:p text:style-name="P13"><text:span text:style-name="T5">五、古蹟歷史建築紀念建築及聚落建築群修復或再利用勞務採購服務費用百分比參考表（C）</text:span>：</text:p>
      <table:table table:name="表格1" table:style-name="表格1">
        <table:table-column table:style-name="表格1.A"/>
        <table:table-column table:style-name="表格1.B"/>
        <table:table-column table:style-name="表格1.A"/>
        <table:table-column table:style-name="表格1.D" table:number-columns-repeated="3"/>
        <table:table-row table:style-name="表格1.1">
          <table:table-cell table:style-name="表格1.A1" office:value-type="string">
            <text:p text:style-name="P4">500萬以下</text:p>
          </table:table-cell>
          <table:table-cell table:style-name="表格1.A1" office:value-type="string">
            <text:p text:style-name="P4">500-1000萬</text:p>
          </table:table-cell>
          <table:table-cell table:style-name="表格1.A1" office:value-type="string">
            <text:p text:style-name="P5">1000-5000萬</text:p>
          </table:table-cell>
          <table:table-cell table:style-name="表格1.A1" office:value-type="string">
            <text:p text:style-name="P4">5000萬-1億</text:p>
          </table:table-cell>
          <table:table-cell table:style-name="表格1.A1" office:value-type="string">
            <text:p text:style-name="P4">1億-5億</text:p>
          </table:table-cell>
          <table:table-cell table:style-name="表格1.A1" office:value-type="string">
            <text:p text:style-name="P4">超過5億</text:p>
          </table:table-cell>
        </table:table-row>
        <table:table-row table:style-name="表格1.1">
          <table:table-cell table:style-name="表格1.A1" office:value-type="string">
            <text:p text:style-name="P6"><text:span text:style-name="T4">13.12％</text:span></text:p>
          </table:table-cell>
          <table:table-cell table:style-name="表格1.A1" office:value-type="string">
            <text:p text:style-name="P6"><text:span text:style-name="T4">12.5％</text:span></text:p>
          </table:table-cell>
          <table:table-cell table:style-name="表格1.A1" office:value-type="string">
            <text:p text:style-name="P6"><text:span text:style-name="T4">11.2％</text:span></text:p>
          </table:table-cell>
          <table:table-cell table:style-name="表格1.A1" office:value-type="string">
            <text:p text:style-name="P6"><text:span text:style-name="T4">9.5％</text:span></text:p>
          </table:table-cell>
          <table:table-cell table:style-name="表格1.A1" office:value-type="string">
            <text:p text:style-name="P6"><text:span text:style-name="T4">8.0％</text:span></text:p>
          </table:table-cell>
          <table:table-cell table:style-name="表格1.A1" office:value-type="string">
            <text:p text:style-name="P6"><text:span text:style-name="T4">7.0%</text:span></text:p>
          </table:table-cell>
        </table:table-row>
      </table:table>
      <text:p text:style-name="P14"><text:span text:style-name="T4">註4：服務費用採修復或再利用工程費用百分比法計費者，其服務費率應按工程內容、服務項目及難易度，參考附表計算。</text:span></text:p>
      <text:p text:style-name="P7"><text:span text:style-name="T5">六、服務費用預算金額（D）：</text:span><text:span text:style-name="T8"> <text:s text:c="15"/></text:span><text:span text:style-name="T5"><text:s text:c="2"/>元。(計算式如下)</text:span></text:p>
      <text:p text:style-name="P15"><text:span text:style-name="T5">（一）、500萬元以下：</text:span></text:p>
      <text:p text:style-name="P16"><text:span text:style-name="T10"></text:span><text:span text:style-name="T5">1.B＜500萬元：B×C=</text:span><text:span text:style-name="T7"> <text:s text:c="28"/></text:span><text:span text:style-name="T5">元</text:span></text:p>
      <text:p text:style-name="P16"><text:span text:style-name="T10"></text:span><text:span text:style-name="T5">2.B＞500萬元：5,000,000×C=</text:span><text:span text:style-name="T7"> <text:s text:c="20"/></text:span><text:span text:style-name="T5">元</text:span></text:p>
      <text:p text:style-name="P15"><text:span text:style-name="T5">（二）、500萬元至1000萬元：</text:span></text:p>
      <text:p text:style-name="P16"><text:span text:style-name="T10"></text:span><text:span text:style-name="T5">1.B＜1000萬元：(B-5,000,000)×C=</text:span><text:span text:style-name="T7"> <text:s text:c="15"/></text:span><text:span text:style-name="T5">元</text:span></text:p>
      <text:p text:style-name="P16"><text:span text:style-name="T10"></text:span><text:span text:style-name="T5">2.B＞1000萬元：5,000,000×C=</text:span><text:span text:style-name="T7"> <text:s text:c="19"/></text:span><text:span text:style-name="T5">元</text:span></text:p>
      <text:p text:style-name="P15"><text:span text:style-name="T5">（三）、1000萬元至5000萬元：</text:span></text:p>
      <text:p text:style-name="P16"><text:span text:style-name="T10"></text:span><text:span text:style-name="T5">1.B＜5000萬元：(B-10,000,000)×C=</text:span><text:span text:style-name="T7"> <text:s text:c="14"/></text:span><text:span text:style-name="T5">元</text:span></text:p>
      <text:p text:style-name="P16"><text:span text:style-name="T10"></text:span><text:span text:style-name="T5">2.B＞5000萬元：40,000,000×C=</text:span><text:span text:style-name="T7"> <text:s text:c="18"/></text:span><text:span text:style-name="T5">元</text:span></text:p>
      <text:p text:style-name="P15"><text:span text:style-name="T5">（四）、5000萬元至1億元：</text:span></text:p>
      <text:p text:style-name="P16"><text:span text:style-name="T10"></text:span><text:span text:style-name="T5">1.B＜1億元：(B-50,000,000)×C=</text:span><text:span text:style-name="T7"> <text:s text:c="17"/></text:span><text:span text:style-name="T5">元</text:span></text:p>
      <text:p text:style-name="P16"><text:span text:style-name="T10"></text:span><text:span text:style-name="T5">2.B＞1億元：50,000,000×D×C=</text:span><text:span text:style-name="T7"> <text:s text:c="21"/></text:span><text:span text:style-name="T5">元</text:span></text:p>
      <text:p text:style-name="P15"><text:span text:style-name="T5">（五）、1億元至5億元：</text:span></text:p>
      <text:p text:style-name="P16"><text:span text:style-name="T10"></text:span><text:span text:style-name="T5">1.B＜5億元：(B-100,000,000)×C=</text:span><text:span text:style-name="T7"> <text:s text:c="17"/></text:span><text:span text:style-name="T5">元</text:span></text:p>
      <text:p text:style-name="P16"><text:soft-page-break/><text:span text:style-name="T10"></text:span><text:span text:style-name="T5">2.B＞5億元：400,000,000×C=</text:span><text:span text:style-name="T7"> <text:s text:c="21"/></text:span><text:span text:style-name="T5">元</text:span></text:p>
      <text:p text:style-name="P15"><text:span text:style-name="T5">（六）、1億元至5億元：</text:span></text:p>
      <text:p text:style-name="P16"><text:span text:style-name="T10"></text:span><text:span text:style-name="T5">B＞5億元：(B-500,000,000)×C=</text:span><text:span text:style-name="T7"> <text:s text:c="21"/></text:span><text:span text:style-name="T5">元</text:span></text:p>
      <text:p text:style-name="P7"><text:span text:style-name="T5">合計（D）=</text:span><text:span text:style-name="T7"> <text:s text:c="5"/></text:span><text:span text:style-name="T5">+</text:span><text:span text:style-name="T7"> <text:s text:c="5"/></text:span><text:span text:style-name="T5">+</text:span><text:span text:style-name="T7"> <text:s text:c="5"/></text:span><text:span text:style-name="T5">+</text:span><text:span text:style-name="T7"> <text:s text:c="5"/></text:span><text:span text:style-name="T5">+</text:span><text:span text:style-name="T7"> <text:s text:c="5"/></text:span><text:span text:style-name="T5">+</text:span><text:span text:style-name="T7"> <text:s text:c="5"/></text:span><text:span text:style-name="T5">=</text:span><text:span text:style-name="T7"> <text:s text:c="6"/></text:span><text:span text:style-name="T5">元</text:span></text:p>
      <text:p text:style-name="P8">呈第　層決行</text:p>
      <text:p text:style-name="P8">承辦人： <text:s text:c="6"/>科長： <text:s text:c="8"/>處長： <text:s text:c="8"/>縣長：</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4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標案名稱』委託技術服務費用計算表</dc:title>
    <dc:subject/>
    <meta:keyword/>
    <dc:description/>
    <meta:initial-creator>55109</meta:initial-creator>
    <meta:creation-date>2017-04-10T10:18:00</meta:creation-date>
    <dc:creator>70116</dc:creator>
    <dc:date>2023-03-07T09:30:00</dc:date>
    <meta:print-date>2020-10-16T11:03:00</meta:print-date>
    <meta:editing-cycles>25</meta:editing-cycles>
    <meta:editing-duration>PT1H59M</meta:editing-duration>
    <meta:document-statistic meta:table-count="1" meta:image-count="0" meta:object-count="0" meta:page-count="2" meta:paragraph-count="46" meta:word-count="718" meta:character-count="1360" meta:non-whitespace-character-count="964"/>
    <meta:generator>NDC_ODF_Application_Tools_/3.3.3$Windows_X86_64 LibreOffice_project/1e1e6a7b6182699804c71e64ce03ac02dcaacc3f</meta:generator>
  </office:meta>
</office:document-meta>
</file>