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1.341cm"/>
    </style:style>
    <style:style style:name="表格1.G" style:family="table-column">
      <style:table-column-properties style:column-width="1.34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text-properties fo:color="#0000ff" loext:opacity="100%" style:font-name="標楷體" fo:font-size="14pt" style:font-name-asian="標楷體" style:font-size-asian="14pt" style:font-name-complex="標楷體" style:font-size-complex="14pt"/>
    </style:style>
    <style:style style:name="P7" style:family="paragraph" style:parent-style-name="Standard">
      <style:paragraph-properties fo:line-height="1.058cm"/>
    </style:style>
    <style:style style:name="P8" style:family="paragraph" style:parent-style-name="Standard">
      <style:paragraph-properties fo:margin-left="1.468cm" fo:margin-right="0cm" fo:text-indent="-1.468cm" style:auto-text-indent="false"/>
    </style:style>
    <style:style style:name="P9" style:family="paragraph" style:parent-style-name="Standard">
      <style:paragraph-properties fo:margin-left="1.185cm" fo:margin-right="0cm" fo:text-indent="-1.185cm" style:auto-text-indent="false"/>
    </style:style>
    <style:style style:name="P10" style:family="paragraph" style:parent-style-name="Standard">
      <style:paragraph-properties fo:margin-left="0.949cm" fo:margin-right="0cm" fo:line-height="1.058cm" fo:text-indent="-0.949cm" style:auto-text-indent="false"/>
    </style:style>
    <style:style style:name="P11" style:family="paragraph" style:parent-style-name="Standard">
      <style:paragraph-properties fo:margin-left="0.787cm" fo:margin-right="0cm" fo:text-indent="-0.787cm" style:auto-text-indent="false"/>
      <style:text-properties style:font-name="標楷體" style:font-name-asian="標楷體" style:font-name-complex="標楷體"/>
    </style:style>
    <style:style style:name="P12" style:family="paragraph" style:parent-style-name="Standard">
      <style:paragraph-properties fo:margin-left="1.134cm" fo:margin-right="0cm" fo:text-indent="-1.134cm" style:auto-text-indent="false"/>
    </style:style>
    <style:style style:name="P13" style:family="paragraph" style:parent-style-name="Standard">
      <style:paragraph-properties fo:margin-left="1.716cm" fo:margin-right="0cm" fo:text-indent="-1.34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16cm" fo:margin-right="0cm" fo:text-indent="-1.344cm" style:auto-text-indent="false"/>
    </style:style>
    <style:style style:name="P15" style:family="paragraph" style:parent-style-name="Standard">
      <style:paragraph-properties fo:margin-left="1.536cm" fo:margin-right="0cm" fo:text-indent="-0.079cm" style:auto-text-indent="false"/>
    </style:style>
    <style:style style:name="P16" style:family="paragraph" style:parent-style-name="Standard">
      <style:paragraph-properties fo:margin-left="1.524cm" fo:margin-right="0cm" fo:text-indent="-1.152cm" style:auto-text-indent="false"/>
      <style:text-properties fo:color="#0000ff" loext:opacity="100%"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0.776cm" fo:text-align="center" style:justify-single-word="false" style:page-number="auto"/>
      <style:text-properties fo:color="#0000ff" loext:opacity="100%" style:font-name="標楷體" fo:font-size="16pt" style:font-name-asian="標楷體" style:font-size-asian="16pt" style:font-name-complex="標楷體" style:font-size-complex="16pt"/>
    </style:style>
    <style:style style:name="P18" style:family="paragraph" style:parent-style-name="Standard">
      <style:paragraph-properties fo:margin-left="1.524cm" fo:margin-right="0cm" fo:text-indent="-0.067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color="#0000ff" loext:opacity="100%" style:font-name="標楷體" fo:font-size="16pt" style:font-name-asian="標楷體" style:font-size-asian="16pt" style:font-name-complex="標楷體" style:font-size-complex="16pt"/>
    </style:style>
    <style:style style:name="T10" style:family="text">
      <style:text-properties fo:color="#0000ff" loext:opacity="100%" style:font-name="標楷體" fo:font-size="14pt" style:font-name-asian="標楷體" style:font-size-asian="14pt" style:font-name-complex="標楷體" style:font-size-complex="14pt"/>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0pt"/>
    </style:style>
    <style:style style:name="T13" style:family="text">
      <style:text-properties style:font-name="Wingdings" fo:font-size="14pt" style:font-name-asian="Wingdings" style:font-size-asian="14pt" style:font-name-complex="Wingdings" style:font-size-complex="14pt"/>
    </style:style>
    <style:style style:name="T14" style:family="text">
      <style:text-properties style:letter-kerning="false"/>
    </style:style>
    <style:style style:name="T15" style:family="text">
      <style:text-properties style:letter-kerning="false"/>
    </style:style>
    <style:style style:name="T16"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雲林縣政府</text:p>
      <text:p text:style-name="P2"><text:span text:style-name="T1">委託技術服務費用</text:span><text:span text:style-name="T9">預</text:span><text:span text:style-name="T1">算表</text:span></text:p>
      <text:p text:style-name="P3">日期： <text:s/>年 <text:s text:c="2"/>月 <text:s text:c="3"/>日</text:p>
      <text:p text:style-name="P8"><text:span text:style-name="T3">一、標案名稱：</text:span><text:span text:style-name="T6"> <text:s text:c="25"/></text:span><text:span text:style-name="T3"><text:s/></text:span></text:p>
      <text:p text:style-name="P8"><text:span text:style-name="T3">二、工程總經費（A）：</text:span><text:span text:style-name="T6"> <text:s text:c="19"/></text:span><text:span text:style-name="T3">元</text:span></text:p>
      <text:p text:style-name="P8"><text:span text:style-name="T3">三、概估建造費用（B）：</text:span><text:span text:style-name="T6"> <text:s text:c="17"/></text:span><text:span text:style-name="T3">元</text:span></text:p>
      <text:p text:style-name="P9"><text:span text:style-name="T2">註1：建造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text:span></text:p>
      <text:p text:style-name="P9"><text:span text:style-name="T2">註2：工程採購無底價且無評審委員會建議金額者，第一項建造費用以工程預算代之。但應扣除前項不包括之費用及稅捐等。</text:span></text:p>
      <text:p text:style-name="P9"><text:span text:style-name="T2">註3：建造費用(B)約為工程總經費(A)之70%-80%左右，得視案件特性、規模及實際需要由業務單位自行概估。</text:span></text:p>
      <text:p text:style-name="P10"><text:span text:style-name="T3">四、</text:span><text:span text:style-name="T10">機關委託技術服務廠商評選及計費辦法之</text:span><text:span text:style-name="T3">公共工程技術服務建造費用百分比參考表（C）</text:span>：</text:p>
      <table:table table:name="表格1" table:style-name="表格1">
        <table:table-column table:style-name="表格1.A" table:number-columns-repeated="6"/>
        <table:table-column table:style-name="表格1.G" table:number-columns-repeated="6"/>
        <table:table-row table:style-name="表格1.1">
          <table:table-cell table:style-name="表格1.A1" table:number-columns-spanned="2" office:value-type="string">
            <text:p text:style-name="P4">500萬以下</text:p>
          </table:table-cell>
          <table:covered-table-cell/>
          <table:table-cell table:style-name="表格1.A1" table:number-columns-spanned="2" office:value-type="string">
            <text:p text:style-name="P4">500-1000萬</text:p>
          </table:table-cell>
          <table:covered-table-cell/>
          <table:table-cell table:style-name="表格1.A1" table:number-columns-spanned="2" office:value-type="string">
            <text:p text:style-name="P5">1000-5000萬</text:p>
          </table:table-cell>
          <table:covered-table-cell/>
          <table:table-cell table:style-name="表格1.A1" table:number-columns-spanned="2" office:value-type="string">
            <text:p text:style-name="P4">5000萬-1億</text:p>
          </table:table-cell>
          <table:covered-table-cell/>
          <table:table-cell table:style-name="表格1.A1" table:number-columns-spanned="2" office:value-type="string">
            <text:p text:style-name="P4">1億-5億</text:p>
          </table:table-cell>
          <table:covered-table-cell/>
          <table:table-cell table:style-name="表格1.A1" table:number-columns-spanned="2" office:value-type="string">
            <text:p text:style-name="P4">超過5億</text:p>
          </table:table-cell>
          <table:covered-table-cell/>
        </table:table-row>
        <table:table-row table:style-name="表格1.1">
          <table:table-cell table:style-name="表格1.A1" office:value-type="string">
            <text:p text:style-name="P4">設計</text:p>
          </table:table-cell>
          <table:table-cell table:style-name="表格1.A1" office:value-type="string">
            <text:p text:style-name="P4">監造</text:p>
          </table:table-cell>
          <table:table-cell table:style-name="表格1.A1" office:value-type="string">
            <text:p text:style-name="P4">設計</text:p>
          </table:table-cell>
          <table:table-cell table:style-name="表格1.A1" office:value-type="string">
            <text:p text:style-name="P4">監造</text:p>
          </table:table-cell>
          <table:table-cell table:style-name="表格1.A1" office:value-type="string">
            <text:p text:style-name="P4">設計</text:p>
          </table:table-cell>
          <table:table-cell table:style-name="表格1.A1" office:value-type="string">
            <text:p text:style-name="P4">監造</text:p>
          </table:table-cell>
          <table:table-cell table:style-name="表格1.A1" office:value-type="string">
            <text:p text:style-name="P4">設計</text:p>
          </table:table-cell>
          <table:table-cell table:style-name="表格1.A1" office:value-type="string">
            <text:p text:style-name="P4">監造</text:p>
          </table:table-cell>
          <table:table-cell table:style-name="表格1.A1" office:value-type="string">
            <text:p text:style-name="P4">設計</text:p>
          </table:table-cell>
          <table:table-cell table:style-name="表格1.A1" office:value-type="string">
            <text:p text:style-name="P4">監造</text:p>
          </table:table-cell>
          <table:table-cell table:style-name="表格1.A1" office:value-type="string">
            <text:p text:style-name="P4">設計</text:p>
          </table:table-cell>
          <table:table-cell table:style-name="表格1.A1" office:value-type="string">
            <text:p text:style-name="P4">監造</text:p>
          </table:table-cell>
        </table:table-row>
        <table:table-row table:style-name="表格1.1">
          <table:table-cell table:style-name="表格1.A1" office:value-type="string">
            <text:p text:style-name="P4">5.9%</text:p>
          </table:table-cell>
          <table:table-cell table:style-name="表格1.A1" office:value-type="string">
            <text:p text:style-name="P4">4.6%</text:p>
          </table:table-cell>
          <table:table-cell table:style-name="表格1.A1" office:value-type="string">
            <text:p text:style-name="P4">5.6%</text:p>
          </table:table-cell>
          <table:table-cell table:style-name="表格1.A1" office:value-type="string">
            <text:p text:style-name="P4">4.4%</text:p>
          </table:table-cell>
          <table:table-cell table:style-name="表格1.A1" office:value-type="string">
            <text:p text:style-name="P4">5.0%</text:p>
          </table:table-cell>
          <table:table-cell table:style-name="表格1.A1" office:value-type="string">
            <text:p text:style-name="P4">3.9%</text:p>
          </table:table-cell>
          <table:table-cell table:style-name="表格1.A1" office:value-type="string">
            <text:p text:style-name="P4">4.3%</text:p>
          </table:table-cell>
          <table:table-cell table:style-name="表格1.A1" office:value-type="string">
            <text:p text:style-name="P4">3.3%</text:p>
          </table:table-cell>
          <table:table-cell table:style-name="表格1.A1" office:value-type="string">
            <text:p text:style-name="P4">3.6%</text:p>
          </table:table-cell>
          <table:table-cell table:style-name="表格1.A1" office:value-type="string">
            <text:p text:style-name="P4">2.8%</text:p>
          </table:table-cell>
          <table:table-cell table:style-name="表格1.A1" office:value-type="string">
            <text:p text:style-name="P4">3.2%</text:p>
          </table:table-cell>
          <table:table-cell table:style-name="表格1.A1" office:value-type="string">
            <text:p text:style-name="P4">2.4%</text:p>
          </table:table-cell>
        </table:table-row>
      </table:table>
      <text:p text:style-name="P11"/>
      <text:p text:style-name="P12"><text:span text:style-name="T2">註4：建造費用之費率級距及各級費率依上開參考表為原則，如不適用上開參考表者，請各單位依個案特性及實際需要，自行訂定建造費用之費率級距及各級費率並簽報機關首長或其授權人員核定，並於招標文件中載明。</text:span></text:p>
      <text:p text:style-name="Standard"><text:span text:style-name="T3">五、服務費用</text:span><text:span text:style-name="T10">預</text:span><text:span text:style-name="T3">算（D）：</text:span><text:span text:style-name="T7"> <text:s text:c="15"/></text:span><text:span text:style-name="T3"><text:s text:c="2"/>元。(計算式如下)</text:span></text:p>
      <text:p text:style-name="P14"><text:span text:style-name="T3">（一）、500萬元以下：</text:span></text:p>
      <text:p text:style-name="P15"><text:span text:style-name="T13"></text:span><text:span text:style-name="T3">1.B＜500萬元：B×C=</text:span><text:span text:style-name="T6"> <text:s text:c="28"/></text:span><text:span text:style-name="T3">元</text:span></text:p>
      <text:p text:style-name="P15"><text:span text:style-name="T13"></text:span><text:span text:style-name="T3">2.B＞500萬元：5,000,000×C=</text:span><text:span text:style-name="T6"> <text:s text:c="20"/></text:span><text:span text:style-name="T3">元</text:span></text:p>
      <text:p text:style-name="P13">（二）、500萬元至1000萬元：</text:p>
      <text:p text:style-name="P15"><text:span text:style-name="T13"></text:span><text:span text:style-name="T3">1.B＜1000萬元：(B-5,000,000)×C=</text:span><text:span text:style-name="T6"> <text:s text:c="15"/></text:span><text:span text:style-name="T3">元</text:span></text:p>
      <text:p text:style-name="P15"><text:span text:style-name="T13"></text:span><text:span text:style-name="T3">2.B＞1000萬元：5,000,000×C=</text:span><text:span text:style-name="T6"> <text:s text:c="19"/></text:span><text:span text:style-name="T3">元</text:span></text:p>
      <text:p text:style-name="P13">（三）、1000萬元至5000萬元：</text:p>
      <text:p text:style-name="P15"><text:span text:style-name="T13"></text:span><text:span text:style-name="T3">1.B＜5000萬元：(B-10,000,000)×C=</text:span><text:span text:style-name="T6"> <text:s text:c="14"/></text:span><text:span text:style-name="T3">元</text:span></text:p>
      <text:p text:style-name="P15"><text:span text:style-name="T13"></text:span><text:span text:style-name="T3">2.B＞5000萬元：40,000,000×C=</text:span><text:span text:style-name="T6"> <text:s text:c="18"/></text:span><text:span text:style-name="T3">元</text:span></text:p>
      <text:p text:style-name="P13">（四）、5000萬元至1億元：</text:p>
      <text:p text:style-name="P15"><text:span text:style-name="T13"></text:span><text:span text:style-name="T3">1.B＜1億元：(B-50,000,000)×C=</text:span><text:span text:style-name="T6"> <text:s text:c="17"/></text:span><text:span text:style-name="T3">元</text:span></text:p>
      <text:p text:style-name="P15"><text:span text:style-name="T13"></text:span><text:span text:style-name="T3">2.B＞1億元：50,000,000×C=</text:span><text:span text:style-name="T6"> <text:s text:c="21"/></text:span><text:span text:style-name="T3">元</text:span></text:p>
      <text:p text:style-name="P14"><text:span text:style-name="T3">（五）、1億元至5億元：</text:span></text:p>
      <text:p text:style-name="P15"><text:span text:style-name="T13"></text:span><text:span text:style-name="T3">1.B＜5億元：(B-100,000,000)×C=</text:span><text:span text:style-name="T6"> <text:s text:c="17"/></text:span><text:span text:style-name="T3">元</text:span></text:p>
      <text:p text:style-name="P15"><text:span text:style-name="T13"></text:span><text:span text:style-name="T3">2.B＞5億元：400,000,000×C=</text:span><text:span text:style-name="T6"> <text:s text:c="21"/></text:span><text:span text:style-name="T3">元</text:span></text:p>
      <text:p text:style-name="P14"><text:span text:style-name="T3">（六）、超過5億元：</text:span></text:p>
      <text:p text:style-name="P15"><text:soft-page-break/><text:span text:style-name="T13"></text:span><text:span text:style-name="T3">B＞5億元：(B-500,000,000)×C=</text:span><text:span text:style-name="T6"> <text:s text:c="21"/></text:span><text:span text:style-name="T3">元</text:span></text:p>
      <text:p text:style-name="P7"><text:span text:style-name="T3">合計（D）=</text:span><text:span text:style-name="T6"> <text:s text:c="5"/></text:span><text:span text:style-name="T3">+</text:span><text:span text:style-name="T6"> <text:s text:c="5"/></text:span><text:span text:style-name="T3">+</text:span><text:span text:style-name="T6"> <text:s text:c="5"/></text:span><text:span text:style-name="T3">+</text:span><text:span text:style-name="T6"> <text:s text:c="5"/></text:span><text:span text:style-name="T3">+</text:span><text:span text:style-name="T6"> <text:s text:c="5"/></text:span><text:span text:style-name="T3">+</text:span><text:span text:style-name="T6"> <text:s text:c="5"/></text:span><text:span text:style-name="T3">=</text:span><text:span text:style-name="T6"> <text:s text:c="6"/></text:span><text:span text:style-name="T3">元</text:span></text:p>
      <text:p text:style-name="P6">呈第　層決行</text:p>
      <text:p text:style-name="Standard"><text:span text:style-name="T10">承辦人： <text:s text:c="6"/>科長： <text:s text:c="8"/>處長： <text:s text:c="8"/>縣長：</text:span></text:p>
      <text:p text:style-name="P1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4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案名稱』委託技術服務費用計算表</dc:title>
    <dc:subject/>
    <meta:keyword/>
    <dc:description/>
    <meta:initial-creator>55109</meta:initial-creator>
    <meta:creation-date>2023-03-02T09:21:00</meta:creation-date>
    <dc:creator>70116</dc:creator>
    <dc:date>2023-03-07T09:20:00</dc:date>
    <meta:print-date>2023-03-02T09:29:00</meta:print-date>
    <meta:editing-cycles>13</meta:editing-cycles>
    <meta:editing-duration>PT28M</meta:editing-duration>
    <meta:document-statistic meta:table-count="1" meta:image-count="0" meta:object-count="0" meta:page-count="2" meta:paragraph-count="63" meta:word-count="702" meta:character-count="1352" meta:non-whitespace-character-count="965"/>
    <meta:generator>NDC_ODF_Application_Tools_/3.3.3$Windows_X86_64 LibreOffice_project/1e1e6a7b6182699804c71e64ce03ac02dcaacc3f</meta:generator>
  </office:meta>
</office:document-meta>
</file>