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5cm" fo:margin-left="-0.199cm" table:align="left" style:writing-mode="lr-tb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0.921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4.126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3.995cm"/>
    </style:style>
    <style:style style:name="表格1.I" style:family="table-column">
      <style:table-column-properties style:column-width="0.612cm"/>
    </style:style>
    <style:style style:name="表格1.J" style:family="table-column">
      <style:table-column-properties style:column-width="4.833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651cm" fo:keep-together="auto"/>
    </style:style>
    <style:style style:name="表格1.3" style:family="table-row">
      <style:table-row-properties style:min-row-height="1.117cm" fo:keep-together="auto"/>
    </style:style>
    <style:style style:name="表格1.A3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33cm" fo:keep-together="auto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69cm" fo:keep-together="auto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98cm" fo:keep-together="auto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863cm" fo:keep-together="auto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0.411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94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/>
    <style:style style:name="P10" style:family="paragraph" style:parent-style-name="Standard" style:list-style-name="WW8Num1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雲林縣政府採購評選委員會『專家學者以外』委員建議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標案名稱</text:p>
          </table:table-cell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說明</text:p>
          </table:table-cell>
          <table:covered-table-cell/>
          <table:table-cell table:style-name="表格1.C1" table:number-columns-spanned="8" office:value-type="string">
            <text:list xml:id="list673749501599168013" text:style-name="WW8Num1">
              <text:list-item>
                <text:p text:style-name="P9"><text:span text:style-name="T1">本案擬置評選委員</text:span><text:span text:style-name="T2"> <text:s/></text:span><text:span text:style-name="T1">人，</text:span><text:span text:style-name="T5">專家學者以外委員</text:span><text:span text:style-name="T6"> <text:s/></text:span><text:span text:style-name="T5">人</text:span><text:span text:style-name="T1">。本委員會會議，由召集人召集之，並為主席；召集人未能出席或因故出缺時，由副召集人代理之。召集人及副召集人均不能出席會議者，應擇期另行召開會議。</text:span></text:p>
              </text:list-item>
              <text:list-item>
                <text:p text:style-name="P10">本委員會置召集人一人，由機關首長擔任，或由機關首長或其授權人員指定一級主管以上人員擔任，綜理評選事宜。一人為副召集人，由機關首長或其授權人員指定機關內部人員擔任，襄助召集人處理評選事宜。</text:p>
              </text:list-item>
              <text:list-item>
                <text:p text:style-name="P10">專家、學者以外之委員，得為機關之現職人員，並得包括其他機關之現職人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"><text:span text:style-name="T4">召集人【指定一級主管以上人員擔任】 正取</text:span><text:span text:style-name="T3">1</text:span><text:span text:style-name="T4">人 備取</text:span><text:span text:style-name="T3"> <text:s/></text:span><text:span text:style-name="T4">人（請勾選並排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正取</text:p>
          </table:table-cell>
          <table:table-cell table:style-name="表格1.A1" table:number-columns-spanned="2" office:value-type="string">
            <text:p text:style-name="P4">備取</text:p>
          </table:table-cell>
          <table:covered-table-cell/>
          <table:table-cell table:style-name="表格1.A1" table:number-columns-spanned="2" office:value-type="string">
            <text:p text:style-name="P4">編號</text:p>
          </table:table-cell>
          <table:covered-table-cell/>
          <table:table-cell table:style-name="表格1.A1" office:value-type="string">
            <text:p text:style-name="P4">建議委員名單</text:p>
          </table:table-cell>
          <table:table-cell table:style-name="表格1.A1" table:number-columns-spanned="2" office:value-type="string">
            <text:p text:style-name="P4">任職單位</text:p>
          </table:table-cell>
          <table:covered-table-cell/>
          <table:table-cell table:style-name="表格1.I4" table:number-columns-spanned="2" office:value-type="string">
            <text:p text:style-name="P4">職稱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1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5" table:number-columns-spanned="2" office:value-type="string">
            <text:p text:style-name="P4">本處處長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2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6" table:number-columns-spanned="2" office:value-type="string">
            <text:p text:style-name="P4">處長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3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7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"><text:span text:style-name="T4">副召集人【指定機關內部人員擔任】正取</text:span><text:span text:style-name="T3">1</text:span><text:span text:style-name="T4">人 備取</text:span><text:span text:style-name="T3"> <text:s/></text:span><text:span text:style-name="T4">人（請勾選並排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正取</text:p>
          </table:table-cell>
          <table:table-cell table:style-name="表格1.A1" table:number-columns-spanned="2" office:value-type="string">
            <text:p text:style-name="P4">備取</text:p>
          </table:table-cell>
          <table:covered-table-cell/>
          <table:table-cell table:style-name="表格1.A1" table:number-columns-spanned="2" office:value-type="string">
            <text:p text:style-name="P4">編號</text:p>
          </table:table-cell>
          <table:covered-table-cell/>
          <table:table-cell table:style-name="表格1.A1" office:value-type="string">
            <text:p text:style-name="P4">建議委員名單</text:p>
          </table:table-cell>
          <table:table-cell table:style-name="表格1.A1" table:number-columns-spanned="2" office:value-type="string">
            <text:p text:style-name="P4">任職單位</text:p>
          </table:table-cell>
          <table:covered-table-cell/>
          <table:table-cell table:style-name="表格1.I9" table:number-columns-spanned="2" office:value-type="string">
            <text:p text:style-name="P4">職稱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1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10" table:number-columns-spanned="2" office:value-type="string">
            <text:p text:style-name="P4">本處副處長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2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1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3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1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"><text:span text:style-name="T4">專家學者以外委員【召集人及副召集人除外】 正取</text:span><text:span text:style-name="T3"> <text:s/></text:span><text:span text:style-name="T4">人 備取</text:span><text:span text:style-name="T3"> <text:s/></text:span><text:span text:style-name="T4">人（請勾選並排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正取</text:p>
          </table:table-cell>
          <table:table-cell table:style-name="表格1.A1" table:number-columns-spanned="2" office:value-type="string">
            <text:p text:style-name="P4">備取</text:p>
          </table:table-cell>
          <table:covered-table-cell/>
          <table:table-cell table:style-name="表格1.A1" table:number-columns-spanned="2" office:value-type="string">
            <text:p text:style-name="P4">編號</text:p>
          </table:table-cell>
          <table:covered-table-cell/>
          <table:table-cell table:style-name="表格1.A1" office:value-type="string">
            <text:p text:style-name="P4">建議委員名單</text:p>
          </table:table-cell>
          <table:table-cell table:style-name="表格1.A1" table:number-columns-spanned="2" office:value-type="string">
            <text:p text:style-name="P4">任職單位</text:p>
          </table:table-cell>
          <table:covered-table-cell/>
          <table:table-cell table:style-name="表格1.I14" table:number-columns-spanned="2" office:value-type="string">
            <text:p text:style-name="P4">職稱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1</text:p>
          </table:table-cell>
          <table:covered-table-cell/>
          <table:table-cell table:style-name="表格1.F15" office:value-type="string">
            <text:p text:style-name="P7"/>
          </table:table-cell>
          <table:table-cell table:style-name="表格1.G15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2</text:p>
          </table:table-cell>
          <table:covered-table-cell/>
          <table:table-cell table:style-name="表格1.F16" office:value-type="string">
            <text:p text:style-name="P7"/>
          </table:table-cell>
          <table:table-cell table:style-name="表格1.G16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3</text:p>
          </table:table-cell>
          <table:covered-table-cell/>
          <table:table-cell table:style-name="表格1.F17" office:value-type="string">
            <text:p text:style-name="P7"/>
          </table:table-cell>
          <table:table-cell table:style-name="表格1.G17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4</text:p>
          </table:table-cell>
          <table:covered-table-cell/>
          <table:table-cell table:style-name="表格1.F18" office:value-type="string">
            <text:p text:style-name="P7"/>
          </table:table-cell>
          <table:table-cell table:style-name="表格1.G18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5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6">承 辦 人</text:p>
          </table:table-cell>
          <table:covered-table-cell/>
          <table:covered-table-cell/>
          <table:covered-table-cell/>
          <table:table-cell table:style-name="表格1.E20" table:number-columns-spanned="3" office:value-type="string">
            <text:p text:style-name="P6">科 長</text:p>
          </table:table-cell>
          <table:covered-table-cell/>
          <table:covered-table-cell/>
          <table:table-cell table:style-name="表格1.H20" table:number-columns-spanned="2" office:value-type="string">
            <text:p text:style-name="P6">單 位 主 管</text:p>
          </table:table-cell>
          <table:covered-table-cell/>
          <table:table-cell table:style-name="表格1.C1" office:value-type="string">
            <text:p text:style-name="P6">縣 長</text:p>
          </table:table-cell>
        </table:table-row>
        <table:table-row table:style-name="表格1.21">
          <table:table-cell table:style-name="表格1.A2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1" table:number-columns-spanned="3" office:value-type="string">
            <text:p text:style-name="P7"/>
          </table:table-cell>
          <table:covered-table-cell/>
          <table:covered-table-cell/>
          <table:table-cell table:style-name="表格1.H2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P3">註：1.本建議表僅供參考。</text:p>
      <text:p text:style-name="P3"><text:s text:c="4"/>2.依建議評選委員人數多寡，由使用單位視需要自行增刪欄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新樣式" style:family="paragraph" style:list-style-name="WW8Num2">
      <style:paragraph-properties fo:text-align="justify" style:justify-single-word="false" fo:orphans="2" fo:widows="2" style:snap-to-layout-grid="false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MS Serif" style:font-family-complex="'MS Serif', 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採購評選委員會『專家學者以外』委員建議名單</dc:title>
    <meta:initial-creator>70117</meta:initial-creator>
    <meta:creation-date>2022-04-19T08:58:00</meta:creation-date>
    <dc:date>2022-07-14T08:03:24.057000000</dc:date>
    <meta:print-date>2022-07-14T08:02:09.215000000</meta:print-date>
    <meta:editing-cycles>7</meta:editing-cycles>
    <meta:editing-duration>PT12M5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9" meta:word-count="543" meta:character-count="642" meta:non-whitespace-character-count="548"/>
  </office:meta>
</office:document-meta>
</file>