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全真楷書" svg:font-family="全真楷書" style:font-pitch="variable"/>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58cm" style:rel-width="86%" fo:margin-left="0.956cm" table:align="left" style:writing-mode="lr-tb"/>
    </style:style>
    <style:style style:name="表格1.A" style:family="table-column">
      <style:table-column-properties style:column-width="1.713cm" style:rel-column-width="988*"/>
    </style:style>
    <style:style style:name="表格1.B" style:family="table-column">
      <style:table-column-properties style:column-width="12.046cm" style:rel-column-width="6948*"/>
    </style:style>
    <style:style style:name="表格1.1" style:family="table-row">
      <style:table-row-properties style:min-row-height="0.7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width="16.189cm" fo:margin-left="-0.076cm" table:align="left" style:writing-mode="lr-tb"/>
    </style:style>
    <style:style style:name="表格2.A" style:family="table-column">
      <style:table-column-properties style:column-width="0.68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1.905cm"/>
    </style:style>
    <style:style style:name="表格2.H" style:family="table-column">
      <style:table-column-properties style:column-width="3.22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6" style:family="table-row">
      <style:table-row-properties style:min-row-height="1.773cm" fo:keep-together="auto"/>
    </style:style>
    <style:style style:name="表格2.12" style:family="table-row">
      <style:table-row-properties style:min-row-height="1.769cm" fo:keep-together="auto"/>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291cm" fo:keep-together="auto"/>
    </style:style>
    <style:style style:name="表格2.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94" style:family="table-row">
      <style:table-row-properties style:min-row-height="0.501cm" fo:keep-together="auto"/>
    </style:style>
    <style:style style:name="表格2.100" style:family="table-row">
      <style:table-row-properties style:min-row-height="0.425cm" fo:keep-together="auto"/>
    </style:style>
    <style:style style:name="表格2.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3.758cm" style:rel-width="86%" fo:margin-left="0.956cm" table:align="left" style:writing-mode="lr-tb"/>
    </style:style>
    <style:style style:name="表格3.A" style:family="table-column">
      <style:table-column-properties style:column-width="1.713cm" style:rel-column-width="988*"/>
    </style:style>
    <style:style style:name="表格3.B" style:family="table-column">
      <style:table-column-properties style:column-width="12.046cm" style:rel-column-width="6948*"/>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4" style:family="table">
      <style:table-properties style:width="15.998cm" style:rel-width="100%" fo:margin-left="-0.076cm" table:align="left" style:writing-mode="lr-tb"/>
    </style:style>
    <style:style style:name="表格4.A" style:family="table-column">
      <style:table-column-properties style:column-width="0.686cm" style:rel-column-width="393*"/>
    </style:style>
    <style:style style:name="表格4.B" style:family="table-column">
      <style:table-column-properties style:column-width="3.351cm" style:rel-column-width="1918*"/>
    </style:style>
    <style:style style:name="表格4.C" style:family="table-column">
      <style:table-column-properties style:column-width="1.674cm" style:rel-column-width="958*"/>
    </style:style>
    <style:style style:name="表格4.D" style:family="table-column">
      <style:table-column-properties style:column-width="1.677cm" style:rel-column-width="960*"/>
    </style:style>
    <style:style style:name="表格4.F" style:family="table-column">
      <style:table-column-properties style:column-width="1.889cm" style:rel-column-width="1081*"/>
    </style:style>
    <style:style style:name="表格4.G" style:family="table-column">
      <style:table-column-properties style:column-width="1.886cm" style:rel-column-width="1079*"/>
    </style:style>
    <style:style style:name="表格4.H" style:family="table-column">
      <style:table-column-properties style:column-width="3.159cm" style:rel-column-width="1808*"/>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12" style:family="table-row">
      <style:table-row-properties style:min-row-height="2.302cm" fo:keep-together="auto"/>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4.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5%" fo:text-align="center" style:justify-single-word="false" style:snap-to-layout-grid="false"/>
      <style:text-properties fo:font-weight="bold" style:font-weight-asian="bold"/>
    </style:style>
    <style:style style:name="P3"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5"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7"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8" style:family="paragraph" style:parent-style-name="Standard">
      <style:paragraph-properties style:snap-to-layout-grid="false"/>
      <style:text-properties style:font-name="標楷體" fo:font-size="10pt" style:font-size-asian="10pt" style:font-name-complex="標楷體" style:font-size-complex="10pt"/>
    </style:style>
    <style:style style:name="P9"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10"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11" style:family="paragraph" style:parent-style-name="Standard">
      <style:paragraph-properties style:punctuation-wrap="simple" style:line-break="normal" style:snap-to-layout-grid="false"/>
      <style:text-properties style:font-name="標楷體" fo:font-size="10pt" style:font-size-asian="10pt" style:font-name-complex="標楷體" style:font-size-complex="10pt"/>
    </style:style>
    <style:style style:name="P12"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4" style:family="paragraph" style:parent-style-name="Standard">
      <style:paragraph-properties fo:text-align="justify" style:justify-single-word="false" style:punctuation-wrap="simple" style:line-break="normal"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5"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7" style:family="paragraph" style:parent-style-name="Standard">
      <style:paragraph-properties style:punctuation-wrap="simple" style:line-break="normal"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8"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19" style:family="paragraph" style:parent-style-name="Standard">
      <style:paragraph-properties fo:text-align="center" style:justify-single-word="false" style:punctuation-wrap="simple" style:line-break="normal"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punctuation-wrap="simple" style:line-break="normal" style:snap-to-layout-grid="false"/>
    </style:style>
    <style:style style:name="P22" style:family="paragraph" style:parent-style-name="Standard">
      <style:paragraph-properties fo:text-align="center" style:justify-single-word="false" style:snap-to-layout-grid="false"/>
      <style:text-properties fo:font-size="10pt" style:font-size-asian="10pt" style:font-size-complex="10pt"/>
    </style:style>
    <style:style style:name="P23" style:family="paragraph" style:parent-style-name="Standard">
      <style:paragraph-properties style:punctuation-wrap="simple" style:line-break="normal" style:snap-to-layout-grid="false"/>
    </style:style>
    <style:style style:name="P24" style:family="paragraph" style:parent-style-name="Standard">
      <style:paragraph-properties fo:text-align="center" style:justify-single-word="false" style:snap-to-layout-grid="false"/>
      <style:text-properties fo:color="#ff0000" style:font-name="標楷體" fo:font-size="10pt" fo:font-weight="bold" style:font-size-asian="10pt" style:font-weight-asian="bold" style:font-name-complex="標楷體" style:font-size-complex="10pt"/>
    </style:style>
    <style:style style:name="P25"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26" style:family="paragraph" style:parent-style-name="Standard">
      <style:text-properties style:font-name-asian="新細明體"/>
    </style:style>
    <style:style style:name="P27" style:family="paragraph" style:parent-style-name="Standard">
      <style:paragraph-properties fo:margin-left="0.529cm" fo:margin-right="0cm" fo:text-align="justify" style:justify-single-word="false" fo:text-indent="-0.529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28" style:family="paragraph" style:parent-style-name="Standard">
      <style:paragraph-properties fo:line-height="125%" fo:text-align="center" style:justify-single-word="false" fo:break-before="page" style:snap-to-layout-grid="false"/>
      <style:text-properties fo:font-weight="bold" style:font-weight-asian="bold" style:font-size-complex="14pt"/>
    </style:style>
    <style:style style:name="P29"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30"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31"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32" style:family="paragraph" style:parent-style-name="Text_20_body">
      <style:paragraph-properties fo:margin-left="1.482cm" fo:margin-right="0cm" fo:text-indent="-1.482cm" style:auto-text-indent="false"/>
      <style:text-properties style:font-size-complex="14pt"/>
    </style:style>
    <style:style style:name="P33" style:family="paragraph" style:parent-style-name="文">
      <style:paragraph-properties fo:margin-left="0cm" fo:margin-right="0cm" fo:margin-top="0cm" fo:margin-bottom="0cm" loext:contextual-spacing="false" fo:line-height="125%" fo:text-indent="0cm" style:auto-text-indent="false"/>
      <style:text-properties style:font-name="標楷體" fo:font-size="12pt" style:font-size-asian="12pt" style:font-name-complex="標楷體" style:font-size-complex="12pt" style:font-weight-complex="bold"/>
    </style:style>
    <style:style style:name="P34" style:family="paragraph" style:parent-style-name="文">
      <style:paragraph-properties fo:margin-left="0.847cm" fo:margin-right="0cm" fo:margin-top="0cm" fo:margin-bottom="0cm" loext:contextual-spacing="false" fo:line-height="125%" fo:text-indent="-0.847cm" style:auto-text-indent="false"/>
    </style:style>
    <style:style style:name="P35" style:family="paragraph" style:parent-style-name="文">
      <style:paragraph-properties fo:margin-left="0.847cm" fo:margin-right="0cm" fo:margin-top="0cm" fo:margin-bottom="0cm" loext:contextual-spacing="false" fo:line-height="125%" fo:text-indent="-0.847cm" style:auto-text-indent="false"/>
      <style:text-properties fo:font-size="12pt" style:font-size-asian="12pt" style:font-name-complex="標楷體" style:font-size-complex="12pt" style:font-weight-complex="bold"/>
    </style:style>
    <style:style style:name="P36" style:family="paragraph" style:parent-style-name="文">
      <style:paragraph-properties fo:margin-left="1.834cm" fo:margin-right="0cm" fo:margin-top="0cm" fo:margin-bottom="0cm" loext:contextual-spacing="false" fo:line-height="125%" fo:text-indent="-0.847cm" style:auto-text-indent="false"/>
      <style:text-properties fo:font-size="12pt" style:font-size-asian="12pt" style:font-name-complex="標楷體" style:font-size-complex="12pt" style:font-weight-complex="bold"/>
    </style:style>
    <style:style style:name="P37" style:family="paragraph" style:parent-style-name="文">
      <style:paragraph-properties fo:margin-left="0.988cm" fo:margin-right="0cm" fo:margin-top="0cm" fo:margin-bottom="0cm" loext:contextual-spacing="false" fo:line-height="125%" fo:text-indent="0cm" style:auto-text-indent="false"/>
    </style:style>
    <style:style style:name="P38" style:family="paragraph" style:parent-style-name="Standard" style:master-page-name="Standard">
      <style:paragraph-properties fo:line-height="125%" fo:text-align="center" style:justify-single-word="false" style:page-number="auto" style:snap-to-layout-grid="false"/>
      <style:text-properties fo:font-weight="bold" style:font-weight-asian="bold"/>
    </style:style>
    <style:style style:name="P39" style:family="paragraph" style:parent-style-name="Standard">
      <style:paragraph-properties fo:text-align="center" style:justify-single-word="false" style:snap-to-layout-grid="false"/>
      <style:text-properties fo:color="#ff0000" style:font-name="標楷體" fo:font-size="10pt" fo:font-weight="bold" style:font-size-asian="10pt" style:font-weight-asian="bold" style:font-name-complex="標楷體" style:font-size-complex="10pt"/>
    </style:style>
    <style:style style:name="P40" style:family="paragraph" style:parent-style-name="Standard" style:list-style-name="WW8Num10">
      <style:paragraph-properties style:text-autospace="none"/>
      <style:text-properties fo:color="#000099" style:font-name="標楷體" fo:font-size="11pt" fo:language="zh" fo:country="TW" fo:font-weight="bold" style:font-size-asian="11pt" style:font-weight-asian="bold" style:font-name-complex="標楷體" style:font-size-complex="11pt" style:font-weight-complex="bold"/>
    </style:style>
    <style:style style:name="P41" style:family="paragraph" style:parent-style-name="文">
      <style:paragraph-properties fo:margin-left="0.847cm" fo:margin-right="0cm" fo:margin-top="0cm" fo:margin-bottom="0cm" loext:contextual-spacing="false" fo:line-height="125%" fo:text-indent="-0.847cm" style:auto-text-indent="false"/>
      <style:text-properties fo:font-size="12pt" style:font-size-asian="12pt" style:font-name-complex="標楷體" style:font-size-complex="12pt" style:font-weight-complex="bold"/>
    </style:style>
    <style:style style:name="T1" style:family="text">
      <style:text-properties fo:font-size="12pt" style:letter-kerning="false" style:font-size-asian="12pt" style:font-size-complex="12pt"/>
    </style:style>
    <style:style style:name="T2" style:family="text">
      <style:text-properties fo:font-size="12pt" style:font-size-asian="12pt" style:font-name-complex="標楷體" style:font-size-complex="12pt" style:font-weight-complex="bold"/>
    </style:style>
    <style:style style:name="T3" style:family="text">
      <style:text-properties fo:font-size="12pt" style:text-underline-style="solid" style:text-underline-width="auto" style:text-underline-color="font-color" style:font-size-asian="12pt" style:font-name-complex="標楷體" style:font-size-complex="12pt" style:font-weight-complex="bold"/>
    </style:style>
    <style:style style:name="T4" style:family="text">
      <style:text-properties style:font-name="標楷體" fo:font-size="12pt" fo:letter-spacing="0.018cm" style:font-size-asian="12pt" style:font-name-complex="標楷體" style:font-size-complex="12pt"/>
    </style:style>
    <style:style style:name="T5" style:family="text">
      <style:text-properties style:font-name="標楷體" fo:font-size="12pt" fo:letter-spacing="0.018cm" style:text-underline-style="solid" style:text-underline-width="auto" style:text-underline-color="font-color" style:font-size-asian="12pt" style:font-name-complex="標楷體" style:font-size-complex="12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22.199cm" svg:y="-0.026cm" svg:width="2.593cm" svg:height="1.64cm" draw:z-index="0"><draw:text-box><text:p text:style-name="P3">附表二</text:p></draw:text-box></draw:frame>公共工程施工階段契約約定權責分工表</text:p>
      <text:p text:style-name="P2">（無委託專案管理廠商）</text:p>
      <text:p text:style-name="P33">說明：</text:p>
      <text:p text:style-name="P34"><text:span text:style-name="T2">一、本表格主要依據「工程採購契約範本」、「</text:span><text:span text:style-name="T3">公共工程技術服務契約範本</text:span><text:span text:style-name="T2">」，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4"><text:span text:style-name="T2">二、關於公共工程施工階段相關工程人員之法定權責應符合建築法、建築師法、營造業法等相關法律規定。承造人之負責人、相關工程人員如專任工程人員</text:span><text:span text:style-name="T3">（主任技師或主任建築師）</text:span><text:span text:style-name="T2">、工地主任、技術士等人員應依營造業法之規定確實執行任務。</text:span></text:p>
      <text:p text:style-name="P34"><text:span text:style-name="T2">三、為</text:span><text:span text:style-name="T3">讓</text:span><text:span text:style-name="T2">機關與監造單位、施工廠商間之權責更具體明確，機關應依工程性質訂定各期程完成期限、罰則，其懲罰標準由機關自行訂定，並於各單位權責下，標註應辦理期限，俾以確分權責。</text:span></text:p>
      <text:p text:style-name="P35">四、本表格主要名詞之定義：</text:p>
      <text:p text:style-name="P36"/>
      <table:table table:name="表格1" table:style-name="表格1">
        <table:table-column table:style-name="表格1.A"/>
        <table:table-column table:style-name="表格1.B"/>
        <table:table-header-rows>
          <table:table-row table:style-name="表格1.1">
            <table:table-cell table:style-name="表格1.A1" office:value-type="string">
              <text:p text:style-name="P4">名詞</text:p>
            </table:table-cell>
            <table:table-cell table:style-name="表格1.B1" office:value-type="string">
              <text:p text:style-name="P4">定義</text:p>
            </table:table-cell>
          </table:table-row>
        </table:table-header-rows>
        <table:table-row table:style-name="表格1.2">
          <table:table-cell table:style-name="表格1.A1" office:value-type="string">
            <text:p text:style-name="P4">辦理</text:p>
          </table:table-cell>
          <table:table-cell table:style-name="表格1.B1" office:value-type="string">
            <text:p text:style-name="P5">負責執行相關工作事項，製作相關文件以供審核，並針對審核意見辦理後續工作。</text:p>
          </table:table-cell>
        </table:table-row>
        <table:table-row table:style-name="表格1.3">
          <table:table-cell table:style-name="表格1.A1" office:value-type="string">
            <text:p text:style-name="P4">協辦</text:p>
          </table:table-cell>
          <table:table-cell table:style-name="表格1.B1" office:value-type="string">
            <text:p text:style-name="P5">協助辦理相關工作事項。</text:p>
          </table:table-cell>
        </table:table-row>
        <table:table-row table:style-name="表格1.4">
          <table:table-cell table:style-name="表格1.A1" office:value-type="string">
            <text:p text:style-name="P4">監督</text:p>
          </table:table-cell>
          <table:table-cell table:style-name="表格1.B1" office:value-type="string">
            <text:p text:style-name="P5">督促辦理者執行工作，及檢視其辦理情形，如發現有未符合契約與規範之處，並予以糾正。</text:p>
          </table:table-cell>
        </table:table-row>
        <table:table-row table:style-name="表格1.5">
          <table:table-cell table:style-name="表格1.A1" office:value-type="string">
            <text:p text:style-name="P4">督導</text:p>
          </table:table-cell>
          <table:table-cell table:style-name="表格1.B1" office:value-type="string">
            <text:p text:style-name="P5">督促並指導辦理者依契約及規範執行工作。</text:p>
          </table:table-cell>
        </table:table-row>
        <table:table-row table:style-name="表格1.6">
          <table:table-cell table:style-name="表格1.A1" office:value-type="string">
            <text:p text:style-name="P4">審查</text:p>
          </table:table-cell>
          <table:table-cell table:style-name="表格1.B1" office:value-type="string">
            <text:p text:style-name="P5">檢查辦理者之工作執行情形，檢視送審資料是否符合契約與規範提出處置意見，要求辦理者修正或將檢視結果提供核定者（或審定者）決策之參考。</text:p>
          </table:table-cell>
        </table:table-row>
        <table:table-row table:style-name="表格1.7">
          <table:table-cell table:style-name="表格1.A1" office:value-type="string">
            <text:p text:style-name="P4">審定</text:p>
            <text:p text:style-name="P4">（複核）</text:p>
          </table:table-cell>
          <table:table-cell table:style-name="表格1.B1" office:value-type="string">
            <text:p text:style-name="P5">檢視並就技術部分確認辦理者之工作成果或送審資料是否符合契約與規範，將結果提供主辦機關備查或核定。</text:p>
          </table:table-cell>
        </table:table-row>
        <table:table-row table:style-name="表格1.8">
          <table:table-cell table:style-name="表格1.A1" office:value-type="string">
            <text:p text:style-name="P4">核定</text:p>
          </table:table-cell>
          <table:table-cell table:style-name="表格1.B1" office:value-type="string">
            <text:p text:style-name="P5">主辦機關：對於辦理單位、審查或審定單位之陳報事項作成決定。</text:p>
            <text:p text:style-name="P5">其他單位：審查或審定辦理者之工作成果或送審資料是否符合契約與規範，作成決定並將決定送主辦機關備查。</text:p>
          </table:table-cell>
        </table:table-row>
        <table:table-row table:style-name="表格1.9">
          <table:table-cell table:style-name="表格1.A1" office:value-type="string">
            <text:p text:style-name="P4">備查</text:p>
          </table:table-cell>
          <table:table-cell table:style-name="表格1.B1" office:value-type="string">
            <text:p text:style-name="P20"><text:span text:style-name="T4">收執存查或</text:span><text:span text:style-name="T5">核定</text:span><text:span text:style-name="T4">後收執存查。</text:span></text:p>
          </table:table-cell>
        </table:table-row>
      </table:table>
      <text:p text:style-name="P37"/>
      <text:p text:style-name="P37"/>
      <text:p text:style-name="P37"/>
      <text:p text:style-name="P37"/>
      <text:p text:style-name="P37"><text:soft-page-break/></text:p>
      <table:table table:name="表格2" table:style-name="表格2">
        <table:table-column table:style-name="表格2.A"/>
        <table:table-column table:style-name="表格2.B"/>
        <table:table-column table:style-name="表格2.C" table:number-columns-repeated="3"/>
        <table:table-column table:style-name="表格2.F" table:number-columns-repeated="2"/>
        <table:table-column table:style-name="表格2.H"/>
        <table:table-header-rows>
          <table:table-row table:style-name="表格2.1">
            <table:table-cell table:style-name="表格2.A1" office:value-type="string">
              <text:p text:style-name="P6">期程</text:p>
            </table:table-cell>
            <table:table-cell table:style-name="表格2.B1" office:value-type="string">
              <text:p text:style-name="P6">項目</text:p>
            </table:table-cell>
            <table:table-cell table:style-name="表格2.B1" office:value-type="string">
              <text:p text:style-name="P12">起造人</text:p>
              <text:p text:style-name="P12">（業主）</text:p>
            </table:table-cell>
            <table:table-cell table:style-name="表格2.B1" office:value-type="string">
              <text:p text:style-name="P13">設計人</text:p>
            </table:table-cell>
            <table:table-cell table:style-name="表格2.B1" office:value-type="string">
              <text:p text:style-name="P13">監造人</text:p>
            </table:table-cell>
            <table:table-cell table:style-name="表格2.B1" office:value-type="string">
              <text:p text:style-name="P6">承造人（承攬廠商）</text:p>
            </table:table-cell>
            <table:table-cell table:style-name="表格2.B1" office:value-type="string">
              <text:p text:style-name="P6">依據</text:p>
            </table:table-cell>
            <table:table-cell table:style-name="表格2.H1" office:value-type="string">
              <text:p text:style-name="P6">備註</text:p>
            </table:table-cell>
          </table:table-row>
        </table:table-header-rows>
        <table:table-row table:style-name="表格2.1">
          <table:table-cell table:style-name="表格2.A2" table:number-rows-spanned="22" office:value-type="string">
            <text:p text:style-name="P6">工程開︵施︶工前</text:p>
          </table:table-cell>
          <table:table-cell table:style-name="表格2.B2" office:value-type="string">
            <text:p text:style-name="P20"><text:span text:style-name="T6">1.申請主管單位各階段勘驗</text:span></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14">工契附錄2-5.2.16、2-5.5</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7"/>
          </table:table-cell>
          <table:table-cell table:style-name="表格2.H3" office:value-type="string">
            <text:p text:style-name="P6">本項目如無，可免報。</text:p>
          </table:table-cell>
        </table:table-row>
        <table:table-row table:style-name="表格2.1">
          <table:covered-table-cell/>
          <table:table-cell table:style-name="表格2.B2" office:value-type="string">
            <text:p text:style-name="P20"><text:span text:style-name="T6">2.擬定施工進度表</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9-（四）-1、9-（四）-3、工契附錄2-5.2.4、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6">
          <table:covered-table-cell/>
          <table:table-cell table:style-name="表格2.B2" office:value-type="string">
            <text:p text:style-name="P20"><text:span text:style-name="T6">3.合法土資場或借土區資料送審</text:span></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G4" office:value-type="string">
            <text:p text:style-name="P21"><text:span text:style-name="T7">工契9-（廿三）</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4.向主管單位申報開</text:span></text:p>
            <text:p text:style-name="P9">工</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14">工契附錄2-5.2.16、2-5.5</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6">本項目如無，可免報。</text:p>
          </table:table-cell>
        </table:table-row>
        <table:table-row table:style-name="表格2.1">
          <table:covered-table-cell/>
          <table:table-cell table:style-name="表格2.B2" office:value-type="string">
            <text:p text:style-name="P20"><text:span text:style-name="T6">5.向業主申報開工</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7-（一）、工契附錄2-5.2.6</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G5" office:value-type="string">
            <text:p text:style-name="P6">完成期限</text:p>
          </table:table-cell>
          <table:table-cell table:style-name="表格2.G5" office:value-type="string">
            <text:p text:style-name="P6"/>
          </table:table-cell>
          <table:table-cell table:style-name="表格2.G5"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6"/>
          </table:table-cell>
        </table:table-row>
        <table:table-row table:style-name="表格2.12">
          <table:covered-table-cell/>
          <table:table-cell table:style-name="表格2.B12" office:value-type="string">
            <text:p text:style-name="P20"><text:span text:style-name="T6">6.編擬監造計畫</text:span></text:p>
          </table:table-cell>
          <table:table-cell table:style-name="表格2.B12" office:value-type="string">
            <text:p text:style-name="P6">核定</text:p>
          </table:table-cell>
          <table:table-cell table:style-name="表格2.B12" office:value-type="string">
            <text:p text:style-name="P6"/>
          </table:table-cell>
          <table:table-cell table:style-name="表格2.B12" office:value-type="string">
            <text:p text:style-name="P6">辦理</text:p>
          </table:table-cell>
          <table:table-cell table:style-name="表格2.B12" office:value-type="string">
            <text:p text:style-name="P6"/>
          </table:table-cell>
          <table:table-cell table:style-name="表格2.G12" office:value-type="string">
            <text:p text:style-name="P10">品管要點8</text:p>
          </table:table-cell>
          <table:table-cell table:style-name="表格2.H12" office:value-type="string">
            <text:p text:style-name="P9">未於時程完成期限內辦理，應予懲罰。</text:p>
            <text:p text:style-name="P9">懲罰標準由機關自行訂定。</text:p>
          </table:table-cell>
        </table:table-row>
        <table:table-row table:style-name="表格2.13">
          <table:covered-table-cell/>
          <table:table-cell table:style-name="表格2.B1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6"/>
          </table:table-cell>
        </table:table-row>
        <table:table-row table:style-name="表格2.1">
          <table:covered-table-cell/>
          <table:table-cell table:style-name="表格2.B13" office:value-type="string">
            <text:p text:style-name="P20"><text:span text:style-name="T6">7.編擬及提報施工計畫書（包括向主管單位及工程管理單位）</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9-(四)、工契附錄1-3、2-5.2.4、</text:span><text:span text:style-name="T6">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6"/>
          </table:table-cell>
        </table:table-row>
        <table:table-row table:style-name="表格2.1">
          <table:covered-table-cell/>
          <table:table-cell table:style-name="表格2.B2" office:value-type="string">
            <text:p text:style-name="P20"><text:span text:style-name="T6">8.編擬品質計畫</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附錄4-3、</text:span><text:span text:style-name="T6">品管要點3、6、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3" office:value-type="string">
            <text:p text:style-name="P6"/>
          </table:table-cell>
        </table:table-row>
        <table:table-row table:style-name="表格2.1">
          <table:covered-table-cell/>
          <table:table-cell table:style-name="表格2.B2" office:value-type="string">
            <text:p text:style-name="P9">9.編擬安全衛生管理計畫</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14">工契附錄1-3、1-4</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3" office:value-type="string">
            <text:p text:style-name="P6"/>
          </table:table-cell>
        </table:table-row>
        <table:table-row table:style-name="表格2.1">
          <table:covered-table-cell/>
          <table:table-cell table:style-name="表格2.B2" office:value-type="string">
            <text:p text:style-name="P9">10.辦理工程保險</text:p>
          </table:table-cell>
          <table:table-cell table:style-name="表格2.B2" office:value-type="string">
            <text:p text:style-name="P24">備查</text:p>
          </table:table-cell>
          <table:table-cell table:style-name="表格2.B2" office:value-type="string">
            <text:p text:style-name="P24"/>
          </table:table-cell>
          <table:table-cell table:style-name="表格2.B2" office:value-type="string">
            <text:p text:style-name="P24">核定</text:p>
          </table:table-cell>
          <table:table-cell table:style-name="表格2.B2" office:value-type="string">
            <text:p text:style-name="P6">辦理</text:p>
          </table:table-cell>
          <table:table-cell table:style-name="表格2.G4" office:value-type="string">
            <text:p text:style-name="P21"><text:span text:style-name="T6">工契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3" office:value-type="string">
            <text:p text:style-name="P6"/>
          </table:table-cell>
        </table:table-row>
        <table:table-row table:style-name="表格2.1">
          <table:covered-table-cell/>
          <table:table-cell table:style-name="表格2.B2" office:value-type="string">
            <text:p text:style-name="P20"><text:span text:style-name="T6">11.向勞檢單位申請丁</text:span><text:span text:style-name="T7">類危險性</text:span><text:span text:style-name="T6">工作場所審查</text:span></text:p>
          </table:table-cell>
          <table:table-cell table:style-name="表格2.B2" office:value-type="string">
            <text:p text:style-name="P6">督導</text:p>
          </table:table-cell>
          <table:table-cell table:style-name="表格2.B2" office:value-type="string">
            <text:p text:style-name="P25"/>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14">工契附錄1-1、2-5.2.16</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table-cell table:style-name="表格2.A2" table:number-rows-spanned="22" office:value-type="string">
            <text:p text:style-name="P6">工程施工階段</text:p>
          </table:table-cell>
          <table:table-cell table:style-name="表格2.B2" office:value-type="string">
            <text:p text:style-name="P9">1.填報公共工程監造（監督、查核）報表</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辦理</text:p>
          </table:table-cell>
          <table:table-cell table:style-name="表格2.B2" office:value-type="string">
            <text:p text:style-name="P6"/>
          </table:table-cell>
          <table:table-cell table:style-name="表格2.G4" office:value-type="string">
            <text:p text:style-name="P10">品管要點11</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9">2.填報公共工程施工日誌</text:p>
          </table:table-cell>
          <table:table-cell table:style-name="表格2.B2" office:value-type="string">
            <text:p text:style-name="P16">備查</text:p>
          </table:table-cell>
          <table:table-cell table:style-name="表格2.B2" office:value-type="string">
            <text:p text:style-name="P16"/>
          </table:table-cell>
          <table:table-cell table:style-name="表格2.B2" office:value-type="string">
            <text:p text:style-name="P16">核定</text:p>
          </table:table-cell>
          <table:table-cell table:style-name="表格2.B2" office:value-type="string">
            <text:p text:style-name="P6">辦理</text:p>
          </table:table-cell>
          <table:table-cell table:style-name="表格2.G4" office:value-type="string">
            <text:p text:style-name="P14">工契9-(四)-5、工契附錄2-5.2.7、品管要點7</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9">3.填報公共工程施工中營造業專任工程人員督察紀錄表</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6">督導</text:p>
          </table:table-cell>
          <table:table-cell table:style-name="表格2.B2" office:value-type="string">
            <text:p text:style-name="P6">辦理</text:p>
          </table:table-cell>
          <table:table-cell table:style-name="表格2.G4" office:value-type="string">
            <text:p text:style-name="P14">工契附錄4-3.6.1、品管要點7</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16">完成期限</text:p>
          </table:table-cell>
          <table:table-cell table:style-name="表格2.G5" office:value-type="string">
            <text:p text:style-name="P14"/>
          </table:table-cell>
          <table:table-cell table:style-name="表格2.H5" office:value-type="string">
            <text:p text:style-name="P9"/>
          </table:table-cell>
        </table:table-row>
        <table:table-row table:style-name="表格2.1">
          <table:covered-table-cell/>
          <table:table-cell table:style-name="表格2.B2" office:value-type="string">
            <text:p text:style-name="P9">4.停工、復工報核</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7-（三）-2、工契附錄2-5.2.6</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5.營建剩餘土石方流向管制</text:span></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14">工契9-(廿三)</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6.定期召開工程協調</text:span></text:p>
            <text:p text:style-name="P9">會議</text:p>
          </table:table-cell>
          <table:table-cell table:style-name="表格2.B2" office:value-type="string">
            <text:p text:style-name="P6">核定</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14">工契附錄3-3</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7.工程界面協調</text:span></text:p>
          </table:table-cell>
          <table:table-cell table:style-name="表格2.B2" office:value-type="string">
            <text:p text:style-name="P6">備查</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21"><text:span text:style-name="T7">工契10-（三）-7、10-（五）</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8.工程材料送審進度管制</text:span></text:p>
          </table:table-cell>
          <table:table-cell table:style-name="表格2.B2" office:value-type="string">
            <text:p text:style-name="P6">備查</text:p>
          </table:table-cell>
          <table:table-cell table:style-name="表格2.B2" office:value-type="string">
            <text:p text:style-name="P6"/>
          </table:table-cell>
          <table:table-cell table:style-name="表格2.B2" office:value-type="string">
            <text:p text:style-name="P6">核定</text:p>
            <text:p text:style-name="P6">審查</text:p>
          </table:table-cell>
          <table:table-cell table:style-name="表格2.B2" office:value-type="string">
            <text:p text:style-name="P6">辦理</text:p>
          </table:table-cell>
          <table:table-cell table:style-name="表格2.G4" office:value-type="string">
            <text:p text:style-name="P21"><text:span text:style-name="T6">工契11-(二)</text:span><text:span text:style-name="T7">、工契附錄4-1、4-2、品管要點11、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9.繪製施工詳圖</text:span></text:p>
          </table:table-cell>
          <table:table-cell table:style-name="表格2.B2" office:value-type="string">
            <text:p text:style-name="P6">備查</text:p>
          </table:table-cell>
          <table:table-cell table:style-name="表格2.B2" office:value-type="string">
            <text:p text:style-name="P6"/>
          </table:table-cell>
          <table:table-cell table:style-name="表格2.B2" office:value-type="string">
            <text:p text:style-name="P6">核定</text:p>
            <text:p text:style-name="P6"><text:soft-page-break/>審查</text:p>
          </table:table-cell>
          <table:table-cell table:style-name="表格2.B2" office:value-type="string">
            <text:p text:style-name="P6">辦理</text:p>
          </table:table-cell>
          <table:table-cell table:style-name="表格2.G4" office:value-type="string">
            <text:p text:style-name="P21"><text:span text:style-name="T7">工契9-（</text:span><text:soft-page-break/><text:span text:style-name="T7">四）-1、9-（四）-3、9-（四）-4、</text:span><text:span text:style-name="T6">10-（三）</text:span><text:span text:style-name="T7">、工契附錄1-5.1、品管要點11</text:span></text:p>
          </table:table-cell>
          <table:table-cell table:style-name="表格2.H2" office:value-type="string">
            <text:p text:style-name="P9">未於時程完成期限<text:soft-page-break/>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0.工程材料資料送審</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1-(二)</text:span><text:span text:style-name="T7">、工契附錄4-1、4-2、品管要點11、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1.工程材料資料送審(同等品)</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1-(二)</text:span><text:span text:style-name="T7">、工契附錄4-1、4-2、品管要點11、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table-cell table:style-name="表格2.A46" table:number-rows-spanned="34" office:value-type="string">
            <text:p text:style-name="P6">工程施工階段</text:p>
          </table:table-cell>
          <table:table-cell table:style-name="表格2.B2" office:value-type="string">
            <text:p text:style-name="P20"><text:span text:style-name="T6">12.工程材料試驗結果之查察（承攬廠商自主品管部分）</text:span></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14">工契附錄4-2、品管要點11、13</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3.工程材料樣品送審</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1-（二）</text:span><text:span text:style-name="T7">、工契附錄2-5.2.3、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4.施工材料與設備查核【包括檢（抽）驗】</text:span></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21"><text:span text:style-name="T6">工契11-（二）</text:span><text:span text:style-name="T7">、工契附錄4-2、品管要點11、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5.施工品質管理</text:span></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21"><text:span text:style-name="T6">工契10-（三）、11</text:span><text:span text:style-name="T7">、工契附錄2-5.2.11、4</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6.工地安衛與環境</text:span></text:p>
            <text:p text:style-name="P9">保護</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14">工契附錄1、2-2、2-3、2-5.3、品管要點11</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7.施工進度管制</text:span></text:p>
          </table:table-cell>
          <table:table-cell table:style-name="表格2.B2" office:value-type="string">
            <text:p text:style-name="P6">備查</text:p>
            <text:p text:style-name="P6"><text:soft-page-break/>督導</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9-（</text:span><text:soft-page-break/><text:span text:style-name="T7">四）-1、</text:span><text:span text:style-name="T6">10-（三）</text:span><text:span text:style-name="T7">、品管要點11</text:span></text:p>
          </table:table-cell>
          <table:table-cell table:style-name="表格2.H2" office:value-type="string">
            <text:p text:style-name="P9">未於時程完成期限<text:soft-page-break/>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7">18.擬定趕工計畫</text:p>
          </table:table-cell>
          <table:table-cell table:style-name="表格2.B2" office:value-type="string">
            <text:p text:style-name="P16">核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G4" office:value-type="string">
            <text:p text:style-name="P21"><text:span text:style-name="T7">工契5-（一）-5</text:span></text:p>
          </table:table-cell>
          <table:table-cell table:style-name="表格2.H2" office:value-type="string">
            <text:p text:style-name="P15">未於時程完成期限內辦理，應予懲罰。</text:p>
            <text:p text:style-name="P14">懲罰標準由機關自行訂定。</text:p>
          </table:table-cell>
        </table:table-row>
        <table:table-row table:style-name="表格2.1">
          <table:covered-table-cell/>
          <table:table-cell table:style-name="表格2.B2" office:value-type="string">
            <text:p text:style-name="P16">完成期限</text:p>
          </table:table-cell>
          <table:table-cell table:style-name="表格2.G4" office:value-type="string">
            <text:p text:style-name="P16">完成期限</text:p>
          </table:table-cell>
          <table:table-cell table:style-name="表格2.G4" office:value-type="string">
            <text:p text:style-name="P16"/>
          </table:table-cell>
          <table:table-cell table:style-name="表格2.G4" office:value-type="string">
            <text:p text:style-name="P16">完成期限</text:p>
          </table:table-cell>
          <table:table-cell table:style-name="表格2.G4" office:value-type="string">
            <text:p text:style-name="P16">完成期限</text:p>
          </table:table-cell>
          <table:table-cell table:style-name="表格2.G4" office:value-type="string">
            <text:p text:style-name="P14"/>
          </table:table-cell>
          <table:table-cell table:style-name="表格2.H2" office:value-type="string">
            <text:p text:style-name="P10"/>
          </table:table-cell>
        </table:table-row>
        <table:table-row table:style-name="表格2.1">
          <table:covered-table-cell/>
          <table:table-cell table:style-name="表格2.B2" office:value-type="string">
            <text:p text:style-name="P20"><text:span text:style-name="T7">19</text:span><text:span text:style-name="T6">.施工中工期核計</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9-（四）-1、</text:span><text:span text:style-name="T6">10-（三）</text:span><text:span text:style-name="T7">、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0</text:span><text:span text:style-name="T6">.工期展延</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7-（三）</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1</text:span><text:span text:style-name="T6">.施工中估驗計價</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14">工契5-(一)-2、工契附錄4-2、品管要點11</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2</text:span><text:span text:style-name="T6">.工程變更設計作業（確定變更後之作業）</text:span></text:p>
          </table:table-cell>
          <table:table-cell table:style-name="表格2.B2" office:value-type="string">
            <text:p text:style-name="P6">核定</text:p>
          </table:table-cell>
          <table:table-cell table:style-name="表格2.B2" office:value-type="string">
            <text:p text:style-name="P6">辦理</text:p>
          </table:table-cell>
          <table:table-cell table:style-name="表格2.B2" office:value-type="string">
            <text:p text:style-name="P6">協辦</text:p>
          </table:table-cell>
          <table:table-cell table:style-name="表格2.B2" office:value-type="string">
            <text:p text:style-name="P6">協辦</text:p>
          </table:table-cell>
          <table:table-cell table:style-name="表格2.G4" office:value-type="string">
            <text:p text:style-name="P21"><text:span text:style-name="T7">工契7-(二)、7-(三)、20、工契附錄2-5.2.9、品管要點11</text:span></text:p>
            <text:p text:style-name="P10"/>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3</text:span><text:span text:style-name="T6">.解釋合約﹑圖說與規範</text:span></text:p>
          </table:table-cell>
          <table:table-cell table:style-name="表格2.B2" office:value-type="string">
            <text:p text:style-name="P6">核定</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6"/>
          </table:table-cell>
          <table:table-cell table:style-name="表格2.G4" office:value-type="string">
            <text:p text:style-name="P21"><text:span text:style-name="T6">工契10-（三）</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4</text:span><text:span text:style-name="T6">.處理鄰房損害糾紛</text:span></text:p>
          </table:table-cell>
          <table:table-cell table:style-name="表格2.B2" office:value-type="string">
            <text:p text:style-name="P6">備查</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21"><text:span text:style-name="T7">工契9-（十六）、</text:span><text:span text:style-name="T6">18-（五）、18-（八）</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5</text:span><text:span text:style-name="T6">.工程爭議處理</text:span></text:p>
          </table:table-cell>
          <table:table-cell table:style-name="表格2.B2" office:value-type="string">
            <text:p text:style-name="P6">核定</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19"><text:span text:style-name="T6">工契22</text:span></text:p>
          </table:table-cell>
          <table:table-cell table:style-name="表格2.H2" office:value-type="string">
            <text:p text:style-name="P9"/>
            <text:p text:style-name="P9"/>
            <text:p text:style-name="P9"/>
            <text:p text:style-name="P9"/>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6</text:span><text:span text:style-name="T6">.申請電信、消防、電、水、污排等管線埋</text:span><text:soft-page-break/><text:span text:style-name="T6">設事宜</text:span></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G4" office:value-type="string">
            <text:p text:style-name="P14">工契附錄2-5.2.16</text:p>
          </table:table-cell>
          <table:table-cell table:style-name="表格2.H2" office:value-type="string">
            <text:p text:style-name="P9">未於時程完成期限內辦理，應予懲罰。</text:p>
            <text:p text:style-name="P9"><text:soft-page-break/>懲罰標準由機關自行訂定。</text:p>
          </table:table-cell>
        </table:table-row>
        <table:table-row table:style-name="表格2.1">
          <table:covered-table-cell/>
          <table:table-cell table:style-name="表格2.B3"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7</text:span><text:span text:style-name="T6">.向主管單位申報竣工</text:span></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14">工契附錄2-5.2.6</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本項目如無，可免報。</text:p>
          </table:table-cell>
        </table:table-row>
        <table:table-row table:style-name="表格2.1">
          <table:covered-table-cell/>
          <table:table-cell table:style-name="表格2.B2" office:value-type="string">
            <text:p text:style-name="P20"><text:span text:style-name="T7">28</text:span><text:span text:style-name="T6">.準備使用執照申請事宜</text:span></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21"><text:span text:style-name="T7">工契9-（十四）</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18">本項如無，可免報。</text:p>
          </table:table-cell>
        </table:table-row>
        <table:table-row table:style-name="表格2.1">
          <table:table-cell table:style-name="表格2.A2" table:number-rows-spanned="22" office:value-type="string">
            <text:p text:style-name="P31">工程完工驗收階段</text:p>
          </table:table-cell>
          <table:table-cell table:style-name="表格2.B2" office:value-type="string">
            <text:p text:style-name="P20"><text:span text:style-name="T6">1.辦理使用執照申請</text:span></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21"><text:span text:style-name="T7">工契9-（十四）、15-（十三）</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本項目如無，可免報。</text:p>
          </table:table-cell>
        </table:table-row>
        <table:table-row table:style-name="表格2.1">
          <table:covered-table-cell/>
          <table:table-cell table:style-name="表格2.B2" office:value-type="string">
            <text:p text:style-name="P20"><text:span text:style-name="T6">2.向業主申報完工</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5-（二）</text:span><text:span text:style-name="T7">、工契附錄2-5.2.6</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9">3.竣工確認</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21"><text:span text:style-name="T6">工契15-（二）</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4.核計總工期</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7-（三）-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10"/>
          </table:table-cell>
          <table:table-cell table:style-name="表格2.H5" office:value-type="string">
            <text:p text:style-name="P9"/>
          </table:table-cell>
        </table:table-row>
        <table:table-row table:style-name="表格2.1">
          <table:covered-table-cell/>
          <table:table-cell table:style-name="表格2.B2" office:value-type="string">
            <text:p text:style-name="P9">5.繪製竣工圖說</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5-（二）</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6.製作工程結算明細表及辦理工程結算</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5-（二）、21-（三）</text:span><text:span text:style-name="T7">、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8">完成期限</text:p>
          </table:table-cell>
          <table:table-cell table:style-name="表格2.G5" office:value-type="string">
            <text:p text:style-name="P8">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7.測試設備運轉</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21"><text:span text:style-name="T6">工契15-（三）</text:span><text:span text:style-name="T7">、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94">
          <table:covered-table-cell/>
          <table:table-cell table:style-name="表格2.B2" office:value-type="string">
            <text:p text:style-name="P20"><text:span text:style-name="T6">8.辦理工程驗收</text:span></text:p>
          </table:table-cell>
          <table:table-cell table:style-name="表格2.B2" office:value-type="string">
            <text:p text:style-name="P6">辦理</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協辦</text:p>
          </table:table-cell>
          <table:table-cell table:style-name="表格2.G4" office:value-type="string">
            <text:p text:style-name="P21"><text:span text:style-name="T6">工契15-（二）</text:span><text:span text:style-name="T7">、品管要點11</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9.填具工程結算驗收證明書或其他類似文件</text:span></text:p>
          </table:table-cell>
          <table:table-cell table:style-name="表格2.B2" office:value-type="string">
            <text:p text:style-name="P6">辦理</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協辦</text:p>
          </table:table-cell>
          <table:table-cell table:style-name="表格2.G4" office:value-type="string">
            <text:p text:style-name="P21"><text:span text:style-name="T6">採購法73條、細則101條</text:span><text:span text:style-name="T7">、品管要點11</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0.辦理點交作業</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21"><text:span text:style-name="T6">工契15-（九）</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9"/>
          </table:table-cell>
          <table:table-cell table:style-name="表格2.H5" office:value-type="string">
            <text:p text:style-name="P9"/>
          </table:table-cell>
        </table:table-row>
        <table:table-row table:style-name="表格2.100">
          <table:covered-table-cell/>
          <table:table-cell table:style-name="表格2.B2" office:value-type="string">
            <text:p text:style-name="P20"><text:span text:style-name="T6">11.繕製工程決算書</text:span></text:p>
          </table:table-cell>
          <table:table-cell table:style-name="表格2.B2" office:value-type="string">
            <text:p text:style-name="P6">辦理</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協辦</text:p>
          </table:table-cell>
          <table:table-cell table:style-name="表格2.G4" office:value-type="string">
            <text:p text:style-name="P9"/>
          </table:table-cell>
          <table:table-cell table:style-name="表格2.H2" office:value-type="string">
            <text:p text:style-name="P9"/>
          </table:table-cell>
        </table:table-row>
        <table:table-row table:style-name="表格2.1">
          <table:covered-table-cell/>
          <table:table-cell table:style-name="表格2.B101" office:value-type="string">
            <text:p text:style-name="P6">完成期限</text:p>
          </table:table-cell>
          <table:table-cell table:style-name="表格2.B101" office:value-type="string">
            <text:p text:style-name="P6">完成期限</text:p>
          </table:table-cell>
          <table:table-cell table:style-name="表格2.B101" office:value-type="string">
            <text:p text:style-name="P6"/>
          </table:table-cell>
          <table:table-cell table:style-name="表格2.B101" office:value-type="string">
            <text:p text:style-name="P6"/>
          </table:table-cell>
          <table:table-cell table:style-name="表格2.B101" office:value-type="string">
            <text:p text:style-name="P6"/>
          </table:table-cell>
          <table:table-cell table:style-name="表格2.G101" office:value-type="string">
            <text:p text:style-name="P9"/>
          </table:table-cell>
          <table:table-cell table:style-name="表格2.H101" office:value-type="string">
            <text:p text:style-name="P9"/>
          </table:table-cell>
        </table:table-row>
      </table:table>
      <text:p text:style-name="P32"/>
      <text:p text:style-name="P28"><draw:frame draw:style-name="fr1" draw:name="外框2" text:anchor-type="char" svg:x="22.199cm" svg:y="-0.026cm" svg:width="2.593cm" svg:height="1.64cm" draw:z-index="2"><draw:text-box><text:p text:style-name="P3">附表一</text:p></draw:text-box></draw:frame><draw:frame draw:style-name="fr1" draw:name="外框3" text:anchor-type="char" svg:x="22.199cm" svg:y="-0.026cm" svg:width="2.593cm" svg:height="1.64cm" draw:z-index="3"><draw:text-box><text:p text:style-name="P3">附表一</text:p><text:list xml:id="list5848571214485211785" text:style-name="WW8Num10"><text:list-item><text:p text:style-name="P40">改善追蹤</text:p></text:list-item><text:list-item><text:p text:style-name="P40">改善追蹤</text:p></text:list-item><text:list-item><text:p text:style-name="P40">改善追蹤</text:p></text:list-item></text:list></draw:text-box></draw:frame></text:p>
      <text:p text:style-name="P2"><draw:frame draw:style-name="fr1" draw:name="外框4" text:anchor-type="char" svg:x="22.199cm" svg:y="-0.026cm" svg:width="2.593cm" svg:height="1.64cm" draw:z-index="1"><draw:text-box><text:p text:style-name="P3">附表二</text:p></draw:text-box></draw:frame>公有建築物施工階段契約約定權責分工表</text:p>
      <text:p text:style-name="P2">（無委託專案管理廠商）</text:p>
      <text:p text:style-name="P33">說明：</text:p>
      <text:p text:style-name="P34"><text:span text:style-name="T2">一、本表格主要依據「工程採購契約範本」、「</text:span><text:span text:style-name="T3">公共工程技術服務契約範本</text:span><text:span text:style-name="T2">」，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4"><text:span text:style-name="T2">二、關於建築物施工階段相關工程人員之法定權責應符合建築法、建築師法、營造業法等相關法律規定。承造人之負責人、相關工程人員如專任工程人員</text:span><text:span text:style-name="T3">（主任技師或主任建築師）</text:span><text:span text:style-name="T2">、工地主任、技術士等人員應依營造業法之規定確實執行任務。</text:span></text:p>
      <text:p text:style-name="P34"><text:span text:style-name="T2">三、為</text:span><text:span text:style-name="T3">讓</text:span><text:span text:style-name="T2">機關與監造單位、施工廠商間之權責更具體明確，機關應依工程性質訂定各期程完成期限、罰則，其懲罰標準由機關自行訂定，並於各單位權責下，標註應辦理期限，俾以確分權責。</text:span></text:p>
      <text:p text:style-name="P35">四、本表格主要名詞之定義及使用符號。</text:p>
      <text:p text:style-name="P35"/>
      <table:table table:name="表格3" table:style-name="表格3">
        <table:table-column table:style-name="表格3.A"/>
        <table:table-column table:style-name="表格3.B"/>
        <table:table-header-rows>
          <table:table-row table:style-name="表格3.1">
            <table:table-cell table:style-name="表格3.A1" office:value-type="string">
              <text:p text:style-name="P4">名詞</text:p>
            </table:table-cell>
            <table:table-cell table:style-name="表格3.B1" office:value-type="string">
              <text:p text:style-name="P4">定義</text:p>
            </table:table-cell>
          </table:table-row>
        </table:table-header-rows>
        <table:table-row table:style-name="表格3.2">
          <table:table-cell table:style-name="表格3.A1" office:value-type="string">
            <text:p text:style-name="P4">辦理</text:p>
          </table:table-cell>
          <table:table-cell table:style-name="表格3.B1" office:value-type="string">
            <text:p text:style-name="P5">負責執行相關工作事項，製作相關文件以供審核，並針對審核意見辦理後續工作。</text:p>
          </table:table-cell>
        </table:table-row>
        <table:table-row table:style-name="表格3.3">
          <table:table-cell table:style-name="表格3.A1" office:value-type="string">
            <text:p text:style-name="P4">協辦</text:p>
          </table:table-cell>
          <table:table-cell table:style-name="表格3.B1" office:value-type="string">
            <text:p text:style-name="P5">協助辦理相關工作事項。</text:p>
          </table:table-cell>
        </table:table-row>
        <table:table-row table:style-name="表格3.4">
          <table:table-cell table:style-name="表格3.A1" office:value-type="string">
            <text:p text:style-name="P4">監督</text:p>
          </table:table-cell>
          <table:table-cell table:style-name="表格3.B1" office:value-type="string">
            <text:p text:style-name="P5">督促辦理者執行工作，及檢視其辦理情形，如發現有未符合契約與規範之處，並予以糾正。</text:p>
          </table:table-cell>
        </table:table-row>
        <table:table-row table:style-name="表格3.5">
          <table:table-cell table:style-name="表格3.A1" office:value-type="string">
            <text:p text:style-name="P4">督導</text:p>
          </table:table-cell>
          <table:table-cell table:style-name="表格3.B1" office:value-type="string">
            <text:p text:style-name="P5">督促並指導辦理者依契約及規範執行工作。</text:p>
          </table:table-cell>
        </table:table-row>
        <table:table-row table:style-name="表格3.6">
          <table:table-cell table:style-name="表格3.A1" office:value-type="string">
            <text:p text:style-name="P4">審查</text:p>
          </table:table-cell>
          <table:table-cell table:style-name="表格3.B1" office:value-type="string">
            <text:p text:style-name="P5">檢查辦理者之工作執行情形，檢視送審資料是否符合契約與規範提出處置意見，要求辦理者修正或將檢視結果提供核定者（或審定者）決策之參考。</text:p>
          </table:table-cell>
        </table:table-row>
        <table:table-row table:style-name="表格3.7">
          <table:table-cell table:style-name="表格3.A1" office:value-type="string">
            <text:p text:style-name="P4">審定</text:p>
            <text:p text:style-name="P4">（複核）</text:p>
          </table:table-cell>
          <table:table-cell table:style-name="表格3.B1" office:value-type="string">
            <text:p text:style-name="P5">檢視並就技術部分確認辦理者之工作成果或送審資料是否符合契約與規範，將結果提供主辦機關備查或核定。</text:p>
          </table:table-cell>
        </table:table-row>
        <table:table-row table:style-name="表格3.8">
          <table:table-cell table:style-name="表格3.A1" office:value-type="string">
            <text:p text:style-name="P4">核定</text:p>
          </table:table-cell>
          <table:table-cell table:style-name="表格3.B1" office:value-type="string">
            <text:p text:style-name="P5">主辦機關：對於辦理單位、審查或審定單位之陳報事項作成決定。</text:p>
            <text:p text:style-name="P5">其他單位：審查或審定辦理者之工作成果或送審資料是否符合契約與規範，作成決定並將決定送主辦機關備查。</text:p>
          </table:table-cell>
        </table:table-row>
        <table:table-row table:style-name="表格3.9">
          <table:table-cell table:style-name="表格3.A1" office:value-type="string">
            <text:p text:style-name="P4">備查</text:p>
          </table:table-cell>
          <table:table-cell table:style-name="表格3.B1" office:value-type="string">
            <text:p text:style-name="P20"><text:span text:style-name="T4">收執存查或</text:span><text:span text:style-name="T5">核定</text:span><text:span text:style-name="T4">後收執存查。</text:span></text:p>
          </table:table-cell>
        </table:table-row>
      </table:table>
      <text:p text:style-name="P36"/>
      <text:p text:style-name="P36"/>
      <text:p text:style-name="P36"/>
      <text:p text:style-name="P36"/>
      <text:p text:style-name="P36"><text:soft-page-break/></text:p>
      <text:p text:style-name="P36"/>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header-rows>
          <table:table-row table:style-name="表格4.1">
            <table:table-cell table:style-name="表格4.A1" office:value-type="string">
              <text:p text:style-name="P6">期程</text:p>
            </table:table-cell>
            <table:table-cell table:style-name="表格4.B1" office:value-type="string">
              <text:p text:style-name="P6">項目</text:p>
            </table:table-cell>
            <table:table-cell table:style-name="表格4.B1" office:value-type="string">
              <text:p text:style-name="P12">起造人（業主）</text:p>
            </table:table-cell>
            <table:table-cell table:style-name="表格4.B1" office:value-type="string">
              <text:p text:style-name="P13">設計人</text:p>
            </table:table-cell>
            <table:table-cell table:style-name="表格4.B1" office:value-type="string">
              <text:p text:style-name="P13">監造人</text:p>
            </table:table-cell>
            <table:table-cell table:style-name="表格4.B1" office:value-type="string">
              <text:p text:style-name="P6">承造人（承攬廠商）</text:p>
            </table:table-cell>
            <table:table-cell table:style-name="表格4.B1" office:value-type="string">
              <text:p text:style-name="P6">依據</text:p>
            </table:table-cell>
            <table:table-cell table:style-name="表格4.H1" office:value-type="string">
              <text:p text:style-name="P6">備註</text:p>
            </table:table-cell>
          </table:table-row>
        </table:table-header-rows>
        <table:table-row table:style-name="表格4.1">
          <table:table-cell table:style-name="表格4.A2" table:number-rows-spanned="22" office:value-type="string">
            <text:p text:style-name="P6">工程開︵施︶工前</text:p>
          </table:table-cell>
          <table:table-cell table:style-name="表格4.B2" office:value-type="string">
            <text:p text:style-name="P20"><text:span text:style-name="T6">1.申請建管單位各階段勘驗</text:span></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14">工契附錄2-5.2.16、2-5.5</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7"/>
          </table:table-cell>
          <table:table-cell table:style-name="表格4.H3" office:value-type="string">
            <text:p text:style-name="P6"/>
          </table:table-cell>
        </table:table-row>
        <table:table-row table:style-name="表格4.1">
          <table:covered-table-cell/>
          <table:table-cell table:style-name="表格4.B2" office:value-type="string">
            <text:p text:style-name="P20"><text:span text:style-name="T6">2.擬定施工進度表</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9-（四）-1、9-（四）-3、工契附錄2-5.2.4、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3.合法土資場或借土區資料送審</text:span></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G4" office:value-type="string">
            <text:p text:style-name="P21"><text:span text:style-name="T7">工契9-（廿三）</text:span></text:p>
          </table:table-cell>
          <table:table-cell table:style-name="表格4.H2" office:value-type="string">
            <text:p text:style-name="P15"/>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4.向建管單位申報開</text:span></text:p>
            <text:p text:style-name="P9">工</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14">工契附錄2-5.2.16、2-5.5</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6"/>
          </table:table-cell>
        </table:table-row>
        <table:table-row table:style-name="表格4.1">
          <table:covered-table-cell/>
          <table:table-cell table:style-name="表格4.B2" office:value-type="string">
            <text:p text:style-name="P20"><text:span text:style-name="T6">5.向業主申報開工</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7-（一）、工契附錄2-5.2.6</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G5" office:value-type="string">
            <text:p text:style-name="P6">完成期限</text:p>
          </table:table-cell>
          <table:table-cell table:style-name="表格4.G5" office:value-type="string">
            <text:p text:style-name="P22"/>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6"/>
          </table:table-cell>
        </table:table-row>
        <table:table-row table:style-name="表格4.12">
          <table:covered-table-cell/>
          <table:table-cell table:style-name="表格4.B12" office:value-type="string">
            <text:p text:style-name="P20"><text:span text:style-name="T6">6.編擬監造計畫</text:span></text:p>
          </table:table-cell>
          <table:table-cell table:style-name="表格4.B12" office:value-type="string">
            <text:p text:style-name="P6">核定</text:p>
          </table:table-cell>
          <table:table-cell table:style-name="表格4.B12" office:value-type="string">
            <text:p text:style-name="P6"/>
          </table:table-cell>
          <table:table-cell table:style-name="表格4.B12" office:value-type="string">
            <text:p text:style-name="P6">辦理</text:p>
          </table:table-cell>
          <table:table-cell table:style-name="表格4.B12" office:value-type="string">
            <text:p text:style-name="P6"/>
          </table:table-cell>
          <table:table-cell table:style-name="表格4.G12" office:value-type="string">
            <text:p text:style-name="P10">品管要點8</text:p>
          </table:table-cell>
          <table:table-cell table:style-name="表格4.H1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1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6"/>
          </table:table-cell>
        </table:table-row>
        <table:table-row table:style-name="表格4.1">
          <table:covered-table-cell/>
          <table:table-cell table:style-name="表格4.B13" office:value-type="string">
            <text:p text:style-name="P20"><text:span text:style-name="T6">7.編擬及提報施工計畫書（包括向建管單位及工程管理單位）</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9-(四)、工契附錄1-3、2-5.2.4</text:span><text:span text:style-name="T6">、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6"/>
          </table:table-cell>
        </table:table-row>
        <table:table-row table:style-name="表格4.1">
          <table:covered-table-cell/>
          <table:table-cell table:style-name="表格4.B2" office:value-type="string">
            <text:p text:style-name="P20"><text:span text:style-name="T6">8.編擬品質計畫</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10">工契附錄4-3、品管要點3、6、11</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3" office:value-type="string">
            <text:p text:style-name="P6"/>
          </table:table-cell>
        </table:table-row>
        <table:table-row table:style-name="表格4.1">
          <table:covered-table-cell/>
          <table:table-cell table:style-name="表格4.B2" office:value-type="string">
            <text:p text:style-name="P9">9.編擬安全衛生管理計畫</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14">工契附錄1-3、1-4</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3" office:value-type="string">
            <text:p text:style-name="P6"/>
          </table:table-cell>
        </table:table-row>
        <table:table-row table:style-name="表格4.1">
          <table:covered-table-cell/>
          <table:table-cell table:style-name="表格4.B2" office:value-type="string">
            <text:p text:style-name="P9">10.辦理工程保險</text:p>
          </table:table-cell>
          <table:table-cell table:style-name="表格4.B2" office:value-type="string">
            <text:p text:style-name="P24">備查</text:p>
          </table:table-cell>
          <table:table-cell table:style-name="表格4.B2" office:value-type="string">
            <text:p text:style-name="P24"/>
          </table:table-cell>
          <table:table-cell table:style-name="表格4.B2" office:value-type="string">
            <text:p text:style-name="P24">核定</text:p>
          </table:table-cell>
          <table:table-cell table:style-name="表格4.B2" office:value-type="string">
            <text:p text:style-name="P6">辦理</text:p>
          </table:table-cell>
          <table:table-cell table:style-name="表格4.G4" office:value-type="string">
            <text:p text:style-name="P21"><text:span text:style-name="T6">工契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3" office:value-type="string">
            <text:p text:style-name="P6"/>
          </table:table-cell>
        </table:table-row>
        <table:table-row table:style-name="表格4.1">
          <table:covered-table-cell/>
          <table:table-cell table:style-name="表格4.B2" office:value-type="string">
            <text:p text:style-name="P20"><text:span text:style-name="T6">11.向勞檢單位申請丁</text:span><text:span text:style-name="T7">類危險性</text:span><text:span text:style-name="T6">工作場所審查</text:span></text:p>
          </table:table-cell>
          <table:table-cell table:style-name="表格4.B2" office:value-type="string">
            <text:p text:style-name="P6">督導</text:p>
          </table:table-cell>
          <table:table-cell table:style-name="表格4.B2" office:value-type="string">
            <text:p text:style-name="P25"/>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14">工契附錄1-1、2-5.2.16</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table-cell table:style-name="表格4.A2" table:number-rows-spanned="22" office:value-type="string">
            <text:p text:style-name="P6">工程施工階段</text:p>
          </table:table-cell>
          <table:table-cell table:style-name="表格4.B2" office:value-type="string">
            <text:p text:style-name="P9">1.填報建築工程監造（監督、查核）報表</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辦理</text:p>
          </table:table-cell>
          <table:table-cell table:style-name="表格4.B2" office:value-type="string">
            <text:p text:style-name="P6"/>
          </table:table-cell>
          <table:table-cell table:style-name="表格4.G4" office:value-type="string">
            <text:p text:style-name="P11">品管要點11</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9">2.填報建築物施工日誌</text:p>
          </table:table-cell>
          <table:table-cell table:style-name="表格4.B2" office:value-type="string">
            <text:p text:style-name="P6">備查</text:p>
          </table:table-cell>
          <table:table-cell table:style-name="表格4.B2" office:value-type="string">
            <text:p text:style-name="P6"/>
          </table:table-cell>
          <table:table-cell table:style-name="表格4.B2" office:value-type="string">
            <text:p text:style-name="P6">核定</text:p>
          </table:table-cell>
          <table:table-cell table:style-name="表格4.B2" office:value-type="string">
            <text:p text:style-name="P6">辦理</text:p>
          </table:table-cell>
          <table:table-cell table:style-name="表格4.G4" office:value-type="string">
            <text:p text:style-name="P17">工契9-(四)-5、工契附錄2-5.2.7、品管要點7</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9">3.填報建築物施工中營造業專任工程人員督察紀錄表</text:p>
          </table:table-cell>
          <table:table-cell table:style-name="表格4.B2" office:value-type="string">
            <text:p text:style-name="P6">督導</text:p>
          </table:table-cell>
          <table:table-cell table:style-name="表格4.B2" office:value-type="string">
            <text:p text:style-name="P6"/>
          </table:table-cell>
          <table:table-cell table:style-name="表格4.B2" office:value-type="string">
            <text:p text:style-name="P6">督導</text:p>
          </table:table-cell>
          <table:table-cell table:style-name="表格4.B2" office:value-type="string">
            <text:p text:style-name="P6">辦理</text:p>
          </table:table-cell>
          <table:table-cell table:style-name="表格4.G4" office:value-type="string">
            <text:p text:style-name="P17">工契附錄4-3.6.1、品管要點7</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16">完成期限</text:p>
          </table:table-cell>
          <table:table-cell table:style-name="表格4.G5" office:value-type="string">
            <text:p text:style-name="P14"/>
          </table:table-cell>
          <table:table-cell table:style-name="表格4.H5" office:value-type="string">
            <text:p text:style-name="P9"/>
          </table:table-cell>
        </table:table-row>
        <table:table-row table:style-name="表格4.1">
          <table:covered-table-cell/>
          <table:table-cell table:style-name="表格4.B2" office:value-type="string">
            <text:p text:style-name="P9">4.停工、復工報核</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3"><text:span text:style-name="T7">工契7-（三）-2、工契附錄2-5.2.6</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5.營建剩餘土石方流向管制</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14">工契9-(廿三)</text:p>
          </table:table-cell>
          <table:table-cell table:style-name="表格4.H2" office:value-type="string">
            <text:p text:style-name="P15"/>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6.定期召開工程協調</text:span></text:p>
            <text:p text:style-name="P9">會議</text:p>
          </table:table-cell>
          <table:table-cell table:style-name="表格4.B2" office:value-type="string">
            <text:p text:style-name="P6">核定</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17">工契附錄3-3</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7.工程界面協調</text:span></text:p>
          </table:table-cell>
          <table:table-cell table:style-name="表格4.B2" office:value-type="string">
            <text:p text:style-name="P6">備查</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19"><text:span text:style-name="T7">工契10-（三）-7、10-（五）</text:span></text:p>
          </table:table-cell>
          <table:table-cell table:style-name="表格4.H2" office:value-type="string">
            <text:p text:style-name="P15"/>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8.工程材料送審進度管制</text:span></text:p>
          </table:table-cell>
          <table:table-cell table:style-name="表格4.B2" office:value-type="string">
            <text:p text:style-name="P6">備查</text:p>
          </table:table-cell>
          <table:table-cell table:style-name="表格4.B2" office:value-type="string">
            <text:p text:style-name="P6"/>
          </table:table-cell>
          <table:table-cell table:style-name="表格4.B2" office:value-type="string">
            <text:p text:style-name="P6">核定</text:p>
            <text:p text:style-name="P6">審查</text:p>
          </table:table-cell>
          <table:table-cell table:style-name="表格4.B2" office:value-type="string">
            <text:p text:style-name="P6">辦理</text:p>
          </table:table-cell>
          <table:table-cell table:style-name="表格4.G4" office:value-type="string">
            <text:p text:style-name="P21"><text:span text:style-name="T6">工契11-(二)</text:span><text:span text:style-name="T7">、工契附錄4-1、4-2、品管要點11、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9.繪製施工詳圖</text:span></text:p>
          </table:table-cell>
          <table:table-cell table:style-name="表格4.B2" office:value-type="string">
            <text:p text:style-name="P6">備查</text:p>
          </table:table-cell>
          <table:table-cell table:style-name="表格4.B2" office:value-type="string">
            <text:p text:style-name="P6"/>
          </table:table-cell>
          <table:table-cell table:style-name="表格4.B2" office:value-type="string">
            <text:p text:style-name="P6">核定</text:p>
            <text:p text:style-name="P6">審查</text:p>
          </table:table-cell>
          <table:table-cell table:style-name="表格4.B2" office:value-type="string">
            <text:p text:style-name="P6">辦理</text:p>
          </table:table-cell>
          <table:table-cell table:style-name="表格4.G4" office:value-type="string">
            <text:p text:style-name="P21"><text:span text:style-name="T7">工契9-（四）-1、9-（四）-3、9-（四）-4、</text:span><text:span text:style-name="T6">10-（三）</text:span><text:span text:style-name="T7">、工契附錄1-5.1、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0.工程材料資料送審</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1-(二)</text:span><text:span text:style-name="T7">、工契附錄4-1、4-2、品管要點11、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1.工程材料資料送審</text:span></text:p>
            <text:p text:style-name="P9">(同等品)</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1-(二)</text:span><text:span text:style-name="T7">、工契附錄4-1、4-2、品管要點11、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table-cell table:style-name="表格4.A46" table:number-rows-spanned="34" office:value-type="string">
            <text:p text:style-name="P6">工程施工階段</text:p>
          </table:table-cell>
          <table:table-cell table:style-name="表格4.B2" office:value-type="string">
            <text:p text:style-name="P20"><text:span text:style-name="T6">12.工程材料試驗結果之查察（承攬廠商自主品管部分）</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14">工契附錄4-2、品管要點11、13</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3.工程材料樣品送審</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1-（二）</text:span><text:span text:style-name="T7">、工契附錄2-5.2.3、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4.施工材料與設備查核【包括檢（抽）驗】</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21"><text:span text:style-name="T6">工契11-（二）</text:span><text:span text:style-name="T7">、工契附錄4-2、品管要點11、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5.施工品質管理</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21"><text:span text:style-name="T6">工契10-（三）、11</text:span><text:span text:style-name="T7">、工契附錄2-5.2.11、4</text:span></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6.工地安衛與環境</text:span></text:p>
            <text:p text:style-name="P9">保護</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14">工契附錄1、2-2、2-3、2-5.3、<text:soft-page-break/>品管要點11</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7.施工進度管制</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9-（四）-1、</text:span><text:span text:style-name="T6">10-（三）</text:span><text:span text:style-name="T7">、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7">18.擬定趕工計畫</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21"><text:span text:style-name="T7">工契5-（一）-5</text:span></text:p>
          </table:table-cell>
          <table:table-cell table:style-name="表格4.H2" office:value-type="string">
            <text:p text:style-name="P15">未於時程完成期限內辦理，應予懲罰。</text:p>
            <text:p text:style-name="P29">懲罰標準由機關自行訂定。</text:p>
          </table:table-cell>
        </table:table-row>
        <table:table-row table:style-name="表格4.1">
          <table:covered-table-cell/>
          <table:table-cell table:style-name="表格4.B2" office:value-type="string">
            <text:p text:style-name="P16">完成期限</text:p>
          </table:table-cell>
          <table:table-cell table:style-name="表格4.G4" office:value-type="string">
            <text:p text:style-name="P16">完成期限</text:p>
          </table:table-cell>
          <table:table-cell table:style-name="表格4.G4"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4"/>
          </table:table-cell>
          <table:table-cell table:style-name="表格4.H2" office:value-type="string">
            <text:p text:style-name="P30"/>
          </table:table-cell>
        </table:table-row>
        <table:table-row table:style-name="表格4.1">
          <table:covered-table-cell/>
          <table:table-cell table:style-name="表格4.B2" office:value-type="string">
            <text:p text:style-name="P20"><text:span text:style-name="T7">19</text:span><text:span text:style-name="T6">.施工中工期核計</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9-（四）-1、</text:span><text:span text:style-name="T6">10-（三）、</text:span><text:span text:style-name="T7">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0</text:span><text:span text:style-name="T6">.工期展延</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7-（三）</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1</text:span><text:span text:style-name="T6">.施工中估驗計價</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14">工契5-(一)-2、工契附錄4-2、品管要點11</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2</text:span><text:span text:style-name="T6">.工程變更設計作業（確定變更後之作業）</text:span></text:p>
          </table:table-cell>
          <table:table-cell table:style-name="表格4.B2" office:value-type="string">
            <text:p text:style-name="P6">核定</text:p>
          </table:table-cell>
          <table:table-cell table:style-name="表格4.B2" office:value-type="string">
            <text:p text:style-name="P6">辦理</text:p>
          </table:table-cell>
          <table:table-cell table:style-name="表格4.B2" office:value-type="string">
            <text:p text:style-name="P6">協辦</text:p>
          </table:table-cell>
          <table:table-cell table:style-name="表格4.B2" office:value-type="string">
            <text:p text:style-name="P6">協辦</text:p>
          </table:table-cell>
          <table:table-cell table:style-name="表格4.G4" office:value-type="string">
            <text:p text:style-name="P21"><text:span text:style-name="T7">工契7-(二)、7-(三)、20、工契附錄2-5.2.9、品管要點11</text:span></text:p>
            <text:p text:style-name="P14"/>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3</text:span><text:span text:style-name="T6">.解釋合約﹑圖說與規範</text:span></text:p>
          </table:table-cell>
          <table:table-cell table:style-name="表格4.B2" office:value-type="string">
            <text:p text:style-name="P6">核定</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6"/>
          </table:table-cell>
          <table:table-cell table:style-name="表格4.G4" office:value-type="string">
            <text:p text:style-name="P21"><text:span text:style-name="T6">工契10-（三）</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4</text:span><text:span text:style-name="T6">.處理鄰房損害糾紛</text:span></text:p>
          </table:table-cell>
          <table:table-cell table:style-name="表格4.B2" office:value-type="string">
            <text:p text:style-name="P6">備查</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21"><text:span text:style-name="T7">工契9-（十六）、</text:span><text:span text:style-name="T6">18-（五）、18-（八）</text:span></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5</text:span><text:span text:style-name="T6">.工程爭議處理</text:span></text:p>
          </table:table-cell>
          <table:table-cell table:style-name="表格4.B2" office:value-type="string">
            <text:p text:style-name="P6">核定</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19"><text:span text:style-name="T6">工契22</text:span></text:p>
          </table:table-cell>
          <table:table-cell table:style-name="表格4.H2" office:value-type="string">
            <text:p text:style-name="P9"/>
            <text:p text:style-name="P9"/>
            <text:p text:style-name="P9"/>
            <text:p text:style-name="P9"/>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6</text:span><text:span text:style-name="T6">.申請電信、消防、電、水、污排等管線埋設事宜</text:span></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G4" office:value-type="string">
            <text:p text:style-name="P14">工契附錄2-5.2.16</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7</text:span><text:span text:style-name="T6">.向建管單位申報竣工</text:span></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14">工契附錄2-5.2.6</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8</text:span><text:span text:style-name="T6">.準備使用執照申請事宜</text:span></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21"><text:span text:style-name="T7">工契9-（十四）</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table-cell table:style-name="表格4.A2" table:number-rows-spanned="22" office:value-type="string">
            <text:p text:style-name="P31">工程完工驗收階段</text:p>
          </table:table-cell>
          <table:table-cell table:style-name="表格4.B2" office:value-type="string">
            <text:p text:style-name="P20"><text:span text:style-name="T6">1.辦理使用執照申請</text:span></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21"><text:span text:style-name="T7">工契9-（十四）、15-（十三）</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2.向業主申報完工</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5-（二）</text:span><text:span text:style-name="T7">、工契附錄2-5.2.6</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9">3.竣工確認</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21"><text:span text:style-name="T6">工契15-（二）</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4.核計總工期</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7-（三）-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10"/>
          </table:table-cell>
          <table:table-cell table:style-name="表格4.H5" office:value-type="string">
            <text:p text:style-name="P9"/>
          </table:table-cell>
        </table:table-row>
        <table:table-row table:style-name="表格4.1">
          <table:covered-table-cell/>
          <table:table-cell table:style-name="表格4.B2" office:value-type="string">
            <text:p text:style-name="P9">5.繪製竣工圖說</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5-（二）</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6.製作工程結算明細表及辦理工程結算</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5-（二）、21-（三）</text:span><text:span text:style-name="T7">、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8">完成期限</text:p>
          </table:table-cell>
          <table:table-cell table:style-name="表格4.G5" office:value-type="string">
            <text:p text:style-name="P8">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7.測試設備運轉</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21"><text:span text:style-name="T6">工契15-（三）</text:span><text:span text:style-name="T7">、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8.辦理工程驗收</text:span></text:p>
          </table:table-cell>
          <table:table-cell table:style-name="表格4.B2" office:value-type="string">
            <text:p text:style-name="P6">辦理</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協辦</text:p>
          </table:table-cell>
          <table:table-cell table:style-name="表格4.G4" office:value-type="string">
            <text:p text:style-name="P21"><text:span text:style-name="T6">工契15-（二）</text:span><text:span text:style-name="T7">、品管要點11</text:span></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9.填具工程結算驗收證明書或其他類似文件</text:span></text:p>
          </table:table-cell>
          <table:table-cell table:style-name="表格4.B2" office:value-type="string">
            <text:p text:style-name="P6">辦理</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協辦</text:p>
          </table:table-cell>
          <table:table-cell table:style-name="表格4.G4" office:value-type="string">
            <text:p text:style-name="P21"><text:span text:style-name="T6">採購法73條、細則101條</text:span><text:span text:style-name="T7">、品管要點11</text:span></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0.辦理點交作業</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21"><text:span text:style-name="T6">工契15-（九）</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9"/>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1.繕製工程決算書</text:span></text:p>
          </table:table-cell>
          <table:table-cell table:style-name="表格4.B2" office:value-type="string">
            <text:p text:style-name="P6">辦理</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協辦</text:p>
          </table:table-cell>
          <table:table-cell table:style-name="表格4.G4" office:value-type="string">
            <text:p text:style-name="P9"/>
          </table:table-cell>
          <table:table-cell table:style-name="表格4.H2" office:value-type="string">
            <text:p text:style-name="P9"/>
          </table:table-cell>
        </table:table-row>
        <table:table-row table:style-name="表格4.1">
          <table:covered-table-cell/>
          <table:table-cell table:style-name="表格4.B101" office:value-type="string">
            <text:p text:style-name="P6">完成期限</text:p>
          </table:table-cell>
          <table:table-cell table:style-name="表格4.B101" office:value-type="string">
            <text:p text:style-name="P6">完成期限</text:p>
          </table:table-cell>
          <table:table-cell table:style-name="表格4.B101" office:value-type="string">
            <text:p text:style-name="P6"/>
          </table:table-cell>
          <table:table-cell table:style-name="表格4.B101" office:value-type="string">
            <text:p text:style-name="P6"/>
          </table:table-cell>
          <table:table-cell table:style-name="表格4.B101" office:value-type="string">
            <text:p text:style-name="P6"/>
          </table:table-cell>
          <table:table-cell table:style-name="表格4.G101" office:value-type="string">
            <text:p text:style-name="P9"/>
          </table:table-cell>
          <table:table-cell table:style-name="表格4.H101" office:value-type="string">
            <text:p text:style-name="P9"/>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全真楷書" svg:font-family="全真楷書" style:font-pitch="variable"/>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false" style:font-name-asian="全真綜藝體" style:font-family-asian="全真綜藝體, 'Arial Unicode MS'" style:font-family-generic-asian="modern"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false" style:font-name-asian="華康楷書體W5" style:font-family-asian="華康楷書體W5, 'Arial Unicode MS'"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false" style:font-name-asian="華康楷書體W5" style:font-family-asian="華康楷書體W5, 'Arial Unicode MS'"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loext: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font-size-complex="10pt"/>
    </style:style>
    <style:style style:name="樣式1.1目錄" style:family="paragraph" style:parent-style-name="樣式1.1">
      <style:paragraph-properties fo:margin-left="2.258cm" fo:margin-right="0cm" fo:margin-top="0cm" fo:margin-bottom="0.212cm" loext: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loext:contextual-spacing="false" fo:line-height="0.706cm" fo:text-align="justify" style:justify-single-word="false" fo:text-indent="-1cm" style:auto-text-indent="false" style:text-autospace="none" style:vertical-align="baseline"/>
      <style:text-properties fo:color="#000000" fo:font-size="16pt" fo:font-weight="bold" style:letter-kerning="fals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純文字"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四" style:family="paragraph" style:parent-style-name="Standard">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loext:contextual-spacing="false"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fo:letter-spacing="0.035cm" style:letter-kerning="false" style:font-name-asian="標楷體" style:font-family-asian="標楷體" style:font-family-generic-asian="script"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false" style:font-name-asian="新細明體" style:font-family-asian="新細明體, PMingLiU" style:font-family-generic-asian="roman" style:font-pitch-asian="variable" style:font-size-asian="14pt" style:font-size-complex="10pt"/>
    </style:style>
    <style:style style:name="樣式2" style:family="paragraph" style:parent-style-name="Standard">
      <style:paragraph-properties fo:margin-left="1.06cm" fo:margin-right="0cm" fo:margin-top="0cm" fo:margin-bottom="0.212cm" loext:contextual-spacing="false" fo:line-height="0.706cm" fo:text-align="justify" style:justify-single-word="false" fo:text-indent="-1.06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family-asian="新細明體, PMingLiU" style:font-family-generic-asian="roman" style:font-pitch-asian="variable"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loext: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fals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loext: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_31_." style:display-name="1." style:family="paragraph" style:parent-style-name="Standard">
      <style:text-properties style:font-name-asian="新細明體" style:font-family-asian="新細明體, PMingLiU" style:font-family-generic-asian="roman" style:font-pitch-asian="variable" style:font-size-complex="10pt"/>
    </style:style>
    <style:style style:name="表標頭" style:family="paragraph" style:parent-style-name="Standard">
      <style:paragraph-properties fo:margin-top="0.212cm" fo:margin-bottom="0.212cm" loext: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family-asian="新細明體, PMingLiU" style:font-family-generic-asian="roman" style:font-pitch-asian="variable" style:font-size-complex="10pt"/>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0.199cm" fo:margin-right="0.199cm" fo:text-indent="0cm" style:auto-text-indent="false" style:snap-to-layout-gri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 style:family="paragraph" style:parent-style-name="Standard">
      <style:paragraph-properties fo:margin-left="1.6cm" fo:margin-right="0cm" fo:margin-top="0cm" fo:margin-bottom="0.212cm" loext: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1.1a" style:family="paragraph" style:parent-style-name="樣式1a">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false" style:font-name-asian="新細明體" style:font-family-asian="新細明體, PMingLiU" style:font-family-generic-asian="roman" style:font-pitch-asian="variable" style:font-size-asian="14pt" style:font-size-complex="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family="全真楷書" style:font-pitch="variable" fo:font-size="14pt" style:letter-kerning="false" style:font-name-asian="全真楷書" style:font-family-asian="全真楷書" style:font-pitch-asian="variable"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loext:contextual-spacing="false" fo:orphans="2" fo:widows="2" fo:text-indent="-0.75cm" style:auto-text-indent="false" style:text-autospace="none" style:vertical-align="bottom"/>
      <style:text-properties fo:font-size="16pt" style:letter-kerning="false" style:font-name-asian="全真楷書" style:font-family-asian="全真楷書" style:font-pitch-asian="variable" style:font-size-asian="16pt" style:font-size-complex="10pt"/>
    </style:style>
    <style:style style:name="樣式3" style:family="paragraph" style:parent-style-name="Standard">
      <style:paragraph-properties fo:margin-left="2.002cm" fo:margin-right="0cm" fo:margin-top="0.106cm" fo:margin-bottom="0.106cm" loext:contextual-spacing="false" fo:line-height="0.706cm" fo:text-align="justify" style:justify-single-word="false" fo:text-indent="-1.501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style:font-name-asian="新細明體" style:font-family-asian="新細明體, PMingLiU" style:font-family-generic-asian="roman" style:font-pitch-asian="variable" style:font-size-complex="10pt"/>
    </style:style>
    <style:style style:name="綱要標題" style:family="paragraph" style:parent-style-name="問候" style:next-style-name="Standard">
      <style:text-properties fo:color="#000080" style:font-name-asian="全真楷書" style:font-family-asian="全真楷書" style:font-pitch-asian="variable"/>
    </style:style>
    <style:style style:name="_ff08_一_ff09_" style:display-name="（一）" style:family="paragraph" style:parent-style-name="Standard">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細明體" style:font-family-generic-asian="modern"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style:font-pitch-asian="variable" style:font-size-asian="18pt" style:font-size-complex="10pt"/>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loext:contextual-spacing="false" fo:orphans="2" fo:widows="2"/>
      <style:text-properties fo:color="#184108"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全真楷書" style:font-family-complex="全真楷書" style:font-pitch-complex="variable" style:font-size-complex="16pt" style:font-weight-complex="bold"/>
    </style:style>
    <style:style style:name="words"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全真楷書" style:font-family-complex="全真楷書" style:font-pitch-complex="variable" style:font-size-complex="13pt"/>
    </style:style>
    <style:style style:name="word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6pt" style:letter-kerning="false" style:font-name-asian="Arial Unicode MS" style:font-family-asian="'Arial Unicode MS'" style:font-family-generic-asian="swiss" style:font-pitch-asian="variable" style:font-size-asian="16pt" style:font-name-complex="全真楷書" style:font-family-complex="全真楷書" style:font-pitch-complex="variable"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Arial Unicode MS'" style:font-family-generic-asian="modern"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ial Unicode MS'" style:font-family-generic-asian="modern"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ial Unicode MS'" style:font-family-generic-asian="modern"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false" style:font-name-asian="華康楷書體W5" style:font-family-asian="華康楷書體W5, 'Arial Unicode MS'" style:font-family-generic-asian="modern" style:font-size-asian="10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false" style:font-name-asian="全真楷書" style:font-family-asian="全真楷書" style:font-pitch-asian="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fals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dc:title>
    <dc:subject/>
    <meta:keyword/>
    <meta:initial-creator>user</meta:initial-creator>
    <meta:creation-date>2022-09-19T15:01:00</meta:creation-date>
    <dc:date>2022-09-22T09:51:18.103000000</dc:date>
    <meta:print-date>2018-04-02T15:00:00</meta:print-date>
    <meta:editing-cycles>7</meta:editing-cycles>
    <meta:editing-duration>PT9M24S</meta:editing-duration>
    <meta:generator>NDC_ODF_Application_Tools/1.0.3$Windows_X86_64 LibreOffice_project/8ad3e16aadc5e73175a2d44b1abec8638aa18880</meta:generator>
    <meta:document-statistic meta:table-count="4" meta:image-count="0" meta:object-count="0" meta:page-count="14" meta:paragraph-count="1087" meta:word-count="8198" meta:character-count="8884" meta:non-whitespace-character-count="8882"/>
  </office:meta>
</office:document-meta>
</file>