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cm" fo:margin-left="0.309cm" table:align="left" style:writing-mode="lr-tb"/>
    </style:style>
    <style:style style:name="表格1.A" style:family="table-column">
      <style:table-column-properties style:column-width="9.37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1.7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none" fo:border-bottom="4.5pt double #000000" style:writing-mode="lr-tb"/>
    </style:style>
    <style:style style:name="表格1.F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none" fo:border-bottom="4.5pt double #000000" style:writing-mode="lr-tb"/>
    </style:style>
    <style:style style:name="表格1.3" style:family="table-row">
      <style:table-row-properties style:min-row-height="0.9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11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cm" fo:text-indent="6.879cm" style:auto-text-indent="false"/>
    </style:style>
    <style:style style:name="P2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4" style:family="paragraph" style:parent-style-name="Standard">
      <style:paragraph-properties fo:line-height="0.564cm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5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753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margin-top="0.212cm" fo:margin-bottom="0.106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10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11" style:family="paragraph" style:parent-style-name="Standard">
      <style:paragraph-properties fo:margin-top="0.106cm" fo:margin-bottom="0.106cm" loext:contextual-spacing="false"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</style:style>
    <style:style style:name="P13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top="0.176cm" fo:margin-bottom="0.106cm" loext:contextual-spacing="false"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Text_20_body">
      <style:paragraph-properties fo:line-height="0.635cm" style:snap-to-layout-grid="false"/>
      <style:text-properties fo:color="#0000ff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.635cm" fo:margin-bottom="0.106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17" style:family="paragraph" style:parent-style-name="Standard" style:list-style-name="WW8Num1">
      <style:paragraph-properties fo:line-height="0.564cm" fo:text-align="justify" style:justify-single-word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 style:list-style-name="WW8Num1">
      <style:paragraph-properties fo:margin-left="1.06cm" fo:margin-right="0cm" fo:line-height="0.564cm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一">
      <style:paragraph-properties fo:margin-left="1.016cm" fo:margin-right="0cm" fo:line-height="0.564cm" fo:text-indent="-1.014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一">
      <style:paragraph-properties fo:margin-left="0.818cm" fo:margin-right="0cm" fo:line-height="0.564cm" fo:text-align="justify" style:justify-single-word="false" fo:text-indent="-0.817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Heading_20_1">
      <style:paragraph-properties fo:margin-top="0.106cm" fo:margin-bottom="0cm" loext:contextual-spacing="false"/>
      <style:text-properties fo:font-size="12pt" style:font-size-asian="12pt" style:font-size-complex="12pt"/>
    </style:style>
    <style:style style:name="P22" style:family="paragraph" style:parent-style-name="Text_20_body" style:master-page-name="Standard">
      <style:paragraph-properties fo:margin-left="0cm" fo:margin-right="0cm" fo:line-height="0.635cm" fo:text-indent="0cm" style:auto-text-indent="false" style:page-number="auto" style:snap-to-layout-grid="false"/>
    </style:style>
    <style:style style:name="T1" style:family="text">
      <style:text-properties style:font-weight-complex="bold"/>
    </style:style>
    <style:style style:name="T2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ff" fo:font-size="12pt" fo:font-weight="bold" style:font-size-asian="12pt" style:font-weight-asian="bold" style:font-size-complex="12pt" loext:padding="0cm" loext:border="0.51pt solid #000000"/>
    </style:style>
    <style:style style:name="T4" style:family="text">
      <style:text-properties fo:color="#0000ff" fo:font-size="12pt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style:font-name-asian="Times New Roman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 text:c="15"/>採購評選委員會（評審小組）評選(審)委員評分表</text:span><text:span text:style-name="T4"> <text:s text:c="10"/></text:span><text:span text:style-name="T3">範本(節錄)</text:span></text:p>
      <text:p text:style-name="P15"><text:span text:style-name="T5"><text:s text:c="23"/></text:span><text:span text:style-name="T1">(評選項目含</text:span>廠商企業社會責任指標)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16">評選(審)項目</text:p>
            </table:table-cell>
            <table:table-cell table:style-name="表格1.A1" table:number-rows-spanned="2" office:value-type="string">
              <text:p text:style-name="P8">配<text:line-break/>分</text:p>
            </table:table-cell>
            <table:table-cell table:style-name="表格1.C1" table:number-columns-spanned="4" office:value-type="string">
              <text:p text:style-name="P9">各應徵廠商得分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10">A</text:p>
            </table:table-cell>
            <table:table-cell table:style-name="表格1.C2" office:value-type="string">
              <text:h text:style-name="P21" text:outline-level="1">B</text:h>
            </table:table-cell>
            <table:table-cell table:style-name="表格1.C2" office:value-type="string">
              <text:p text:style-name="P10">C</text:p>
            </table:table-cell>
            <table:table-cell table:style-name="表格1.F2" office:value-type="string">
              <text:p text:style-name="P10">D</text:p>
            </table:table-cell>
          </table:table-row>
        </table:table-header-rows>
        <table:table-row table:style-name="表格1.3">
          <table:table-cell table:style-name="表格1.A3" office:value-type="string">
            <text:list xml:id="list224141771884058051" text:style-name="WW8Num4">
              <text:list-item>
                <text:p text:style-name="P19">廠商企業社會責任(CSR)指標：</text:p>
              </text:list-item>
            </text:list>
            <text:list xml:id="list9116957166186737925" text:style-name="WW8Num1">
              <text:list-item>
                <text:p text:style-name="P17">為員工加薪</text:p>
                <text:list>
                  <text:list-item>
                    <text:p text:style-name="P18">近一年內曾替員工普遍性加薪。</text:p>
                  </text:list-item>
                </text:list>
              </text:list-item>
            </text:list>
            <text:p text:style-name="P13">說明事項：(1)普遍性加薪，係指事業單位80%以上員工獲得加薪。(2)配合勞動部公告之基本工資依法調升者非屬加薪。 </text:p>
            <text:p text:style-name="P13">證明文件：(1)加薪公文或公告、團體協約、勞資會議紀錄、工資清冊等，足以證明事業單位內勞工加薪文件。(2)調整勞保投保薪資資料非屬證明文件。</text:p>
            <text:p text:style-name="P13">給分標準：加薪幅度4%以上者，得分2分；加薪幅度2%以上未達4%者，得分1分；加薪幅度未達2%者，得分0.5分。</text:p>
            <text:list xml:id="list154260300779521" text:continue-numbering="true" text:style-name="WW8Num1">
              <text:list-item>
                <text:list>
                  <text:list-item>
                    <text:p text:style-name="P18">於投標文件載明後續履約期間給與全職從事本採購案之員工薪資 (不含加班費)至少新臺幣（下同）3萬元以上。</text:p>
                  </text:list-item>
                </text:list>
              </text:list-item>
            </text:list>
            <text:p text:style-name="P13">說明事項：給與全職從事本採購案之員工薪資，係指該等員工之平均薪資，包含獎金及額外津貼。</text:p>
            <text:p text:style-name="P13">證明文件：工資清冊、投標文件內載有人員薪資之報價清單等，足以證明事業單位內勞工薪資文件。</text:p>
            <text:p text:style-name="P13">給分標準：員工薪資須3萬元以上，並依提供員工薪資之高低，給予0~2分。</text:p>
            <text:list xml:id="list154260406738757" text:continue-numbering="true" text:style-name="WW8Num1">
              <text:list-item>
                <text:p text:style-name="P17">提供員工「工作與生活平衡」措施</text:p>
              </text:list-item>
            </text:list>
            <text:p text:style-name="P12"><text:span text:style-name="T6">說明事項：相關措施項目如：友善家庭措施(如育嬰假或侍親假)、友善性別(含多元性別)、友善族群</text:span><text:span text:style-name="T7">（含對不同族群之友善措施，例如廠商運用多元文化議題辦理內部訓練，藉以提升員工對於多元文化之認知及素養，或超額進用原住民族員工）、友善中高齡者及高齡者</text:span><text:span text:style-name="T6">、友善身心障礙或弱勢團體人士、員工協助方案、企業托兒、健康促進、彈性工時與工作安排措施（如因家庭照顧或健康因素，提供彈性調整工作時間、地點或內容等）。</text:span></text:p>
            <text:p text:style-name="P12"><text:span text:style-name="T6">證明文件：勞動契約、工作規則或公告、團體協約、勞資會議紀錄、員工性別人數及比</text:span><text:soft-page-break/><text:span text:style-name="T6">率文件、進用身心障礙或弱勢團體人士之人數及比率文件</text:span><text:span text:style-name="T7">、進用中高齡者及高齡者之人數及比率文件、超額進用原住民員工之人數及比率文件</text:span><text:span text:style-name="T6">，或其他足以證明之文件。</text:span></text:p>
            <text:p text:style-name="P13">給分標準：依提供相關措施項目之數量多寡及內容優劣，給予0~1分。</text:p>
            <text:p text:style-name="P7">（三）辦理綠色採購</text:p>
            <text:p text:style-name="P13">說明事項：廠商採購綠色產品於環保署「民間企業及團體綠色採購申報平臺」完成申報綠色採購。</text:p>
            <text:p text:style-name="P13">證明文件：最近一年度於環保署「民間企業及團體綠色採購申報平臺」下載之「綠色採購金額證明文件」。</text:p>
            <text:p text:style-name="P13">給分標準：最近一年度綠色採購申報金額達新臺幣40萬元以上者，給予1分；未達40萬元者，依申報金額與40萬元之比率給分（計算至小數點第1位，小數點第2位四捨五入）。</text:p>
          </table:table-cell>
          <table:table-cell table:style-name="表格1.B3" office:value-type="string">
            <text:p text:style-name="P5"/>
            <text:p text:style-name="P2"/>
            <text:p text:style-name="P3">2分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分</text:p>
            <text:p text:style-name="P3"/>
            <text:p text:style-name="P3"/>
            <text:p text:style-name="P3"/>
            <text:p text:style-name="P3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>1分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>1分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list xml:id="list154259519400772" text:continue-list="list224141771884058051" text:style-name="WW8Num4">
              <text:list-item>
                <text:p text:style-name="P20">其餘評選(審)項目……</text:p>
              </text:list-item>
            </text:list>
          </table:table-cell>
          <table:table-cell table:style-name="表格1.A4" office:value-type="string">
            <text:p text:style-name="P14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F4" office:value-type="string">
            <text:p text:style-name="P11"/>
          </table:table-cell>
        </table:table-row>
      </table:table>
      <text:p text:style-name="P6"><text:s text:c="2"/>註：1.投標廠商檢附之「綠色採購金額證明文件」以最近1年度為主。</text:p>
      <text:p text:style-name="P6"><text:s text:c="6"/>2.廠商申報截止日期至下年度1月底止，如屬當年1月份投標案件則請廠商檢具前年之「綠色</text:p>
      <text:p text:style-name="P6"><text:s text:c="8"/>採購金額證明文件」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 style:snap-to-layout-grid="false">
        <style:tab-stops>
          <style:tab-stop style:position="1.75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Standard" style:list-style-name="WW8Num4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z1" style:family="text">
      <style:text-properties fo:color="#000000" style:font-name="Arial" fo:font-family="Arial" style:font-family-generic="swiss" style:font-pitch="variable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1pt" fo:font-weight="normal" style:font-size-asian="11pt" style:font-weight-asian="normal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 style:font-weight-complex="bold"/>
    </style:style>
    <style:style style:name="WW8Num4z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z2" style:family="text">
      <style:text-properties fo:color="#000000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17cm" fo:text-indent="-1.27cm" fo:margin-left="1.81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663cm" fo:text-indent="-1.27cm" fo:margin-left="2.663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1cm" fo:text-indent="-1.27cm" fo:margin-left="3.51cm"/>
        </style:list-level-properties>
      </text:list-level-style-number>
      <text:list-level-style-number text:level="4" text:style-name="WW8Num4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992cm" fo:text-indent="-1.905cm" fo:margin-left="4.9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79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採購評選委員會(評審小組)          範例</dc:title>
    <meta:initial-creator>User</meta:initial-creator>
    <meta:creation-date>2022-03-22T14:45:00</meta:creation-date>
    <dc:date>2022-04-12T16:21:21.575000000</dc:date>
    <meta:print-date>2022-03-03T11:39:00</meta:print-date>
    <meta:editing-cycles>9</meta:editing-cycles>
    <meta:editing-duration>PT3M1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6" meta:word-count="1076" meta:character-count="1190" meta:non-whitespace-character-count="1108"/>
  </office:meta>
</office:document-meta>
</file>