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標楷體1"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
      <loext:graphic-properties draw:fill="none"/>
      <style:paragraph-properties fo:margin-left="1.499cm" fo:margin-right="0cm" fo:margin-top="0cm" fo:margin-bottom="0cm" loext:contextual-spacing="false" fo:line-height="0.811cm" fo:text-align="justify" style:justify-single-word="false" fo:orphans="0" fo:widows="0" fo:text-indent="-1.401cm" style:auto-text-indent="false" style:page-number="auto" fo:background-color="transparent" style:writing-mode="lr-tb"/>
      <style:text-properties officeooo:paragraph-rsid="00024a73" style:font-name-asian="標楷體2"/>
    </style:style>
    <style:style style:name="P2" style:family="paragraph" style:parent-style-name="Standard" style:master-page-name="Standard">
      <style:paragraph-properties fo:line-height="0.811cm" fo:text-align="justify" style:justify-single-word="false" style:page-number="auto"/>
      <style:text-properties fo:font-size="20pt" style:font-name-asian="標楷體1" style:font-size-asian="20pt" style:font-size-complex="20pt" style:font-weight-complex="bold"/>
    </style:style>
    <style:style style:name="T1" style:family="text">
      <style:text-properties fo:font-size="14pt" style:font-size-asian="14pt" style:font-size-complex="14pt"/>
    </style:style>
    <style:style style:name="T2" style:family="text">
      <style:text-properties style:font-size-complex="14pt"/>
    </style:style>
    <style:style style:name="T3" style:family="text">
      <style:text-properties fo:color="#000000" style:font-name="標楷體" fo:font-size="14pt" style:text-underline-style="none" style:font-size-asian="14pt" style:font-size-complex="14pt"/>
    </style:style>
    <style:style style:name="T4" style:family="text">
      <style:text-properties fo:color="#000000" style:font-name="標楷體"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機關邀請或委託文化藝術專業人士機構團體提供藝文服務作業辦法第三條修正條文</text:p>
      <text:p text:style-name="P1"><text:span text:style-name="T1">第三條</text:span><text:span text:style-name="T2">　　</text:span><text:span text:style-name="T4">本法第二十二條第一項第十四款所稱文化、藝術專業人士、機構或團體（以下簡稱藝文業者），指經營、從事文化藝術獎助</text:span><text:span text:style-name="T3">及促進條例第三條第二項所</text:span><text:span text:style-name="T4">列各款事務之一，或係文化創意產業發展法第三條第一項所列各款產業之一，且具有相關專業知識、能力、造詣或技藝之自然人、法人、機構或團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標楷體1"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1.693cm" fo:margin-right="0cm" fo:text-indent="1.27cm" style:auto-text-indent="false"/>
      <style:text-properties fo:font-size="16pt" style:font-name-asian="標楷體1" style:font-family-asian="標楷體" style:font-family-generic-asian="script" style:font-size-asian="16pt"/>
    </style:style>
    <style:style style:name="本文縮排_20_3" style:display-name="本文縮排 3" style:family="paragraph" style:parent-style-name="Standard">
      <style:paragraph-properties fo:margin-left="1.693cm" fo:margin-right="0cm" fo:text-align="justify" style:justify-single-word="false" fo:text-indent="-1.693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Text_20_body_20_indent" style:display-name="Text body indent" style:family="paragraph" style:parent-style-name="Standard" style:class="text">
      <style:paragraph-properties fo:margin-left="2.117cm" fo:margin-right="0cm" fo:line-height="0.847cm" fo:text-indent="-2.117cm" style:auto-text-indent="false"/>
      <style:text-properties style:font-name="全真楷書" fo:font-family="全真楷書, 細明體" style:font-family-generic="modern" fo:font-size="15pt" style:font-name-asian="全真楷書" style:font-family-asian="全真楷書, 細明體" style:font-family-generic-asian="modern"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2_00" style:display-name="200" style:family="paragraph" style:parent-style-name="Standard">
      <style:paragraph-properties fo:margin-left="2.3cm" fo:margin-right="0cm" fo:line-height="0.67cm" fo:text-align="justify" style:justify-single-word="false" fo:text-indent="-1cm" style:auto-text-indent="false"/>
      <style:text-properties fo:color="#000000" fo:font-size="14pt" style:font-name-asian="標楷體1" style:font-family-asian="標楷體" style:font-family-generic-asian="script" style:font-size-asian="14pt" style:font-size-complex="12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16">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128cm" fo:text-indent="-1.588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071cm" fo:text-indent="-1.27cm" fo:margin-left="4.0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341cm" fo:text-indent="-0.847cm" fo:margin-left="5.3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188cm" fo:text-indent="-0.847cm" fo:margin-left="6.1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881cm" fo:text-indent="-0.847cm" fo:margin-left="7.8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728cm" fo:text-indent="-0.847cm" fo:margin-left="8.7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574cm" fo:text-indent="-0.847cm" fo:margin-left="9.5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421cm"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26cm" fo:text-indent="-1.005cm" fo:margin-left="3.1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126cm" fo:text-indent="-1.005cm" fo:margin-left="3.1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4.974cm" fo:text-indent="-1.27cm" fo:margin-left="4.974cm"/>
        </style:list-level-properties>
      </text:list-level-style-number>
      <text:list-level-style-number text:level="3" text:style-name="WW8Num10z0" style:num-prefix="第" style:num-suffix="條" style:num-format="一, 二, 三, ..." text:start-value="10">
        <style:list-level-properties text:list-level-position-and-space-mode="label-alignment">
          <style:list-level-label-alignment text:label-followed-by="listtab" text:list-tab-stop-position="6.456cm" fo:text-indent="-1.905cm" fo:margin-left="6.45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37cm" fo:text-indent="-1.032cm" fo:margin-left="2.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與特殊或巨額採購認定標準</dc:title>
    <dc:subject/>
    <meta:keyword/>
    <meta:initial-creator>SOPHIA</meta:initial-creator>
    <meta:creation-date>2019-11-18T18:54:00</meta:creation-date>
    <dc:date>2021-09-02T18:05:39.040000000</dc:date>
    <meta:editing-cycles>10</meta:editing-cycles>
    <meta:editing-duration>PT17M52S</meta:editing-duration>
    <meta:generator>NDC_ODF_Application_Tools/1.0.3$Windows_X86_64 LibreOffice_project/8ad3e16aadc5e73175a2d44b1abec8638aa18880</meta:generator>
    <meta:print-date>2021-09-02T17:20:44.591000000</meta:print-date>
    <meta:document-statistic meta:table-count="0" meta:image-count="0" meta:object-count="0" meta:page-count="1" meta:paragraph-count="2" meta:word-count="171" meta:character-count="173" meta:non-whitespace-character-count="171"/>
  </office:meta>
</office:document-meta>
</file>