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917cm" fo:text-align="justify" style:justify-single-word="false"/>
      <style:text-properties fo:font-size="14pt" style:font-name-asian="標楷體" style:font-size-asian="14pt" style:font-size-complex="14pt" style:font-weight-complex="bold"/>
    </style:style>
    <style:style style:name="P3" style:family="paragraph" style:parent-style-name="Standard">
      <style:paragraph-properties fo:margin-left="2.469cm" fo:margin-right="0cm" fo:line-height="0.917cm" fo:text-align="justify" style:justify-single-word="false" fo:text-indent="-2.469cm" style:auto-text-indent="false"/>
    </style:style>
    <style:style style:name="P4" style:family="paragraph" style:parent-style-name="_32_00">
      <style:paragraph-properties fo:margin-left="2.54cm" fo:margin-right="0cm" fo:line-height="0.917cm" fo:text-indent="0.988cm" style:auto-text-indent="false" style:snap-to-layout-grid="false"/>
      <style:text-properties style:font-size-complex="14pt"/>
    </style:style>
    <style:style style:name="P5" style:family="paragraph" style:parent-style-name="Standard" style:master-page-name="Standard">
      <style:paragraph-properties fo:line-height="0.706cm" fo:text-align="center" style:justify-single-word="false" style:page-number="auto"/>
      <style:text-properties fo:font-size="20pt" style:font-name-asian="標楷體" style:font-size-asian="20pt" style:font-size-complex="20pt" style:font-weight-complex="bold"/>
    </style:style>
    <style:style style:name="T1" style:family="text">
      <style:text-properties fo:font-size="14pt" style:font-name-asian="標楷體" style:font-size-asian="14pt" style:font-size-complex="14pt"/>
    </style:style>
    <style:style style:name="T2" style:family="text">
      <style:text-properties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政府採購法施行細則第四十三條修正條文</text:p>
      <text:p text:style-name="P2"/>
      <text:p text:style-name="P3"><text:span text:style-name="T1">第四十三條</text:span><text:span text:style-name="T2">　　</text:span><text:span text:style-name="T1">機關於招標文件規定廠商得請求釋疑之期限，至少應有等標期之四分之一；其不足一日者以一日計。選擇性招標預先辦理資格審查文件者，自公告日起至截止收件日止之請求釋疑期限，亦同。</text:span></text:p>
      <text:p text:style-name="P4">廠商請求釋疑逾越招標文件規定期限者，機關得不予受理，並以書面通知廠商。</text:p>
      <text:p text:style-name="P4">機關最後釋疑之次日起算至截止投標日或資格審查截止收件日之日數，不得少於原等標期之四分之一，其未滿一日者以一日計；前述日數有不足者，截止日至少應延後至補足不足之日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1.693cm" fo:margin-right="0cm" fo:text-indent="1.27cm" style:auto-text-indent="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1.693cm" fo:margin-right="0cm" fo:text-align="justify" style:justify-single-word="false" fo:text-indent="-1.693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2.117cm" fo:margin-right="0cm" fo:line-height="0.847cm" fo:text-indent="-2.117cm" style:auto-text-indent="false"/>
      <style:text-properties style:font-name="全真楷書" fo:font-family="全真楷書, 細明體" style:font-family-generic="modern" fo:font-size="15pt" style:font-name-asian="全真楷書" style:font-family-asian="全真楷書, 細明體" style:font-family-generic-asian="modern" style:font-size-asian="1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2_00" style:display-name="200" style:family="paragraph" style:parent-style-name="Standard">
      <style:paragraph-properties fo:margin-left="2.3cm" fo:margin-right="0cm" fo:line-height="0.67cm" fo:text-align="justify" style:justify-single-word="false" fo:text-indent="-1cm" style:auto-text-indent="false"/>
      <style:text-properties fo:color="#000000" fo:font-size="14pt" style:font-name-asian="標楷體" style:font-family-asian="標楷體" style:font-family-generic-asian="script" style:font-size-asian="14pt" style:font-size-complex="12pt"/>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4.868cm" fo:text-indent="-1.27cm" fo:margin-left="4.86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16">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4.128cm" fo:text-indent="-1.588cm" fo:margin-left="4.1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10">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4.071cm" fo:text-indent="-1.27cm" fo:margin-left="4.07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494cm" fo:text-indent="-0.847cm" fo:margin-left="4.4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341cm" fo:text-indent="-0.847cm" fo:margin-left="5.34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188cm" fo:text-indent="-0.847cm" fo:margin-left="6.1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7.034cm" fo:text-indent="-0.847cm" fo:margin-left="7.0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881cm" fo:text-indent="-0.847cm" fo:margin-left="7.88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728cm" fo:text-indent="-0.847cm" fo:margin-left="8.7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574cm" fo:text-indent="-0.847cm" fo:margin-left="9.5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421cm" fo:text-indent="-0.847cm" fo:margin-left="10.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126cm" fo:text-indent="-1.005cm" fo:margin-left="3.1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3.126cm" fo:text-indent="-1.005cm" fo:margin-left="3.1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99cm" fo:text-indent="-1.005cm" fo:margin-left="2.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4.974cm" fo:text-indent="-1.27cm" fo:margin-left="4.974cm"/>
        </style:list-level-properties>
      </text:list-level-style-number>
      <text:list-level-style-number text:level="3" text:style-name="WW8Num10z0" style:num-prefix="第" style:num-suffix="條" style:num-format="一, 二, 三, ..." text:start-value="10">
        <style:list-level-properties text:list-level-position-and-space-mode="label-alignment">
          <style:list-level-label-alignment text:label-followed-by="listtab" text:list-tab-stop-position="6.456cm" fo:text-indent="-1.905cm" fo:margin-left="6.45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37cm" fo:text-indent="-1.032cm" fo:margin-left="2.9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與特殊或巨額採購認定標準</dc:title>
    <dc:subject/>
    <meta:keyword/>
    <meta:initial-creator>SOPHIA</meta:initial-creator>
    <meta:creation-date>2019-11-18T18:54:00</meta:creation-date>
    <dc:creator>1490</dc:creator>
    <dc:date>2021-06-29T16:56:00</dc:date>
    <meta:print-date>2019-11-05T10:39:00</meta:print-date>
    <meta:editing-cycles>7</meta:editing-cycles>
    <meta:editing-duration>PT10M</meta:editing-duration>
    <meta:generator>NDC_ODF_Application_Tools/1.0.3$Windows_X86_64 LibreOffice_project/8ad3e16aadc5e73175a2d44b1abec8638aa18880</meta:generator>
    <meta:document-statistic meta:table-count="0" meta:image-count="0" meta:object-count="0" meta:page-count="1" meta:paragraph-count="5" meta:word-count="225" meta:character-count="227" meta:non-whitespace-character-count="225"/>
  </office:meta>
</office:document-meta>
</file>