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8333in" style:use-optimal-column-width="false"/>
    </style:style>
    <style:style style:name="TableColumn8" style:family="table-column">
      <style:table-column-properties style:column-width="2.5104in" style:use-optimal-column-width="false"/>
    </style:style>
    <style:style style:name="TableColumn9" style:family="table-column">
      <style:table-column-properties style:column-width="0.3229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6" style:family="table">
      <style:table-properties style:width="6.75in" fo:margin-left="0.1861in" table:align="left"/>
    </style:style>
    <style:style style:name="TableRow12" style:family="table-row">
      <style:table-row-properties style:min-row-height="0.5in" style:use-optimal-row-height="false" fo:keep-together="always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text-align="center" fo:line-height="0.1666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註釋標題" style:family="paragraph">
      <style:paragraph-properties fo:line-height="0.1666in"/>
      <style:text-properties fo:color="#000000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fo:font-size="14pt" style:font-size-asian="14pt" style:font-size-complex="11pt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TableRow29" style:family="table-row">
      <style:table-row-properties style:min-row-height="6.1291in" style:use-optimal-row-height="false" fo:keep-together="always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8" style:family="table-row">
      <style:table-row-properties style:min-row-height="0.6333in" style:use-optimal-row-height="false" fo:keep-together="always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9pt" style:font-size-asian="9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9pt" style:font-size-asian="9pt"/>
    </style:style>
    <style:style style:name="P65" style:parent-style-name="本文縮排" style:family="paragraph">
      <style:paragraph-properties fo:line-height="0.1666in" fo:margin-left="0.15in" fo:text-indent="0in">
        <style:tab-stops/>
      </style:paragraph-properties>
      <style:text-properties fo:font-size="10pt" style:font-size-asian="10pt"/>
    </style:style>
    <style:style style:name="P66" style:parent-style-name="本文縮排" style:family="paragraph">
      <style:paragraph-properties fo:line-height="0.1666in" fo:margin-left="0.4875in" fo:text-indent="-0.0555in">
        <style:tab-stops/>
      </style:paragraph-properties>
      <style:text-properties fo:font-size="10pt" style:font-size-asian="10pt"/>
    </style:style>
    <style:style style:name="P67" style:parent-style-name="本文縮排" style:family="paragraph">
      <style:paragraph-properties fo:line-height="0.1666in" fo:margin-left="0in" fo:text-indent="0.4166in">
        <style:tab-stops/>
      </style:paragraph-properties>
      <style:text-properties fo:font-size="10pt" style:font-size-asian="10pt"/>
    </style:style>
    <style:style style:name="P68" style:parent-style-name="本文縮排" style:family="paragraph">
      <style:paragraph-properties fo:line-height="0.1666in" fo:margin-left="0.477in" fo:text-indent="-0.0555in">
        <style:tab-stops/>
      </style:paragraph-properties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/>採購稽核監督報告改正措施及結果表</text:p>
      <text:p text:style-name="P2"/>
      <text:p text:style-name="P3">採購機關：</text:p>
      <text:p text:style-name="P4">案件名稱：<text:s text:c="36"/></text:p>
      <text:p text:style-name="P5">稽核日期：<text:s text:c="40"/>第<text:s text:c="3"/>頁共<text:s text:c="2"/>頁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缺失項目</text:p>
            <text:p text:style-name="P15"><text:span text:style-name="T16">(</text:span><text:span text:style-name="T17">含</text:span><text:span text:style-name="T18">建議</text:span><text:span text:style-name="T19">)</text:span></text:p>
          </table:table-cell>
          <table:table-cell table:style-name="TableCell20" table:number-columns-spanned="2">
            <text:p text:style-name="P21">改正措施及結果</text:p>
          </table:table-cell>
          <table:covered-table-cell/>
          <table:table-cell table:style-name="TableCell22">
            <text:p text:style-name="P23">完成</text:p>
            <text:p text:style-name="P24">日期</text:p>
          </table:table-cell>
          <table:table-cell table:style-name="TableCell25">
            <text:p text:style-name="P26">備註</text:p>
            <text:p text:style-name="P27"><text:span text:style-name="T28">（其他原因或說明）</text:span></text:p>
          </table:table-cell>
        </table:table-row>
        <table:table-row table:style-name="TableRow29">
          <table:table-cell table:style-name="TableCell30">
            <text:p text:style-name="內文"><text:span text:style-name="T31">請依序填列稽核監督報告表所列之缺失項次及內容。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 table:number-columns-spanned="2">
            <text:p text:style-name="內文"><text:span text:style-name="T46">請填註具體改正措施（有附件者請註明附件編號）。</text:span></text:p>
          </table:table-cell>
          <table:covered-table-cell/>
          <table:table-cell table:style-name="TableCell47">
            <text:p text:style-name="內文"><text:span text:style-name="T48">請填註改正完成日期。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承辦人</text:p>
          </table:table-cell>
          <table:table-cell table:style-name="TableCell54">
            <text:p text:style-name="P55">單位主管</text:p>
          </table:table-cell>
          <table:table-cell table:style-name="TableCell56" table:number-columns-spanned="3">
            <text:p text:style-name="P57">機關首長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>註：1.每案均應有承辦人、單位主管、機關首長核章欄位。</text:p>
      <text:p text:style-name="P66">2.各相關人員核章前，請先確認缺失已改正完成。</text:p>
      <text:p text:style-name="P67">3.本表可至雲林縣採購中心網頁/公佈欄/縣府公告/公文附件下載電子檔案，以利填報。</text:p>
      <text:p text:style-name="P68"><text:span text:style-name="T69">4.</text:span><text:span text:style-name="T70">雲林縣政府採購稽核小組聯絡人：雲林縣採購中心採購稽核課蔡宜珊</text:span>（05-5523228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.25in"/>
      <style:text-properties style:font-name="新細明體" style:font-name-asian="標楷體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工程施工查核改善對策及結果表</dc:title>
    <meta:initial-creator>Administrator</meta:initial-creator>
    <dc:creator>70121</dc:creator>
    <meta:creation-date>2021-04-23T01:29:00Z</meta:creation-date>
    <dc:date>2021-06-10T00:24:00Z</dc:date>
    <meta:print-date>2016-01-18T08:4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