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4C000001FBFB7CE6C60B2CC75E.jpg" manifest:media-type="image/jpeg"/>
  <manifest:file-entry manifest:full-path="Pictures/100002010000032F000000B3E0CD26D382D2EEA2.png" manifest:media-type="image/png"/>
  <manifest:file-entry manifest:full-path="Pictures/1000000000000118000000D279CFC0F52B86B233.jpg" manifest:media-type="image/jpeg"/>
  <manifest:file-entry manifest:full-path="Pictures/10000000000000570000005A30197604A3B707F5.jpg" manifest:media-type="image/jpeg"/>
  <manifest:file-entry manifest:full-path="Pictures/1000020100000437000000C927EC0F9745FDD998.png" manifest:media-type="image/png"/>
  <manifest:file-entry manifest:full-path="Pictures/10000000000000A1000000A26930F28FD76EC119.jpg" manifest:media-type="image/jpeg"/>
  <manifest:file-entry manifest:full-path="Pictures/10000000000000770000007D81E0EEDD469776B3.jpg" manifest:media-type="image/jpeg"/>
  <manifest:file-entry manifest:full-path="Pictures/100000000000004F00000054435ACD3AA51E0BCD.jpg" manifest:media-type="image/jpeg"/>
  <manifest:file-entry manifest:full-path="Pictures/10000201000003CF000001E9F43C8A174713C1E5.png" manifest:media-type="image/png"/>
  <manifest:file-entry manifest:full-path="Pictures/100000000000009500000099519D2ACF11AEDFE0.jpg" manifest:media-type="image/jpeg"/>
  <manifest:file-entry manifest:full-path="Pictures/10000201000002EA000001641C6A12E07A4A8372.png" manifest:media-type="image/png"/>
  <manifest:file-entry manifest:full-path="Pictures/100000000000016F0000017DC920E68149E64FAD.jpg" manifest:media-type="image/jpeg"/>
  <manifest:file-entry manifest:full-path="Pictures/1000000000000124000000A40AD3DBEDB293220F.jpg" manifest:media-type="image/jpeg"/>
  <manifest:file-entry manifest:full-path="Pictures/100000000000005F0000005EADEDA453955192D2.jpg" manifest:media-type="image/jpeg"/>
  <manifest:file-entry manifest:full-path="Pictures/10000201000003A500000293A505C746C46B1830.png" manifest:media-type="image/png"/>
  <manifest:file-entry manifest:full-path="Pictures/10000201000002720000010F6039831760A1B897.png" manifest:media-type="image/png"/>
  <manifest:file-entry manifest:full-path="Pictures/10000201000004E0000001A9B40611BEDA89E939.png" manifest:media-type="image/png"/>
  <manifest:file-entry manifest:full-path="Pictures/100000000000017A0000024C37840BBFC1860EDD.jpg" manifest:media-type="image/jpeg"/>
  <manifest:file-entry manifest:full-path="Pictures/10000201000002EA000000D6CCDACC097ED18DD9.png" manifest:media-type="image/png"/>
  <manifest:file-entry manifest:full-path="Pictures/10000000000001CC000002783C29042DA28E729E.jpg" manifest:media-type="image/jpeg"/>
  <manifest:file-entry manifest:full-path="Pictures/10000000000000BC0000008D1CDFCD646FFDC508.jpg" manifest:media-type="image/jpeg"/>
  <manifest:file-entry manifest:full-path="Pictures/100002010000059800000414829D00C3802ACFBE.png" manifest:media-type="image/png"/>
  <manifest:file-entry manifest:full-path="Pictures/100002010000032700000164D8572077BB65FBCA.png" manifest:media-type="image/png"/>
  <manifest:file-entry manifest:full-path="Pictures/1000000000000105000000C44A7B83A205C4A977.jpg" manifest:media-type="image/jpeg"/>
  <manifest:file-entry manifest:full-path="Pictures/10000201000003D300000243C053E19958ACAB00.png" manifest:media-type="image/png"/>
  <manifest:file-entry manifest:full-path="Pictures/10000000000001BE00000269165F849AD898E0D9.jpg" manifest:media-type="image/jpeg"/>
  <manifest:file-entry manifest:full-path="Pictures/100002010000037800000293506DB8F6B548D799.png" manifest:media-type="image/png"/>
  <manifest:file-entry manifest:full-path="Pictures/10000201000003D4000000D5EAB808504BE49DDD.png" manifest:media-type="image/png"/>
  <manifest:file-entry manifest:full-path="Pictures/1000000000000110000000CC4EF323C9FBB5DE55.jpg" manifest:media-type="image/jpeg"/>
  <manifest:file-entry manifest:full-path="Pictures/10000201000003A500000164BA3D99B8DB385F84.png" manifest:media-type="image/png"/>
  <manifest:file-entry manifest:full-path="Pictures/100000000000018400000219B545E33A376E599D.jpg" manifest:media-type="image/jpeg"/>
  <manifest:file-entry manifest:full-path="Pictures/1000000000000124000000DB55B77F4B110397F9.jpg" manifest:media-type="image/jpeg"/>
  <manifest:file-entry manifest:full-path="Pictures/10000000000001770000021A35BA9A4EBCEA7EBE.jpg" manifest:media-type="image/jpeg"/>
  <manifest:file-entry manifest:full-path="Pictures/10000201000002EA00000164E1BB316ED5D4BB8C.png" manifest:media-type="image/png"/>
  <manifest:file-entry manifest:full-path="Pictures/10000000000001F9000002C798811E2B1708290C.jpg" manifest:media-type="image/jpeg"/>
  <manifest:file-entry manifest:full-path="Pictures/1000000000000124000000DBC533237180DB9A4B.jpg" manifest:media-type="image/jpeg"/>
  <manifest:file-entry manifest:full-path="Pictures/10000201000003A500000164C37921097EA0E0F9.png" manifest:media-type="image/png"/>
  <manifest:file-entry manifest:full-path="Pictures/10000000000001D20000024E9FF3D8565B78699C.jpg" manifest:media-type="image/jpeg"/>
  <manifest:file-entry manifest:full-path="Pictures/1000000000000102000000C2F9ED0E0CFF2D6712.jpg" manifest:media-type="image/jpeg"/>
  <manifest:file-entry manifest:full-path="Pictures/10000201000002720000010F06CE9F2CE76B59A0.png" manifest:media-type="image/png"/>
  <manifest:file-entry manifest:full-path="Pictures/1000000000000118000000D26F5928B875B8C0CE.jpg" manifest:media-type="image/jpeg"/>
  <manifest:file-entry manifest:full-path="Pictures/100000000000015000000193CF04D8CBFBEDAA92.jpg" manifest:media-type="image/jpeg"/>
  <manifest:file-entry manifest:full-path="Pictures/10000000000001F30000024E8F3C8C14FBA6338E.jpg" manifest:media-type="image/jpeg"/>
  <manifest:file-entry manifest:full-path="Pictures/10000000000000DA000000A4A9C390187E7A1C97.jpg" manifest:media-type="image/jpeg"/>
  <manifest:file-entry manifest:full-path="Pictures/1000000000000187000002A7D9152B7741FDC5AE.jpg" manifest:media-type="image/jpeg"/>
  <manifest:file-entry manifest:full-path="Pictures/1000000000000189000002621CCFEB7372FA29D6.jpg" manifest:media-type="image/jpeg"/>
  <manifest:file-entry manifest:full-path="Pictures/1000000000000164000001D9AB83B9B32716840F.jpg" manifest:media-type="image/jpeg"/>
  <manifest:file-entry manifest:full-path="Pictures/1000000000000144000001D75F56097C6853CC30.jpg" manifest:media-type="image/jpeg"/>
  <manifest:file-entry manifest:full-path="Pictures/100000000000018B0000026504CD19F4D8B9002A.jpg" manifest:media-type="image/jpeg"/>
  <manifest:file-entry manifest:full-path="Pictures/1000000000000147000001BD36961678B001763E.jpg" manifest:media-type="image/jpeg"/>
  <manifest:file-entry manifest:full-path="Pictures/1000000000000118000000D2D3DDFBE869202C88.jpg" manifest:media-type="image/jpeg"/>
  <manifest:file-entry manifest:full-path="Pictures/10000201000005CD000000BCA5C6671C319F78B2.png" manifest:media-type="image/png"/>
  <manifest:file-entry manifest:full-path="Pictures/10000000000001BE00000288F8838F1092588DAA.jpg" manifest:media-type="image/jpeg"/>
  <manifest:file-entry manifest:full-path="Pictures/10000000000001890000027E66A3BFE177B2A805.jpg" manifest:media-type="image/jpeg"/>
  <manifest:file-entry manifest:full-path="Pictures/1000000000000118000000D2115B601BB5300318.jpg" manifest:media-type="image/jpeg"/>
  <manifest:file-entry manifest:full-path="Pictures/10000000000001C300000275BA3B8F05225E4347.jpg" manifest:media-type="image/jpeg"/>
  <manifest:file-entry manifest:full-path="Pictures/10000201000001F2000000D6DCB90CB5F50FB8E6.png" manifest:media-type="image/png"/>
  <manifest:file-entry manifest:full-path="Pictures/100000000000013C000001C3139174E468E5E1F1.jpg" manifest:media-type="image/jpeg"/>
  <manifest:file-entry manifest:full-path="Pictures/100000000000011A000000D481B247246BF5DC1D.jpg" manifest:media-type="image/jpeg"/>
  <manifest:file-entry manifest:full-path="Pictures/10000201000003A5000001FB25A4502D56198272.png" manifest:media-type="image/png"/>
  <manifest:file-entry manifest:full-path="Pictures/10000000000001A20000023F2AD3476F23B174F4.jpg" manifest:media-type="image/jpeg"/>
  <manifest:file-entry manifest:full-path="Pictures/1000000000000110000000D4EC9EDBD459E77196.jpg" manifest:media-type="image/jpeg"/>
  <manifest:file-entry manifest:full-path="Pictures/1000000000000118000000D277F5A5E0FFD2F205.jpg" manifest:media-type="image/jpeg"/>
  <manifest:file-entry manifest:full-path="Pictures/1000000000000107000000C5035B8E37807CBD76.jpg" manifest:media-type="image/jpeg"/>
  <manifest:file-entry manifest:full-path="Pictures/1000000000000124000000DB1AF6A7247A908663.jpg" manifest:media-type="image/jpeg"/>
  <manifest:file-entry manifest:full-path="Pictures/1000000000000110000000CC48AEEDF5C1FD3CCC.jpg" manifest:media-type="image/jpeg"/>
  <manifest:file-entry manifest:full-path="Pictures/1000000000000115000000D044E01BDE67007EF7.jpg" manifest:media-type="image/jpeg"/>
  <manifest:file-entry manifest:full-path="Pictures/100000000000011A000000D47D618435147B2D1D.jpg" manifest:media-type="image/jpeg"/>
  <manifest:file-entry manifest:full-path="Pictures/10000000000001A4000002433EB75564A0377A8A.jpg" manifest:media-type="image/jpeg"/>
  <manifest:file-entry manifest:full-path="Pictures/100000000000010A000000C7DF52CDE5D57C9A58.jpg" manifest:media-type="image/jpeg"/>
  <manifest:file-entry manifest:full-path="Pictures/100000000000010D000000CAB86688D13647A00D.jpg" manifest:media-type="image/jpeg"/>
  <manifest:file-entry manifest:full-path="Pictures/1000000000000111000000CD0F203B05A7D69B1B.jpg" manifest:media-type="image/jpeg"/>
  <manifest:file-entry manifest:full-path="Pictures/100000000000010C000000C9B1C5C83F1D082194.jpg" manifest:media-type="image/jpeg"/>
  <manifest:file-entry manifest:full-path="Pictures/100000000000010C000000C9F64698BA68AF4C87.jpg" manifest:media-type="image/jpeg"/>
  <manifest:file-entry manifest:full-path="Pictures/1000000000000113000000CEF80348D223922A92.jpg" manifest:media-type="image/jpeg"/>
  <manifest:file-entry manifest:full-path="Pictures/1000000000000118000000D28DF283CE066E0DF1.jpg" manifest:media-type="image/jpeg"/>
  <manifest:file-entry manifest:full-path="Pictures/1000000000000116000000BF4148639B1643CC57.jpg" manifest:media-type="image/jpeg"/>
  <manifest:file-entry manifest:full-path="Pictures/1000000000000116000000BFB1E7DC5F7C7E0DD7.jpg" manifest:media-type="image/jpeg"/>
  <manifest:file-entry manifest:full-path="Pictures/10000000000000C6000000940FCDF16A51494023.jpg" manifest:media-type="image/jpeg"/>
  <manifest:file-entry manifest:full-path="Pictures/10000000000000E4000000AB0D66645DD0C34539.jpg" manifest:media-type="image/jpeg"/>
  <manifest:file-entry manifest:full-path="Pictures/1000000000000118000000D29E84499A5A80CE4C.jpg" manifest:media-type="image/jpeg"/>
  <manifest:file-entry manifest:full-path="Pictures/10000000000001B200000201A5D6987EDA1A8E02.jpg" manifest:media-type="image/jpeg"/>
  <manifest:file-entry manifest:full-path="Pictures/10000000000000B8000000F6DC16F45FE8DCFB46.jpg" manifest:media-type="image/jpeg"/>
  <manifest:file-entry manifest:full-path="Pictures/100000000000011A000000D4BF9378180D545BAC.jpg" manifest:media-type="image/jpeg"/>
  <manifest:file-entry manifest:full-path="Pictures/10000000000000A2000000D8B4221289BB352C9F.jpg" manifest:media-type="image/jpeg"/>
  <manifest:file-entry manifest:full-path="Pictures/10000000000000F8000000BAA82A7991D7B70BA2.jpg" manifest:media-type="image/jpeg"/>
  <manifest:file-entry manifest:full-path="Pictures/10000000000000D40000009F88EA8AB50EC3D26C.jpg" manifest:media-type="image/jpeg"/>
  <manifest:file-entry manifest:full-path="Pictures/10000000000000D40000009F6BF46A15ED11C714.jpg" manifest:media-type="image/jpeg"/>
  <manifest:file-entry manifest:full-path="Pictures/1000000000000088000000B5924E608A86B25DD1.jpg" manifest:media-type="image/jpeg"/>
  <manifest:file-entry manifest:full-path="Pictures/10000000000000B700000089D2D7603503CE8FF0.jpg" manifest:media-type="image/jpeg"/>
  <manifest:file-entry manifest:full-path="Pictures/100000000000010F000000CB470C589C46A23556.jpg" manifest:media-type="image/jpeg"/>
  <manifest:file-entry manifest:full-path="Pictures/10000201000003780000032A683F820A82FDDDEC.png" manifest:media-type="image/png"/>
  <manifest:file-entry manifest:full-path="Pictures/10000000000000B80000014EB1E60D4603996105.jpg" manifest:media-type="image/jpeg"/>
  <manifest:file-entry manifest:full-path="Pictures/100000000000013F000000EF3BC8FC5951E92BE8.jpg" manifest:media-type="image/jpeg"/>
  <manifest:file-entry manifest:full-path="Pictures/1000000000000122000000D992215E01B4EBE6B3.jpg" manifest:media-type="image/jpeg"/>
  <manifest:file-entry manifest:full-path="Pictures/10000000000000B90000008B674199A2026A6EA8.jpg" manifest:media-type="image/jpeg"/>
  <manifest:file-entry manifest:full-path="Pictures/10000000000001AA00000249D7865D3454E374D8.jpg" manifest:media-type="image/jpeg"/>
  <manifest:file-entry manifest:full-path="Pictures/10000000000000B90000008BA4F5DF1D41EE7C60.jpg" manifest:media-type="image/jpeg"/>
  <manifest:file-entry manifest:full-path="Pictures/10000000000000BC0000008D2784E8B40CA33FAB.jpg" manifest:media-type="image/jpeg"/>
  <manifest:file-entry manifest:full-path="Pictures/10000201000003780000032A36D7D3B1C71DB14C.png" manifest:media-type="image/png"/>
  <manifest:file-entry manifest:full-path="Pictures/1000000000000141000000B54AD21CCE5FC28AD8.jpg" manifest:media-type="image/jpeg"/>
  <manifest:file-entry manifest:full-path="Pictures/10000000000000BB0000014C39AE33F479711D70.jpg" manifest:media-type="image/jpeg"/>
  <manifest:file-entry manifest:full-path="Pictures/1000000000000150000000BDE4A91D05C12DC0E4.jpg" manifest:media-type="image/jpeg"/>
  <manifest:file-entry manifest:full-path="Pictures/10000000000001170000009D7D7002D953D465EE.jpg" manifest:media-type="image/jpeg"/>
  <manifest:file-entry manifest:full-path="Pictures/10000000000001140000009B2276E06C9E3A930A.jpg" manifest:media-type="image/jpeg"/>
  <manifest:file-entry manifest:full-path="Pictures/10000000000001CE000002F1B2E0F34E4517431D.jpg" manifest:media-type="image/jpeg"/>
  <manifest:file-entry manifest:full-path="Pictures/10000000000001A70000026B21F28B522CA7FDEF.jpg" manifest:media-type="image/jpeg"/>
  <manifest:file-entry manifest:full-path="Pictures/10000000000001890000024B316F777A413267EB.jpg" manifest:media-type="image/jpeg"/>
  <manifest:file-entry manifest:full-path="Pictures/10000000000001A300000298CCE6183BF5357737.jpg" manifest:media-type="image/jpeg"/>
  <manifest:file-entry manifest:full-path="Pictures/10000000000001920000028230B4CF1BDA85E2A3.jpg" manifest:media-type="image/jpeg"/>
  <manifest:file-entry manifest:full-path="Pictures/100002010000037800000293A7726C3F2399B960.png" manifest:media-type="image/png"/>
  <manifest:file-entry manifest:full-path="Pictures/100000000000019100000228F1FE9196256CEFFC.jpg" manifest:media-type="image/jpeg"/>
  <manifest:file-entry manifest:full-path="Pictures/10000000000001A700000247B8D508CAD13B201C.jpg" manifest:media-type="image/jpeg"/>
  <manifest:file-entry manifest:full-path="Pictures/100002010000042300000293E73B357ECABE73F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題名1-notes">
      <style:graphic-properties draw:fill-color="#ffffff" fo:min-height="10.001cm"/>
      <style:paragraph-properties style:writing-mode="lr-tb"/>
    </style:style>
    <style:style style:name="pr2" style:family="presentation" style:parent-style-name="預設-notes">
      <style:graphic-properties draw:fill-color="#ffffff" fo:min-height="10.001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2060" loext:opacity="100%" fo:font-size="40pt" fo:language="zh" fo:country="TW" style:font-name-asian="新細明體" style:font-size-asian="40pt" style:language-asian="zh" style:country-asian="TW" style:font-name-complex="新細明體" style:font-size-complex="40pt" style:language-complex="zh" style:country-complex="TW"/>
    </style:style>
    <style:style style:name="T2" style:family="text">
      <style:text-properties fo:color="#002060" loext:opacity="100%" fo:font-size="40pt" fo:language="en" fo:country="US" style:font-name-asian="新細明體" style:font-size-asian="40pt" style:language-asian="en" style:country-asian="US" style:font-name-complex="新細明體" style:font-size-complex="40pt" style:language-complex="en" style:country-complex="US"/>
    </style:style>
    <style:style style:name="T3" style:family="text">
      <style:text-properties fo:color="#002060" loext:opacity="100%" fo:font-size="36pt" fo:language="en" fo:country="US" style:font-name-asian="新細明體" style:font-size-asian="36pt" style:language-asian="en" style:country-asian="US" style:font-name-complex="新細明體" style:font-size-complex="36pt" style:language-complex="en" style:country-complex="US"/>
    </style:style>
    <style:style style:name="T4" style:family="text">
      <style:text-properties fo:color="#002060" loext:opacity="100%" fo:font-size="36pt" fo:language="zh" fo:country="TW" style:font-name-asian="新細明體" style:font-size-asian="36pt" style:language-asian="zh" style:country-asian="TW" style:font-name-complex="新細明體" style:font-size-complex="36pt" style:language-complex="zh" style:country-complex="TW"/>
    </style:style>
    <style:style style:name="T5" style:family="text">
      <style:text-properties fo:color="#ff0000" loext:opacity="100%" fo:font-size="24pt" fo:language="zh" fo:country="TW" style:font-name-asian="新細明體" style:font-size-asian="24pt" style:language-asian="zh" style:country-asian="TW" style:font-name-complex="新細明體" style:font-size-complex="24pt" style:language-complex="zh" style:country-complex="TW"/>
    </style:style>
    <style:style style:name="T6" style:family="text">
      <style:text-properties fo:color="#ff0000" loext:opacity="100%" fo:font-size="24pt" fo:language="en" fo:country="US" style:font-name-asian="新細明體" style:font-size-asian="24pt" style:language-asian="en" style:country-asian="US" style:font-name-complex="新細明體" style:font-size-complex="24pt" style:language-complex="en" style:country-complex="US"/>
    </style:style>
    <style:style style:name="T7" style:family="text">
      <style:text-properties fo:color="#002060" loext:opacity="100%" fo:font-size="20pt" fo:language="zh" fo:country="TW" style:font-name-asian="新細明體" style:font-size-asian="20pt" style:language-asian="zh" style:country-asian="TW" style:font-name-complex="新細明體" style:font-size-complex="20pt" style:language-complex="zh" style:country-complex="TW"/>
    </style:style>
    <style:style style:name="T8" style:family="text">
      <style:text-properties fo:color="#002060" loext:opacity="100%" fo:font-size="20pt" fo:language="en" fo:country="US" style:font-name-asian="新細明體" style:font-size-asian="20pt" style:language-asian="en" style:country-asian="US" style:font-name-complex="新細明體" style:font-size-complex="20pt" style:language-complex="en" style:country-complex="US"/>
    </style:style>
    <style:style style:name="T9" style:family="text">
      <style:text-properties fo:color="#ff0000" loext:opacity="100%" fo:font-size="20pt" fo:language="zh" fo:country="TW" style:font-name-asian="新細明體" style:font-size-asian="20pt" style:language-asian="zh" style:country-asian="TW" style:font-name-complex="新細明體" style:font-size-complex="20pt" style:language-complex="zh" style:country-complex="TW"/>
    </style:style>
    <style:style style:name="T10" style:family="text">
      <style:text-properties fo:color="#ff0000" loext:opacity="100%" fo:font-size="20pt" fo:language="en" fo:country="US" style:font-name-asian="新細明體" style:font-size-asian="20pt" style:language-asian="en" style:country-asian="US" style:font-name-complex="新細明體" style:font-size-complex="20pt" style:language-complex="en" style:country-complex="US"/>
    </style:style>
    <style:style style:name="T11" style:family="text">
      <style:text-properties fo:font-size="24pt" fo:language="zh" fo:country="TW" style:font-name-asian="新細明體" style:font-size-asian="24pt" style:language-asian="zh" style:country-asian="TW" style:font-name-complex="新細明體" style:font-size-complex="24pt" style:language-complex="zh" style:country-complex="TW"/>
    </style:style>
    <style:style style:name="T12" style:family="text">
      <style:text-properties fo:font-size="24pt" fo:language="en" fo:country="US" style:font-name-asian="新細明體" style:font-size-asian="24pt" style:language-asian="en" style:country-asian="US" style:font-name-complex="新細明體" style:font-size-complex="24pt" style:language-complex="en" style:country-complex="US"/>
    </style:style>
    <style:style style:name="T13" style:family="text">
      <style:text-properties fo:color="#2970ff" loext:opacity="100%" fo:font-size="24pt" fo:language="zh" fo:country="TW" style:font-name-asian="新細明體" style:font-size-asian="24pt" style:language-asian="zh" style:country-asian="TW" style:font-name-complex="新細明體" style:font-size-complex="24pt" style:language-complex="zh" style:country-complex="TW"/>
    </style:style>
    <style:style style:name="T14" style:family="text">
      <style:text-properties fo:color="#2970ff" loext:opacity="100%" fo:font-size="24pt" fo:language="en" fo:country="US" style:font-name-asian="新細明體" style:font-size-asian="24pt" style:language-asian="en" style:country-asian="US" style:font-name-complex="新細明體" style:font-size-complex="24pt" style:language-complex="en" style:country-complex="US"/>
    </style:style>
    <style:style style:name="T15" style:family="text">
      <style:text-properties fo:language="zh" fo:country="TW" style:font-name-asian="新細明體" style:language-asian="zh" style:country-asian="TW" style:font-name-complex="新細明體" style:language-complex="zh" style:country-complex="TW"/>
    </style:style>
    <style:style style:name="T16" style:family="text">
      <style:text-properties fo:color="#002060" loext:opacity="100%" fo:font-size="24pt" fo:language="zh" fo:country="TW" style:font-name-asian="新細明體" style:font-size-asian="24pt" style:language-asian="zh" style:country-asian="TW" style:font-name-complex="新細明體" style:font-size-complex="24pt" style:language-complex="zh" style:country-complex="TW"/>
    </style:style>
    <style:style style:name="T17" style:family="text">
      <style:text-properties fo:color="#002060" loext:opacity="100%" fo:font-size="24pt" fo:language="en" fo:country="US" style:font-name-asian="新細明體" style:font-size-asian="24pt" style:language-asian="en" style:country-asian="US" style:font-name-complex="新細明體" style:font-size-complex="24pt" style:language-complex="en" style:country-complex="US"/>
    </style:style>
    <style:style style:name="T18" style:family="text">
      <style:text-properties fo:font-size="20pt" fo:language="zh" fo:country="TW" style:font-name-asian="新細明體" style:font-size-asian="20pt" style:language-asian="zh" style:country-asian="TW" style:font-name-complex="新細明體" style:font-size-complex="20pt" style:language-complex="zh" style:country-complex="TW"/>
    </style:style>
    <style:style style:name="T19" style:family="text">
      <style:text-properties fo:language="en" fo:country="US" style:font-name-asian="新細明體" style:language-asian="en" style:country-asian="US" style:font-name-complex="新細明體" style:language-complex="en" style:country-complex="US"/>
    </style:style>
    <text:list-style style:name="L1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2970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draw:name="矩形 1" draw:style-name="gr1" draw:text-style-name="P1" draw:layer="layout" svg:width="13.802cm" svg:height="3.034cm" svg:x="12.039cm" svg:y="15.086cm">
          <draw:image xlink:href="Pictures/100002010000032F000000B3E0CD26D382D2EEA2.png" xlink:type="simple" xlink:show="embed" xlink:actuate="onLoad" draw:mime-type="image/png">
            <text:p/>
          </draw:image>
        </draw:frame>
        <draw:g draw:name="矩形 3">
          <draw:frame draw:name="矩形 3" draw:style-name="gr1" draw:text-style-name="P1" draw:layer="layout" svg:width="21.131cm" svg:height="7.196cm" svg:x="4.489cm" svg:y="0.9cm">
            <draw:image xlink:href="Pictures/10000201000004E0000001A9B40611BEDA89E939.png" xlink:type="simple" xlink:show="embed" xlink:actuate="onLoad" draw:mime-type="image/png">
              <text:p/>
            </draw:image>
          </draw:frame>
          <draw:custom-shape draw:style-name="gr2" draw:text-style-name="P3" draw:layer="layout" svg:width="20.699cm" svg:height="6.695cm" svg:x="4.701cm" svg:y="1.124cm">
            <text:list text:style-name="L1">
              <text:list-header>
                <text:p text:style-name="P2"><text:span text:style-name="T1">雲林縣</text:span><text:span text:style-name="T2"> </text:span><text:span text:style-name="T2">104 </text:span><text:span text:style-name="T1">年度校舍補強</text:span></text:p>
                <text:p text:style-name="P2"><text:span text:style-name="T1">同安國小北棟教學大樓補強工程</text:span></text:p>
                <text:p text:style-name="P2"><text:span text:style-name="T3"/></text:p>
                <text:p text:style-name="P2"><text:span text:style-name="T4"><text:s text:c="8"/></text:span><text:span text:style-name="T4">案號</text:span><text:span text:style-name="T3">A10407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1.43cm" svg:height="8.573cm" svg:x="3.81cm" svg:y="3.174cm" draw:page-number="1" presentation:class="page"/>
          <draw:frame presentation:style-name="pr1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draw:name="矩形 2" draw:style-name="gr1" draw:text-style-name="P1" draw:layer="layout" svg:width="12.63cm" svg:height="3.625cm" svg:x="4.489cm" svg:y="0.304cm">
          <draw:image xlink:href="Pictures/10000201000002EA000000D6CCDACC097ED18DD9.png" xlink:type="simple" xlink:show="embed" xlink:actuate="onLoad" draw:mime-type="image/png">
            <text:p/>
          </draw:image>
        </draw:frame>
        <draw:frame draw:name="矩形 3" draw:style-name="gr1" draw:text-style-name="P1" draw:layer="layout" svg:width="24.245cm" svg:height="17.678cm" svg:x="0.476cm" svg:y="3.184cm">
          <draw:image xlink:href="Pictures/100002010000059800000414829D00C3802ACFB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2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draw:name="矩形 2" draw:style-name="gr1" draw:text-style-name="P1" draw:layer="layout" svg:width="13.662cm" svg:height="6.028cm" svg:x="3.964cm" svg:y="0.304cm">
          <draw:image xlink:href="Pictures/100002010000032700000164D8572077BB65FBCA.png" xlink:type="simple" xlink:show="embed" xlink:actuate="onLoad" draw:mime-type="image/png">
            <text:p/>
          </draw:image>
        </draw:frame>
        <draw:frame draw:name="矩形 4" draw:style-name="gr1" draw:text-style-name="P1" draw:layer="layout" svg:width="16.51cm" svg:height="8.281cm" svg:x="4.013cm" svg:y="5.605cm">
          <draw:image xlink:href="Pictures/10000201000003CF000001E9F43C8A174713C1E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3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draw:name="矩形 2" draw:style-name="gr1" draw:text-style-name="P1" draw:layer="layout" svg:width="13.662cm" svg:height="6.028cm" svg:x="3.964cm" svg:y="0.304cm">
          <draw:image xlink:href="Pictures/100002010000032700000164D8572077BB65FBCA.png" xlink:type="simple" xlink:show="embed" xlink:actuate="onLoad" draw:mime-type="image/png">
            <text:p/>
          </draw:image>
        </draw:frame>
        <draw:frame draw:name="矩形 4" draw:style-name="gr1" draw:text-style-name="P1" draw:layer="layout" svg:width="16.581cm" svg:height="9.807cm" svg:x="4.74cm" svg:y="4.419cm">
          <draw:image xlink:href="Pictures/10000201000003D300000243C053E19958ACAB0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4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draw:name="矩形 2" draw:style-name="gr1" draw:text-style-name="P1" draw:layer="layout" svg:width="12.629cm" svg:height="6.028cm" svg:x="4.811cm" svg:y="0.304cm">
          <draw:image xlink:href="Pictures/10000201000002EA000001641C6A12E07A4A8372.png" xlink:type="simple" xlink:show="embed" xlink:actuate="onLoad" draw:mime-type="image/png">
            <text:p/>
          </draw:image>
        </draw:frame>
        <draw:frame draw:name="矩形 4" draw:style-name="gr1" draw:text-style-name="P1" draw:layer="layout" svg:width="16.599cm" svg:height="3.607cm" svg:x="4.621cm" svg:y="3.149cm">
          <draw:image xlink:href="Pictures/10000201000003D4000000D5EAB808504BE49DDD.png" xlink:type="simple" xlink:show="embed" xlink:actuate="onLoad" draw:mime-type="image/png">
            <text:p/>
          </draw:image>
        </draw:frame>
        <draw:frame draw:name="圖片 1" draw:style-name="gr1" draw:text-style-name="P1" draw:layer="layout" svg:width="10.266cm" svg:height="14.204cm" svg:x="12.634cm" svg:y="4.846cm">
          <draw:image xlink:href="Pictures/100000000000018400000219B545E33A376E599D.jpg" xlink:type="simple" xlink:show="embed" xlink:actuate="onLoad" draw:mime-type="image/jpeg">
            <text:p/>
          </draw:image>
        </draw:frame>
        <draw:frame draw:name="圖片 3" draw:style-name="gr1" draw:text-style-name="P1" draw:layer="layout" svg:width="9.917cm" svg:height="14.23cm" svg:x="2.783cm" svg:y="4.763cm">
          <draw:image xlink:href="Pictures/10000000000001770000021A35BA9A4EBCEA7EB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5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draw:name="矩形 2" draw:style-name="gr1" draw:text-style-name="P1" draw:layer="layout" svg:width="12.63cm" svg:height="6.028cm" svg:x="4.489cm" svg:y="0.304cm">
          <draw:image xlink:href="Pictures/10000201000002EA00000164E1BB316ED5D4BB8C.png" xlink:type="simple" xlink:show="embed" xlink:actuate="onLoad" draw:mime-type="image/png">
            <text:p/>
          </draw:image>
        </draw:frame>
        <draw:frame draw:name="矩形 3" draw:style-name="gr1" draw:text-style-name="P1" draw:layer="layout" svg:width="18.269cm" svg:height="3.404cm" svg:x="3.506cm" svg:y="3.1cm">
          <draw:image xlink:href="Pictures/1000020100000437000000C927EC0F9745FDD998.png" xlink:type="simple" xlink:show="embed" xlink:actuate="onLoad" draw:mime-type="image/png">
            <text:p/>
          </draw:image>
        </draw:frame>
        <draw:frame draw:name="圖片 1" draw:style-name="gr1" draw:text-style-name="P1" draw:layer="layout" svg:width="13.374cm" svg:height="18.829cm" svg:x="4.591cm" svg:y="4.926cm">
          <draw:image xlink:href="Pictures/10000000000001F9000002C798811E2B1708290C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6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draw:name="矩形 2" draw:style-name="gr1" draw:text-style-name="P1" draw:layer="layout" svg:width="15.8cm" svg:height="6.028cm" svg:x="3.995cm" svg:y="0.304cm">
          <draw:image xlink:href="Pictures/10000201000003A500000164BA3D99B8DB385F84.png" xlink:type="simple" xlink:show="embed" xlink:actuate="onLoad" draw:mime-type="image/png">
            <text:p/>
          </draw:image>
        </draw:frame>
        <draw:frame draw:name="圖片 1" draw:style-name="gr1" draw:text-style-name="P1" draw:layer="layout" svg:width="12.316cm" svg:height="15.628cm" svg:x="6.249cm" svg:y="3.369cm">
          <draw:image xlink:href="Pictures/10000000000001D20000024E9FF3D8565B78699C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7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draw:name="矩形 2" draw:style-name="gr1" draw:text-style-name="P1" draw:layer="layout" svg:width="12.63cm" svg:height="6.028cm" svg:x="4.489cm" svg:y="0.304cm">
          <draw:image xlink:href="Pictures/10000201000002EA00000164E1BB316ED5D4BB8C.png" xlink:type="simple" xlink:show="embed" xlink:actuate="onLoad" draw:mime-type="image/png">
            <text:p/>
          </draw:image>
        </draw:frame>
        <draw:frame draw:name="矩形 3" draw:style-name="gr1" draw:text-style-name="P1" draw:layer="layout" svg:width="10.597cm" svg:height="4.586cm" svg:x="6.707cm" svg:y="3.118cm">
          <draw:image xlink:href="Pictures/10000201000002720000010F06CE9F2CE76B59A0.png" xlink:type="simple" xlink:show="embed" xlink:actuate="onLoad" draw:mime-type="image/png">
            <text:p/>
          </draw:image>
        </draw:frame>
        <draw:frame draw:name="圖片 4" draw:style-name="gr1" draw:text-style-name="P1" draw:layer="layout" svg:width="13.203cm" svg:height="15.614cm" svg:x="5.697cm" svg:y="5.927cm">
          <draw:image xlink:href="Pictures/10000000000001F30000024E8F3C8C14FBA6338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8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draw:name="矩形 2" draw:style-name="gr1" draw:text-style-name="P1" draw:layer="layout" svg:width="12.63cm" svg:height="6.028cm" svg:x="4.489cm" svg:y="0.304cm">
          <draw:image xlink:href="Pictures/10000201000002EA00000164E1BB316ED5D4BB8C.png" xlink:type="simple" xlink:show="embed" xlink:actuate="onLoad" draw:mime-type="image/png">
            <text:p/>
          </draw:image>
        </draw:frame>
        <draw:frame draw:name="矩形 3" draw:style-name="gr1" draw:text-style-name="P1" draw:layer="layout" svg:width="10.601cm" svg:height="4.591cm" svg:x="0.22cm" svg:y="5.3cm">
          <draw:image xlink:href="Pictures/10000201000002720000010F6039831760A1B897.png" xlink:type="simple" xlink:show="embed" xlink:actuate="onLoad" draw:mime-type="image/png">
            <text:p/>
          </draw:image>
        </draw:frame>
        <draw:frame draw:name="圖片 5" draw:style-name="gr1" draw:text-style-name="P1" draw:layer="layout" svg:width="10.354cm" svg:height="17.952cm" svg:x="11.501cm" svg:y="3.616cm">
          <draw:image xlink:href="Pictures/1000000000000187000002A7D9152B7741FDC5A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9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draw:name="矩形 2" draw:style-name="gr1" draw:text-style-name="P1" draw:layer="layout" svg:width="12.63cm" svg:height="6.028cm" svg:x="4.489cm" svg:y="0.304cm">
          <draw:image xlink:href="Pictures/10000201000002EA00000164E1BB316ED5D4BB8C.png" xlink:type="simple" xlink:show="embed" xlink:actuate="onLoad" draw:mime-type="image/png">
            <text:p/>
          </draw:image>
        </draw:frame>
        <draw:frame draw:name="圖片 6" draw:style-name="gr1" draw:text-style-name="P1" draw:layer="layout" svg:width="10.394cm" svg:height="16.122cm" svg:x="13.498cm" svg:y="3.325cm">
          <draw:image xlink:href="Pictures/1000000000000189000002621CCFEB7372FA29D6.jpg" xlink:type="simple" xlink:show="embed" xlink:actuate="onLoad" draw:mime-type="image/jpeg">
            <text:p/>
          </draw:image>
        </draw:frame>
        <draw:frame draw:name="圖片 7" draw:style-name="gr1" draw:text-style-name="P1" draw:layer="layout" svg:width="9.997cm" svg:height="15.557cm" svg:x="1.301cm" svg:y="3.325cm">
          <draw:image xlink:href="Pictures/100000000000017A0000024C37840BBFC1860EDD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10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draw:name="矩形 2" draw:style-name="gr1" draw:text-style-name="P1" draw:layer="layout" svg:width="15.8cm" svg:height="6.028cm" svg:x="6.994cm" svg:y="0.304cm">
          <draw:image xlink:href="Pictures/10000201000003A500000164C37921097EA0E0F9.png" xlink:type="simple" xlink:show="embed" xlink:actuate="onLoad" draw:mime-type="image/png">
            <text:p/>
          </draw:image>
        </draw:frame>
        <draw:frame draw:name="圖片 3" draw:style-name="gr1" draw:text-style-name="P1" draw:layer="layout" svg:width="15.531cm" svg:height="13.401cm" svg:x="4.899cm" svg:y="4.538cm">
          <draw:image xlink:href="Pictures/100000000000024C000001FBFB7CE6C60B2CC75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11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draw:name="矩形 2" draw:style-name="gr1" draw:text-style-name="P1" draw:layer="layout" svg:width="15.8cm" svg:height="6.028cm" svg:x="6.994cm" svg:y="0.304cm">
          <draw:image xlink:href="Pictures/10000201000003A500000164C37921097EA0E0F9.png" xlink:type="simple" xlink:show="embed" xlink:actuate="onLoad" draw:mime-type="image/png">
            <text:p/>
          </draw:image>
        </draw:frame>
        <draw:frame draw:name="圖片 4" draw:style-name="gr1" draw:text-style-name="P1" draw:layer="layout" svg:width="9.41cm" svg:height="12.51cm" svg:x="8.101cm" svg:y="4.419cm">
          <draw:image xlink:href="Pictures/1000000000000164000001D9AB83B9B32716840F.jpg" xlink:type="simple" xlink:show="embed" xlink:actuate="onLoad" draw:mime-type="image/jpeg">
            <text:p/>
          </draw:image>
        </draw:frame>
        <draw:custom-shape draw:name="矩形 1" draw:style-name="gr4" draw:text-style-name="P6" draw:layer="layout" svg:width="3.863cm" svg:height="1.277cm" svg:x="11.373cm" svg:y="3.21cm">
          <text:list text:style-name="L2">
            <text:list-header>
              <text:p text:style-name="P5"><text:span text:style-name="T5">廠商</text:span><text:span text:style-name="T6">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6" draw:style-name="gr1" draw:text-style-name="P1" draw:layer="layout" svg:width="8.569cm" svg:height="12.462cm" svg:x="16.902cm" svg:y="4.326cm">
          <draw:image xlink:href="Pictures/1000000000000144000001D75F56097C6853CC30.jpg" xlink:type="simple" xlink:show="embed" xlink:actuate="onLoad" draw:mime-type="image/jpeg">
            <text:p/>
          </draw:image>
        </draw:frame>
        <draw:custom-shape draw:name="矩形 1" draw:style-name="gr5" draw:text-style-name="P6" draw:layer="layout" svg:width="3.863cm" svg:height="1.277cm" svg:x="18.9cm" svg:y="3.078cm">
          <text:list text:style-name="L2">
            <text:list-header>
              <text:p text:style-name="P5"><text:span text:style-name="T5">廠商</text:span><text:span text:style-name="T6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" draw:style-name="gr6" draw:text-style-name="P6" draw:layer="layout" svg:width="3.863cm" svg:height="1.277cm" svg:x="2.297cm" svg:y="3.254cm">
          <text:list text:style-name="L2">
            <text:list-header>
              <text:p text:style-name="P5"><text:span text:style-name="T5">廠商</text:span><text:span text:style-name="T6">3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10" draw:style-name="gr1" draw:text-style-name="P1" draw:layer="layout" svg:width="8.647cm" svg:height="11.779cm" svg:x="-0.101cm" svg:y="4.396cm">
          <draw:image xlink:href="Pictures/1000000000000147000001BD36961678B001763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12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frame draw:name="矩形 2" draw:style-name="gr1" draw:text-style-name="P1" draw:layer="layout" svg:width="12.63cm" svg:height="6.028cm" svg:x="4.489cm" svg:y="0.304cm">
          <draw:image xlink:href="Pictures/10000201000002EA00000164E1BB316ED5D4BB8C.png" xlink:type="simple" xlink:show="embed" xlink:actuate="onLoad" draw:mime-type="image/png">
            <text:p/>
          </draw:image>
        </draw:frame>
        <draw:frame draw:name="矩形 3" draw:style-name="gr1" draw:text-style-name="P1" draw:layer="layout" svg:width="25.144cm" svg:height="3.183cm" svg:x="-0.304cm" svg:y="3.387cm">
          <draw:image xlink:href="Pictures/10000201000005CD000000BCA5C6671C319F78B2.png" xlink:type="simple" xlink:show="embed" xlink:actuate="onLoad" draw:mime-type="image/png">
            <text:p/>
          </draw:image>
        </draw:frame>
        <draw:frame draw:name="圖片 1" draw:style-name="gr1" draw:text-style-name="P1" draw:layer="layout" svg:width="11.801cm" svg:height="16.32cm" svg:x="5.9cm" svg:y="4.926cm">
          <draw:image xlink:href="Pictures/10000000000001BE00000269165F849AD898E0D9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13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>
        <draw:frame draw:name="矩形 2" draw:style-name="gr1" draw:text-style-name="P1" draw:layer="layout" svg:width="12.63cm" svg:height="6.028cm" svg:x="4.489cm" svg:y="0.304cm">
          <draw:image xlink:href="Pictures/10000201000002EA00000164E1BB316ED5D4BB8C.png" xlink:type="simple" xlink:show="embed" xlink:actuate="onLoad" draw:mime-type="image/png">
            <text:p/>
          </draw:image>
        </draw:frame>
        <draw:frame draw:name="矩形 3" draw:style-name="gr1" draw:text-style-name="P1" draw:layer="layout" svg:width="25.144cm" svg:height="3.183cm" svg:x="-0.304cm" svg:y="3.387cm">
          <draw:image xlink:href="Pictures/10000201000005CD000000BCA5C6671C319F78B2.png" xlink:type="simple" xlink:show="embed" xlink:actuate="onLoad" draw:mime-type="image/png">
            <text:p/>
          </draw:image>
        </draw:frame>
        <draw:frame draw:name="圖片 4" draw:style-name="gr1" draw:text-style-name="P1" draw:layer="layout" svg:width="11.801cm" svg:height="17.132cm" svg:x="6.698cm" svg:y="5.142cm">
          <draw:image xlink:href="Pictures/10000000000001BE00000288F8838F1092588DAA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14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>
        <draw:frame draw:name="矩形 2" draw:style-name="gr1" draw:text-style-name="P1" draw:layer="layout" svg:width="12.63cm" svg:height="6.028cm" svg:x="4.489cm" svg:y="0.304cm">
          <draw:image xlink:href="Pictures/10000201000002EA00000164E1BB316ED5D4BB8C.png" xlink:type="simple" xlink:show="embed" xlink:actuate="onLoad" draw:mime-type="image/png">
            <text:p/>
          </draw:image>
        </draw:frame>
        <draw:frame draw:name="矩形 3" draw:style-name="gr1" draw:text-style-name="P1" draw:layer="layout" svg:width="25.144cm" svg:height="3.183cm" svg:x="-0.304cm" svg:y="3.387cm">
          <draw:image xlink:href="Pictures/10000201000005CD000000BCA5C6671C319F78B2.png" xlink:type="simple" xlink:show="embed" xlink:actuate="onLoad" draw:mime-type="image/png">
            <text:p/>
          </draw:image>
        </draw:frame>
        <draw:frame draw:name="圖片 5" draw:style-name="gr1" draw:text-style-name="P1" draw:layer="layout" svg:width="10.465cm" svg:height="16.232cm" svg:x="7.02cm" svg:y="4.723cm">
          <draw:image xlink:href="Pictures/100000000000018B0000026504CD19F4D8B9002A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15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6" draw:style-name="dp1" draw:master-page-name="預設" presentation:use-date-time-name="dtd1">
        <draw:frame draw:name="矩形 2" draw:style-name="gr1" draw:text-style-name="P1" draw:layer="layout" svg:width="12.63cm" svg:height="6.028cm" svg:x="4.489cm" svg:y="0.304cm">
          <draw:image xlink:href="Pictures/10000201000002EA00000164E1BB316ED5D4BB8C.png" xlink:type="simple" xlink:show="embed" xlink:actuate="onLoad" draw:mime-type="image/png">
            <text:p/>
          </draw:image>
        </draw:frame>
        <draw:frame draw:name="矩形 3" draw:style-name="gr1" draw:text-style-name="P1" draw:layer="layout" svg:width="25.144cm" svg:height="3.184cm" svg:x="-0.304cm" svg:y="2.743cm">
          <draw:image xlink:href="Pictures/10000201000005CD000000BCA5C6671C319F78B2.png" xlink:type="simple" xlink:show="embed" xlink:actuate="onLoad" draw:mime-type="image/png">
            <text:p/>
          </draw:image>
        </draw:frame>
        <draw:frame draw:name="圖片 6" draw:style-name="gr1" draw:text-style-name="P1" draw:layer="layout" svg:width="10.398cm" svg:height="16.862cm" svg:x="7.214cm" svg:y="3.925cm">
          <draw:image xlink:href="Pictures/10000000000001890000027E66A3BFE177B2A805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16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7" draw:style-name="dp1" draw:master-page-name="預設" presentation:use-date-time-name="dtd1">
        <draw:frame draw:name="矩形 2" draw:style-name="gr1" draw:text-style-name="P1" draw:layer="layout" svg:width="8.431cm" svg:height="3.625cm" svg:x="4.489cm" svg:y="0.304cm">
          <draw:image xlink:href="Pictures/10000201000001F2000000D6DCB90CB5F50FB8E6.png" xlink:type="simple" xlink:show="embed" xlink:actuate="onLoad" draw:mime-type="image/png">
            <text:p/>
          </draw:image>
        </draw:frame>
        <draw:custom-shape draw:name="矩形 1" draw:style-name="gr7" draw:text-style-name="P6" draw:layer="layout" svg:width="21.969cm" svg:height="11.272cm" svg:x="0.3cm" svg:y="4.723cm">
          <text:list text:style-name="L1">
            <text:list-header>
              <text:p text:style-name="P5"><text:span text:style-name="T7">設計監造</text:span><text:span text:style-name="T8">:</text:span><text:span text:style-name="T7">駿宏工程顧問有限公司</text:span></text:p>
              <text:p text:style-name="P5"><text:span text:style-name="T7">決標日期 </text:span><text:span text:style-name="T8">2015/5/15</text:span></text:p>
              <text:p text:style-name="P5"><text:span text:style-name="T7">設計監造服務費預算 </text:span><text:span text:style-name="T8">243,813</text:span></text:p>
              <text:p text:style-name="P5"><text:span text:style-name="T7">設計監造服務費決標金額 </text:span><text:span text:style-name="T8">240,000</text:span></text:p>
            </text:list-header>
          </text:list>
          <text:list text:style-name="L2">
            <text:list-header>
              <text:p text:style-name="P5"><text:span text:style-name="T9">完成期初審查日期 </text:span><text:span text:style-name="T10">2015/5/21</text:span></text:p>
              <text:p text:style-name="P5"><text:span text:style-name="T9">完成補強設計日期 </text:span><text:span text:style-name="T10">2015/6/22</text:span></text:p>
            </text:list-header>
          </text:list>
          <text:list text:style-name="L1">
            <text:list-header>
              <text:p text:style-name="P5"><text:span text:style-name="T8"/></text:p>
              <text:p text:style-name="P5"><text:span text:style-name="T7">補強工程</text:span><text:span text:style-name="T8">:</text:span><text:span text:style-name="T7">藤淦營造有限公司</text:span></text:p>
              <text:p text:style-name="P5"><text:span text:style-name="T7">上網招標日期 </text:span><text:span text:style-name="T8">2015/7/6</text:span></text:p>
              <text:p text:style-name="P5"><text:span text:style-name="T7">決標日期 </text:span><text:span text:style-name="T8">2015/7/17</text:span></text:p>
              <text:p text:style-name="P5"><text:span text:style-name="T7">補強工程應付數 </text:span><text:span text:style-name="T8">3,975,819</text:span></text:p>
              <text:p text:style-name="P5"><text:span text:style-name="T7">補強工程決標金額 </text:span><text:span text:style-name="T8">3,640,000</text:span></text:p>
              <text:p text:style-name="P5"><text:span text:style-name="T7">簽約日期 </text:span><text:span text:style-name="T8">2015/7/2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1" draw:style-name="gr1" draw:text-style-name="P1" draw:layer="layout" svg:width="8.899cm" svg:height="10.658cm" svg:x="16.501cm" svg:y="2.324cm">
          <draw:image xlink:href="Pictures/100000000000015000000193CF04D8CBFBEDAA92.jpg" xlink:type="simple" xlink:show="embed" xlink:actuate="onLoad" draw:mime-type="image/jpeg">
            <text:p/>
          </draw:image>
        </draw:frame>
        <draw:frame draw:name="圖片 3" draw:style-name="gr1" draw:text-style-name="P1" draw:layer="layout" svg:width="8.357cm" svg:height="11.923cm" svg:x="11.068cm" svg:y="6.324cm">
          <draw:image xlink:href="Pictures/100000000000013C000001C3139174E468E5E1F1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17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8" draw:style-name="dp1" draw:master-page-name="預設" presentation:use-date-time-name="dtd1">
        <draw:frame draw:name="矩形 2" draw:style-name="gr1" draw:text-style-name="P1" draw:layer="layout" svg:width="15.8cm" svg:height="8.586cm" svg:x="4.097cm" svg:y="0.304cm">
          <draw:image xlink:href="Pictures/10000201000003A5000001FB25A4502D56198272.png" xlink:type="simple" xlink:show="embed" xlink:actuate="onLoad" draw:mime-type="image/png">
            <text:p/>
          </draw:image>
        </draw:frame>
        <draw:custom-shape draw:name="矩形 1" draw:style-name="gr8" draw:text-style-name="P6" draw:layer="layout" svg:width="8.075cm" svg:height="1.277cm" svg:x="8.652cm" svg:y="3.576cm">
          <text:list text:style-name="L3">
            <text:list-header>
              <text:p text:style-name="P5"><text:span text:style-name="T11">開工日期 </text:span><text:span text:style-name="T12">2015/7/2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1" draw:style-name="gr1" draw:text-style-name="P1" draw:layer="layout" svg:width="12.162cm" svg:height="16.726cm" svg:x="6.698cm" svg:y="5.208cm">
          <draw:image xlink:href="Pictures/10000000000001CC000002783C29042DA28E729E.jpg" xlink:type="simple" xlink:show="embed" xlink:actuate="onLoad" draw:mime-type="image/jpeg">
            <text:p/>
          </draw:image>
        </draw:frame>
        <draw:custom-shape draw:name="矩形 1" draw:style-name="gr9" draw:text-style-name="P6" draw:layer="layout" svg:width="8.122cm" svg:height="1.277cm" svg:x="16.72cm" svg:y="3.925cm">
          <text:list text:style-name="L2">
            <text:list-header>
              <text:p text:style-name="P5"><text:span text:style-name="T5">監造計畫書核定文件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1.43cm" svg:height="8.573cm" svg:x="3.81cm" svg:y="3.174cm" draw:page-number="18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9" draw:style-name="dp1" draw:master-page-name="預設" presentation:use-date-time-name="dtd1">
        <draw:frame draw:name="矩形 2" draw:style-name="gr1" draw:text-style-name="P1" draw:layer="layout" svg:width="15.8cm" svg:height="8.586cm" svg:x="4.097cm" svg:y="0.304cm">
          <draw:image xlink:href="Pictures/10000201000003A5000001FB25A4502D56198272.png" xlink:type="simple" xlink:show="embed" xlink:actuate="onLoad" draw:mime-type="image/png">
            <text:p/>
          </draw:image>
        </draw:frame>
        <draw:custom-shape draw:name="矩形 1" draw:style-name="gr8" draw:text-style-name="P6" draw:layer="layout" svg:width="8.075cm" svg:height="1.277cm" svg:x="2.05cm" svg:y="3.775cm">
          <text:list text:style-name="L3">
            <text:list-header>
              <text:p text:style-name="P5"><text:span text:style-name="T11">開工日期 </text:span><text:span text:style-name="T12">2015/7/2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3" draw:style-name="gr1" draw:text-style-name="P1" draw:layer="layout" svg:width="11.924cm" svg:height="16.651cm" svg:x="7.298cm" svg:y="4.899cm">
          <draw:image xlink:href="Pictures/10000000000001C300000275BA3B8F05225E4347.jpg" xlink:type="simple" xlink:show="embed" xlink:actuate="onLoad" draw:mime-type="image/jpeg">
            <text:p/>
          </draw:image>
        </draw:frame>
        <draw:custom-shape draw:name="矩形 1" draw:style-name="gr10" draw:text-style-name="P6" draw:layer="layout" svg:width="14.895cm" svg:height="1.277cm" svg:x="10.429cm" svg:y="3.726cm">
          <text:list text:style-name="L2">
            <text:list-header>
              <text:p text:style-name="P5"><text:span text:style-name="T5">施工計畫書、整體品質計畫書核定文件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1.43cm" svg:height="8.573cm" svg:x="3.81cm" svg:y="3.174cm" draw:page-number="19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0" draw:style-name="dp1" draw:master-page-name="預設" presentation:use-date-time-name="dtd1">
        <draw:frame draw:name="矩形 2" draw:style-name="gr1" draw:text-style-name="P1" draw:layer="layout" svg:width="15.8cm" svg:height="8.586cm" svg:x="4.097cm" svg:y="0.304cm">
          <draw:image xlink:href="Pictures/10000201000003A5000001FB25A4502D56198272.png" xlink:type="simple" xlink:show="embed" xlink:actuate="onLoad" draw:mime-type="image/png">
            <text:p/>
          </draw:image>
        </draw:frame>
        <draw:custom-shape draw:name="矩形 1" draw:style-name="gr8" draw:text-style-name="P6" draw:layer="layout" svg:width="8.075cm" svg:height="1.277cm" svg:x="5.049cm" svg:y="3.126cm">
          <text:list text:style-name="L3">
            <text:list-header>
              <text:p text:style-name="P5"><text:span text:style-name="T11">開工日期 </text:span><text:span text:style-name="T12">2015/7/2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" draw:style-name="gr11" draw:text-style-name="P6" draw:layer="layout" svg:width="7.275cm" svg:height="1.277cm" svg:x="14.14cm" svg:y="3.104cm">
          <text:list text:style-name="L2">
            <text:list-header>
              <text:p text:style-name="P5"><text:span text:style-name="T5">申報開工核定文件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4" draw:style-name="gr1" draw:text-style-name="P1" draw:layer="layout" svg:width="11.047cm" svg:height="15.209cm" svg:x="7.699cm" svg:y="4.388cm">
          <draw:image xlink:href="Pictures/10000000000001A20000023F2AD3476F23B174F4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20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1" draw:style-name="dp1" draw:master-page-name="預設" presentation:use-date-time-name="dtd1">
        <draw:frame draw:name="矩形 2" draw:style-name="gr1" draw:text-style-name="P1" draw:layer="layout" svg:width="15.8cm" svg:height="8.586cm" svg:x="4.097cm" svg:y="0.304cm">
          <draw:image xlink:href="Pictures/10000201000003A5000001FB25A4502D56198272.png" xlink:type="simple" xlink:show="embed" xlink:actuate="onLoad" draw:mime-type="image/png">
            <text:p/>
          </draw:image>
        </draw:frame>
        <draw:custom-shape draw:name="矩形 1" draw:style-name="gr12" draw:text-style-name="P6" draw:layer="layout" svg:width="8.075cm" svg:height="1.277cm" svg:x="8.682cm" svg:y="3.673cm">
          <text:list text:style-name="L4">
            <text:list-header>
              <text:p text:style-name="P5"><text:span text:style-name="T13">開工日期 </text:span><text:span text:style-name="T14">2015/7/2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1" draw:style-name="gr1" draw:text-style-name="P1" draw:layer="layout" svg:width="7.201cm" svg:height="5.6cm" svg:x="1.098cm" svg:y="5.724cm">
          <draw:image xlink:href="Pictures/1000000000000110000000D4EC9EDBD459E77196.jpg" xlink:type="simple" xlink:show="embed" xlink:actuate="onLoad" draw:mime-type="image/jpeg">
            <text:p/>
          </draw:image>
        </draw:frame>
        <draw:frame draw:name="圖片 3" draw:style-name="gr1" draw:text-style-name="P1" draw:layer="layout" svg:width="7.4cm" svg:height="5.552cm" svg:x="8.7cm" svg:y="5.724cm">
          <draw:image xlink:href="Pictures/1000000000000118000000D2115B601BB5300318.jpg" xlink:type="simple" xlink:show="embed" xlink:actuate="onLoad" draw:mime-type="image/jpeg">
            <text:p/>
          </draw:image>
        </draw:frame>
        <draw:frame draw:name="圖片 4" draw:style-name="gr1" draw:text-style-name="P1" draw:layer="layout" svg:width="7.4cm" svg:height="5.552cm" svg:x="16.501cm" svg:y="5.724cm">
          <draw:image xlink:href="Pictures/1000000000000118000000D277F5A5E0FFD2F205.jpg" xlink:type="simple" xlink:show="embed" xlink:actuate="onLoad" draw:mime-type="image/jpeg">
            <text:p/>
          </draw:image>
        </draw:frame>
        <draw:custom-shape draw:name="矩形 1" draw:style-name="gr13" draw:text-style-name="P6" draw:layer="layout" svg:width="3.4cm" svg:height="1.277cm" svg:x="3.298cm" svg:y="11.615cm">
          <text:list text:style-name="L3">
            <text:list-header>
              <text:p text:style-name="P5"><text:span text:style-name="T11">施工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" draw:style-name="gr13" draw:text-style-name="P6" draw:layer="layout" svg:width="7.201cm" svg:height="1.277cm" svg:x="8.939cm" svg:y="11.65cm">
          <text:list text:style-name="L3">
            <text:list-header>
              <text:p text:style-name="P5"><text:span text:style-name="T11">施工前教師會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" draw:style-name="gr13" draw:text-style-name="P6" draw:layer="layout" svg:width="7.624cm" svg:height="1.785cm" svg:x="16.678cm" svg:y="11.615cm">
          <text:list text:style-name="L3">
            <text:list-header>
              <text:p text:style-name="P5"><text:span text:style-name="T15">遷移，復原之設備、管線、教具等狀況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5" draw:style-name="gr1" draw:text-style-name="P1" draw:layer="layout" svg:width="6.963cm" svg:height="5.221cm" svg:x="3.448cm" svg:y="13.026cm">
          <draw:image xlink:href="Pictures/1000000000000107000000C5035B8E37807CBD76.jpg" xlink:type="simple" xlink:show="embed" xlink:actuate="onLoad" draw:mime-type="image/jpeg">
            <text:p/>
          </draw:image>
        </draw:frame>
        <draw:custom-shape draw:name="矩形 9" draw:style-name="gr8" draw:text-style-name="P6" draw:layer="layout" svg:width="5.582cm" svg:height="1.277cm" svg:x="10.729cm" svg:y="15.58cm">
          <text:list text:style-name="L3">
            <text:list-header>
              <text:p text:style-name="P5"><text:span text:style-name="T11">公安教育會議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1.43cm" svg:height="8.573cm" svg:x="3.81cm" svg:y="3.174cm" draw:page-number="21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2" draw:style-name="dp1" draw:master-page-name="預設" presentation:use-date-time-name="dtd1">
        <draw:frame draw:name="矩形 2" draw:style-name="gr1" draw:text-style-name="P1" draw:layer="layout" svg:width="15.8cm" svg:height="8.586cm" svg:x="4.097cm" svg:y="0.304cm">
          <draw:image xlink:href="Pictures/10000201000003A5000001FB25A4502D56198272.png" xlink:type="simple" xlink:show="embed" xlink:actuate="onLoad" draw:mime-type="image/png">
            <text:p/>
          </draw:image>
        </draw:frame>
        <draw:custom-shape draw:name="矩形 1" draw:style-name="gr13" draw:text-style-name="P6" draw:layer="layout" svg:width="7.602cm" svg:height="2.293cm" svg:x="0.697cm" svg:y="11.126cm">
          <text:list text:style-name="L3">
            <text:list-header>
              <text:p text:style-name="P5"><text:span text:style-name="T11">柱子、既有隔間牆、磁磚打除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" draw:style-name="gr13" draw:text-style-name="P6" draw:layer="layout" svg:width="7.4cm" svg:height="2.293cm" svg:x="8.7cm" svg:y="11.126cm">
          <text:list text:style-name="L3">
            <text:list-header>
              <text:p text:style-name="P5"><text:span text:style-name="T11">構造物人工開挖，廢土清除作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" draw:style-name="gr13" draw:text-style-name="P6" draw:layer="layout" svg:width="7.624cm" svg:height="2.293cm" svg:x="16.678cm" svg:y="11.126cm">
          <text:list text:style-name="L3">
            <text:list-header>
              <text:p text:style-name="P5"><text:span text:style-name="T11">進行植筋及植筋拉拔可行性測試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5" draw:style-name="gr1" draw:text-style-name="P1" draw:layer="layout" svg:width="7.399cm" svg:height="5.552cm" svg:x="0.9cm" svg:y="5.525cm">
          <draw:image xlink:href="Pictures/1000000000000118000000D2D3DDFBE869202C88.jpg" xlink:type="simple" xlink:show="embed" xlink:actuate="onLoad" draw:mime-type="image/jpeg">
            <text:p/>
          </draw:image>
        </draw:frame>
        <draw:frame draw:name="圖片 9" draw:style-name="gr1" draw:text-style-name="P1" draw:layer="layout" svg:width="7.4cm" svg:height="5.552cm" svg:x="8.7cm" svg:y="5.525cm">
          <draw:image xlink:href="Pictures/1000000000000118000000D279CFC0F52B86B233.jpg" xlink:type="simple" xlink:show="embed" xlink:actuate="onLoad" draw:mime-type="image/jpeg">
            <text:p/>
          </draw:image>
        </draw:frame>
        <draw:frame draw:name="圖片 10" draw:style-name="gr1" draw:text-style-name="P1" draw:layer="layout" svg:width="7.4cm" svg:height="5.552cm" svg:x="16.501cm" svg:y="5.525cm">
          <draw:image xlink:href="Pictures/1000000000000118000000D26F5928B875B8C0CE.jpg" xlink:type="simple" xlink:show="embed" xlink:actuate="onLoad" draw:mime-type="image/jpeg">
            <text:p/>
          </draw:image>
        </draw:frame>
        <draw:frame draw:name="圖片 11" draw:style-name="gr1" draw:text-style-name="P1" draw:layer="layout" svg:width="6.902cm" svg:height="5.177cm" svg:x="3.298cm" svg:y="13.432cm">
          <draw:image xlink:href="Pictures/1000000000000105000000C44A7B83A205C4A97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22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3" draw:style-name="dp1" draw:master-page-name="預設" presentation:use-date-time-name="dtd1">
        <draw:frame draw:name="矩形 2" draw:style-name="gr1" draw:text-style-name="P1" draw:layer="layout" svg:width="15.8cm" svg:height="8.586cm" svg:x="4.097cm" svg:y="0.304cm">
          <draw:image xlink:href="Pictures/10000201000003A5000001FB25A4502D56198272.png" xlink:type="simple" xlink:show="embed" xlink:actuate="onLoad" draw:mime-type="image/png">
            <text:p/>
          </draw:image>
        </draw:frame>
        <draw:custom-shape draw:name="矩形 1" draw:style-name="gr13" draw:text-style-name="P6" draw:layer="layout" svg:width="8.135cm" svg:height="1.277cm" svg:x="0.706cm" svg:y="11.545cm">
          <text:list text:style-name="L3">
            <text:list-header>
              <text:p text:style-name="P5"><text:span text:style-name="T11">主筋、箍筋組立完成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" draw:style-name="gr13" draw:text-style-name="P6" draw:layer="layout" svg:width="7.373cm" svg:height="1.277cm" svg:x="17.361cm" svg:y="11.606cm">
          <text:list text:style-name="L3">
            <text:list-header>
              <text:p text:style-name="P5"><text:span text:style-name="T11">混凝土現場澆置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" draw:style-name="gr13" draw:text-style-name="P6" draw:layer="layout" svg:width="6.602cm" svg:height="1.277cm" svg:x="9.41cm" svg:y="11.584cm">
          <text:list text:style-name="L3">
            <text:list-header>
              <text:p text:style-name="P5"><text:span text:style-name="T11">模板組立及支撐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1" draw:style-name="gr1" draw:text-style-name="P1" draw:layer="layout" svg:width="7.734cm" svg:height="5.803cm" svg:x="0.9cm" svg:y="5.724cm">
          <draw:image xlink:href="Pictures/1000000000000124000000DB55B77F4B110397F9.jpg" xlink:type="simple" xlink:show="embed" xlink:actuate="onLoad" draw:mime-type="image/jpeg">
            <text:p/>
          </draw:image>
        </draw:frame>
        <draw:frame draw:name="圖片 3" draw:style-name="gr1" draw:text-style-name="P1" draw:layer="layout" svg:width="7.734cm" svg:height="5.803cm" svg:x="17.132cm" svg:y="5.724cm">
          <draw:image xlink:href="Pictures/1000000000000124000000DB1AF6A7247A908663.jpg" xlink:type="simple" xlink:show="embed" xlink:actuate="onLoad" draw:mime-type="image/jpeg">
            <text:p/>
          </draw:image>
        </draw:frame>
        <draw:frame draw:name="圖片 11" draw:style-name="gr1" draw:text-style-name="P1" draw:layer="layout" svg:width="7.734cm" svg:height="5.803cm" svg:x="9.036cm" svg:y="5.724cm">
          <draw:image xlink:href="Pictures/1000000000000124000000DBC533237180DB9A4B.jpg" xlink:type="simple" xlink:show="embed" xlink:actuate="onLoad" draw:mime-type="image/jpeg">
            <text:p/>
          </draw:image>
        </draw:frame>
        <draw:frame draw:name="圖片 12" draw:style-name="gr1" draw:text-style-name="P1" draw:layer="layout" svg:width="7.201cm" svg:height="5.402cm" svg:x="8.811cm" svg:y="12.916cm">
          <draw:image xlink:href="Pictures/1000000000000110000000CC48AEEDF5C1FD3CCC.jpg" xlink:type="simple" xlink:show="embed" xlink:actuate="onLoad" draw:mime-type="image/jpeg">
            <text:p/>
          </draw:image>
        </draw:frame>
        <draw:custom-shape draw:name="矩形 13" draw:style-name="gr8" draw:text-style-name="P6" draw:layer="layout" svg:width="7.275cm" svg:height="1.277cm" svg:x="16.338cm" svg:y="15.527cm">
          <text:list text:style-name="L3">
            <text:list-header>
              <text:p text:style-name="P5"><text:span text:style-name="T11">窗台防水修復照片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1.43cm" svg:height="8.573cm" svg:x="3.81cm" svg:y="3.174cm" draw:page-number="23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4" draw:style-name="dp1" draw:master-page-name="預設" presentation:use-date-time-name="dtd1">
        <draw:frame draw:name="矩形 2" draw:style-name="gr1" draw:text-style-name="P1" draw:layer="layout" svg:width="15.8cm" svg:height="8.586cm" svg:x="4.097cm" svg:y="0.304cm">
          <draw:image xlink:href="Pictures/10000201000003A5000001FB25A4502D56198272.png" xlink:type="simple" xlink:show="embed" xlink:actuate="onLoad" draw:mime-type="image/png">
            <text:p/>
          </draw:image>
        </draw:frame>
        <draw:custom-shape draw:name="矩形 1" draw:style-name="gr13" draw:text-style-name="P6" draw:layer="layout" svg:width="5.6cm" svg:height="1.277cm" svg:x="18.702cm" svg:y="12.202cm">
          <text:list text:style-name="L3">
            <text:list-header>
              <text:p text:style-name="P5"><text:span text:style-name="T11">養護工作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" draw:style-name="gr13" draw:text-style-name="P6" draw:layer="layout" svg:width="8.4cm" svg:height="1.277cm" svg:x="8.899cm" svg:y="12.127cm">
          <text:list text:style-name="L3">
            <text:list-header>
              <text:p text:style-name="P5"><text:span text:style-name="T11">北面門窗拆除及安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" draw:style-name="gr13" draw:text-style-name="P6" draw:layer="layout" svg:width="5.799cm" svg:height="1.277cm" svg:x="1.601cm" svg:y="12.202cm">
          <text:list text:style-name="L3">
            <text:list-header>
              <text:p text:style-name="P5"><text:span text:style-name="T11">模板拆除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5" draw:style-name="gr1" draw:text-style-name="P1" draw:layer="layout" svg:width="7.338cm" svg:height="5.503cm" svg:x="17.299cm" svg:y="6.174cm">
          <draw:image xlink:href="Pictures/1000000000000115000000D044E01BDE67007EF7.jpg" xlink:type="simple" xlink:show="embed" xlink:actuate="onLoad" draw:mime-type="image/jpeg">
            <text:p/>
          </draw:image>
        </draw:frame>
        <draw:frame draw:name="圖片 9" draw:style-name="gr1" draw:text-style-name="P1" draw:layer="layout" svg:width="7.47cm" svg:height="5.6cm" svg:x="8.899cm" svg:y="6.125cm">
          <draw:image xlink:href="Pictures/100000000000011A000000D481B247246BF5DC1D.jpg" xlink:type="simple" xlink:show="embed" xlink:actuate="onLoad" draw:mime-type="image/jpeg">
            <text:p/>
          </draw:image>
        </draw:frame>
        <draw:frame draw:name="圖片 11" draw:style-name="gr1" draw:text-style-name="P1" draw:layer="layout" svg:width="7.47cm" svg:height="5.601cm" svg:x="0.763cm" svg:y="6.107cm">
          <draw:image xlink:href="Pictures/100000000000011A000000D47D618435147B2D1D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24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5" draw:style-name="dp1" draw:master-page-name="預設" presentation:use-date-time-name="dtd1">
        <draw:frame draw:name="矩形 2" draw:style-name="gr1" draw:text-style-name="P1" draw:layer="layout" svg:width="15.8cm" svg:height="8.586cm" svg:x="4.097cm" svg:y="0.304cm">
          <draw:image xlink:href="Pictures/10000201000003A5000001FB25A4502D56198272.png" xlink:type="simple" xlink:show="embed" xlink:actuate="onLoad" draw:mime-type="image/png">
            <text:p/>
          </draw:image>
        </draw:frame>
        <draw:custom-shape draw:name="矩形 1" draw:style-name="gr8" draw:text-style-name="P6" draw:layer="layout" svg:width="8.075cm" svg:height="1.277cm" svg:x="1.252cm" svg:y="4.961cm">
          <text:list text:style-name="L3">
            <text:list-header>
              <text:p text:style-name="P5"><text:span text:style-name="T11">完工日期 </text:span><text:span text:style-name="T12">2015/9/1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" draw:style-name="gr14" draw:text-style-name="P6" draw:layer="layout" svg:width="4.983cm" svg:height="1.277cm" svg:x="1.301cm" svg:y="6.526cm">
          <text:list text:style-name="L1">
            <text:list-header>
              <text:p text:style-name="P5"><text:span text:style-name="T16">竣工報告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" draw:style-name="gr15" draw:text-style-name="P6" draw:layer="layout" svg:width="14.693cm" svg:height="3.309cm" svg:x="1.098cm" svg:y="8.242cm">
          <text:list text:style-name="L1">
            <text:list-header>
              <text:p text:style-name="P5"><text:span text:style-name="T16">雲林縣</text:span><text:span text:style-name="T17">104</text:span><text:span text:style-name="T16">年度校舍補強同安國小</text:span></text:p>
              <text:p text:style-name="P5"><text:span text:style-name="T16">北棟教學大樓補強工程 施工前、</text:span></text:p>
              <text:p text:style-name="P5"><text:span text:style-name="T16">後照片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3" draw:style-name="gr1" draw:text-style-name="P1" draw:layer="layout" svg:width="11.125cm" svg:height="15.315cm" svg:x="14.301cm" svg:y="3.413cm">
          <draw:image xlink:href="Pictures/10000000000001A4000002433EB75564A0377A8A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25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6" draw:style-name="dp1" draw:master-page-name="預設" presentation:use-date-time-name="dtd1">
        <draw:frame draw:name="矩形 2" draw:style-name="gr1" draw:text-style-name="P1" draw:layer="layout" svg:width="15.8cm" svg:height="11.161cm" svg:x="4.097cm" svg:y="0.304cm">
          <draw:image xlink:href="Pictures/10000201000003A500000293A505C746C46B1830.png" xlink:type="simple" xlink:show="embed" xlink:actuate="onLoad" draw:mime-type="image/png">
            <text:p/>
          </draw:image>
        </draw:frame>
        <draw:frame draw:name="圖片 5" draw:style-name="gr1" draw:text-style-name="P1" draw:layer="layout" svg:width="7.201cm" svg:height="5.402cm" svg:x="1.698cm" svg:y="4.723cm">
          <draw:image xlink:href="Pictures/1000000000000110000000CC4EF323C9FBB5DE55.jpg" xlink:type="simple" xlink:show="embed" xlink:actuate="onLoad" draw:mime-type="image/jpeg">
            <text:p/>
          </draw:image>
        </draw:frame>
        <draw:custom-shape draw:name="矩形 7" draw:style-name="gr8" draw:text-style-name="P6" draw:layer="layout" svg:width="4.744cm" svg:height="1.108cm" svg:x="2.928cm" svg:y="10.323cm">
          <text:list text:style-name="L3">
            <text:list-header>
              <text:p text:style-name="P5"><text:span text:style-name="T18">切割放樣查驗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8" draw:style-name="gr1" draw:text-style-name="P1" draw:layer="layout" svg:width="7.029cm" svg:height="5.274cm" svg:x="9.666cm" svg:y="4.789cm">
          <draw:image xlink:href="Pictures/100000000000010A000000C7DF52CDE5D57C9A58.jpg" xlink:type="simple" xlink:show="embed" xlink:actuate="onLoad" draw:mime-type="image/jpeg">
            <text:p/>
          </draw:image>
        </draw:frame>
        <draw:custom-shape draw:name="矩形 9" draw:style-name="gr8" draw:text-style-name="P6" draw:layer="layout" svg:width="4.744cm" svg:height="1.108cm" svg:x="10.843cm" svg:y="10.323cm">
          <text:list text:style-name="L3">
            <text:list-header>
              <text:p text:style-name="P5"><text:span text:style-name="T18">切割打除查驗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10" draw:style-name="gr1" draw:text-style-name="P1" draw:layer="layout" svg:width="7.117cm" svg:height="5.34cm" svg:x="17.502cm" svg:y="4.723cm">
          <draw:image xlink:href="Pictures/100000000000010D000000CAB86688D13647A00D.jpg" xlink:type="simple" xlink:show="embed" xlink:actuate="onLoad" draw:mime-type="image/jpeg">
            <text:p/>
          </draw:image>
        </draw:frame>
        <draw:custom-shape draw:name="矩形 11" draw:style-name="gr8" draw:text-style-name="P6" draw:layer="layout" svg:width="4.312cm" svg:height="1.023cm" svg:x="18.902cm" svg:y="10.323cm">
          <text:list text:style-name="L3">
            <text:list-header>
              <text:p text:style-name="P5"><text:span text:style-name="T15">基礎開挖查驗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12" draw:style-name="gr1" draw:text-style-name="P1" draw:layer="layout" svg:width="7.232cm" svg:height="5.424cm" svg:x="1.698cm" svg:y="12.025cm">
          <draw:image xlink:href="Pictures/1000000000000111000000CD0F203B05A7D69B1B.jpg" xlink:type="simple" xlink:show="embed" xlink:actuate="onLoad" draw:mime-type="image/jpeg">
            <text:p/>
          </draw:image>
        </draw:frame>
        <draw:custom-shape draw:name="矩形 13" draw:style-name="gr8" draw:text-style-name="P6" draw:layer="layout" svg:width="6.217cm" svg:height="1.023cm" svg:x="2.132cm" svg:y="17.727cm">
          <text:list text:style-name="L3">
            <text:list-header>
              <text:p text:style-name="P5"><text:span text:style-name="T15">植筋可行性深度查驗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14" draw:style-name="gr1" draw:text-style-name="P1" draw:layer="layout" svg:width="7.099cm" svg:height="5.323cm" svg:x="9.596cm" svg:y="12.025cm">
          <draw:image xlink:href="Pictures/100000000000010C000000C9B1C5C83F1D082194.jpg" xlink:type="simple" xlink:show="embed" xlink:actuate="onLoad" draw:mime-type="image/jpeg">
            <text:p/>
          </draw:image>
        </draw:frame>
        <draw:custom-shape draw:name="矩形 15" draw:style-name="gr8" draw:text-style-name="P6" draw:layer="layout" svg:width="5.582cm" svg:height="1.023cm" svg:x="10.076cm" svg:y="17.727cm">
          <text:list text:style-name="L3">
            <text:list-header>
              <text:p text:style-name="P5"><text:span text:style-name="T15">基礎植筋深度查驗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16" draw:style-name="gr1" draw:text-style-name="P1" draw:layer="layout" svg:width="7.099cm" svg:height="5.323cm" svg:x="17.52cm" svg:y="12.025cm">
          <draw:image xlink:href="Pictures/100000000000010C000000C9F64698BA68AF4C87.jpg" xlink:type="simple" xlink:show="embed" xlink:actuate="onLoad" draw:mime-type="image/jpeg">
            <text:p/>
          </draw:image>
        </draw:frame>
        <draw:custom-shape draw:name="矩形 17" draw:style-name="gr8" draw:text-style-name="P6" draw:layer="layout" svg:width="6.217cm" svg:height="1.023cm" svg:x="17.95cm" svg:y="17.727cm">
          <text:list text:style-name="L3">
            <text:list-header>
              <text:p text:style-name="P5"><text:span text:style-name="T15">植筋可行性拉拔實驗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1.43cm" svg:height="8.573cm" svg:x="3.81cm" svg:y="3.174cm" draw:page-number="26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7" draw:style-name="dp1" draw:master-page-name="預設" presentation:use-date-time-name="dtd1">
        <draw:frame draw:name="矩形 2" draw:style-name="gr1" draw:text-style-name="P1" draw:layer="layout" svg:width="15.8cm" svg:height="11.161cm" svg:x="4.097cm" svg:y="0.304cm">
          <draw:image xlink:href="Pictures/10000201000003A500000293A505C746C46B1830.png" xlink:type="simple" xlink:show="embed" xlink:actuate="onLoad" draw:mime-type="image/png">
            <text:p/>
          </draw:image>
        </draw:frame>
        <draw:custom-shape draw:name="矩形 3" draw:style-name="gr8" draw:text-style-name="P6" draw:layer="layout" svg:width="4.312cm" svg:height="1.023cm" svg:x="3.16cm" svg:y="10.451cm">
          <text:list text:style-name="L3">
            <text:list-header>
              <text:p text:style-name="P5"><text:span text:style-name="T15">鋼筋進場取樣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4" draw:style-name="gr1" draw:text-style-name="P1" draw:layer="layout" svg:width="7.268cm" svg:height="5.45cm" svg:x="9.701cm" svg:y="4.582cm">
          <draw:image xlink:href="Pictures/1000000000000113000000CEF80348D223922A92.jpg" xlink:type="simple" xlink:show="embed" xlink:actuate="onLoad" draw:mime-type="image/jpeg">
            <text:p/>
          </draw:image>
        </draw:frame>
        <draw:custom-shape draw:name="矩形 6" draw:style-name="gr8" draw:text-style-name="P6" draw:layer="layout" svg:width="5.582cm" svg:height="1.023cm" svg:x="10.33cm" svg:y="10.451cm">
          <text:list text:style-name="L3">
            <text:list-header>
              <text:p text:style-name="P5"><text:span text:style-name="T15">基礎植筋拉拔查驗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18" draw:style-name="gr1" draw:text-style-name="P1" draw:layer="layout" svg:width="7.417cm" svg:height="5.561cm" svg:x="17.299cm" svg:y="4.524cm">
          <draw:image xlink:href="Pictures/1000000000000118000000D28DF283CE066E0DF1.jpg" xlink:type="simple" xlink:show="embed" xlink:actuate="onLoad" draw:mime-type="image/jpeg">
            <text:p/>
          </draw:image>
        </draw:frame>
        <draw:custom-shape draw:name="矩形 19" draw:style-name="gr8" draw:text-style-name="P6" draw:layer="layout" svg:width="4.947cm" svg:height="1.023cm" svg:x="18.585cm" svg:y="10.513cm">
          <text:list text:style-name="L3">
            <text:list-header>
              <text:p text:style-name="P5"><text:span text:style-name="T15">鋼筋抗拉灣試驗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20" draw:style-name="gr1" draw:text-style-name="P1" draw:layer="layout" svg:width="7.346cm" svg:height="5.067cm" svg:x="1.698cm" svg:y="11.725cm">
          <draw:image xlink:href="Pictures/1000000000000116000000BF4148639B1643CC57.jpg" xlink:type="simple" xlink:show="embed" xlink:actuate="onLoad" draw:mime-type="image/jpeg">
            <text:p/>
          </draw:image>
        </draw:frame>
        <draw:custom-shape draw:name="矩形 21" draw:style-name="gr8" draw:text-style-name="P6" draw:layer="layout" svg:width="4.947cm" svg:height="1.023cm" svg:x="2.725cm" svg:y="17.251cm">
          <text:list text:style-name="L3">
            <text:list-header>
              <text:p text:style-name="P5"><text:span text:style-name="T15">基礎下層筋查驗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22" draw:style-name="gr1" draw:text-style-name="P1" draw:layer="layout" svg:width="7.365cm" svg:height="5.067cm" svg:x="9.604cm" svg:y="11.725cm">
          <draw:image xlink:href="Pictures/1000000000000116000000BFB1E7DC5F7C7E0DD7.jpg" xlink:type="simple" xlink:show="embed" xlink:actuate="onLoad" draw:mime-type="image/jpeg">
            <text:p/>
          </draw:image>
        </draw:frame>
        <draw:custom-shape draw:name="矩形 23" draw:style-name="gr8" draw:text-style-name="P6" draw:layer="layout" svg:width="4.947cm" svg:height="1.023cm" svg:x="10.526cm" svg:y="17.299cm">
          <text:list text:style-name="L3">
            <text:list-header>
              <text:p text:style-name="P5"><text:span text:style-name="T15">基礎上層筋查驗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24" draw:style-name="gr1" draw:text-style-name="P1" draw:layer="layout" svg:width="5.23cm" svg:height="3.925cm" svg:x="17.37cm" svg:y="11.725cm">
          <draw:image xlink:href="Pictures/10000000000000C6000000940FCDF16A51494023.jpg" xlink:type="simple" xlink:show="embed" xlink:actuate="onLoad" draw:mime-type="image/jpeg">
            <text:p/>
          </draw:image>
        </draw:frame>
        <draw:frame draw:name="圖片 25" draw:style-name="gr1" draw:text-style-name="P1" draw:layer="layout" svg:width="6.032cm" svg:height="4.524cm" svg:x="19.368cm" svg:y="14.526cm">
          <draw:image xlink:href="Pictures/10000000000000E4000000AB0D66645DD0C34539.jpg" xlink:type="simple" xlink:show="embed" xlink:actuate="onLoad" draw:mime-type="image/jpeg">
            <text:p/>
          </draw:image>
        </draw:frame>
        <draw:custom-shape draw:name="矩形 26" draw:style-name="gr8" draw:text-style-name="P6" draw:layer="layout" svg:width="6.217cm" svg:height="1.023cm" svg:x="17.496cm" svg:y="15.765cm">
          <text:list text:style-name="L3">
            <text:list-header>
              <text:p text:style-name="P5"><text:span text:style-name="T15">基礎混凝土澆置查驗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1" draw:style-name="gr1" draw:text-style-name="P1" draw:layer="layout" svg:width="7.399cm" svg:height="5.552cm" svg:x="1.301cm" svg:y="4.524cm">
          <draw:image xlink:href="Pictures/1000000000000118000000D29E84499A5A80CE4C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27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8" draw:style-name="dp1" draw:master-page-name="預設" presentation:use-date-time-name="dtd1">
        <draw:frame draw:name="矩形 2" draw:style-name="gr1" draw:text-style-name="P1" draw:layer="layout" svg:width="15.8cm" svg:height="11.161cm" svg:x="4.097cm" svg:y="0.304cm">
          <draw:image xlink:href="Pictures/10000201000003A500000293A505C746C46B1830.png" xlink:type="simple" xlink:show="embed" xlink:actuate="onLoad" draw:mime-type="image/png">
            <text:p/>
          </draw:image>
        </draw:frame>
        <draw:frame draw:name="圖片 5" draw:style-name="gr1" draw:text-style-name="P1" draw:layer="layout" svg:width="4.872cm" svg:height="6.496cm" svg:x="2.827cm" svg:y="3.951cm">
          <draw:image xlink:href="Pictures/10000000000000B8000000F6DC16F45FE8DCFB46.jpg" xlink:type="simple" xlink:show="embed" xlink:actuate="onLoad" draw:mime-type="image/jpeg">
            <text:p/>
          </draw:image>
        </draw:frame>
        <draw:custom-shape draw:name="矩形 7" draw:style-name="gr8" draw:text-style-name="P6" draw:layer="layout" svg:width="6.237cm" svg:height="1.023cm" svg:x="2.253cm" svg:y="10.513cm">
          <text:list text:style-name="L3">
            <text:list-header>
              <text:p text:style-name="P5"><text:span text:style-name="T15">基礎混凝土抗壓</text:span><text:span text:style-name="T19">7</text:span><text:span text:style-name="T15">天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8" draw:style-name="gr1" draw:text-style-name="P1" draw:layer="layout" svg:width="7.466cm" svg:height="5.6cm" svg:x="9.3cm" svg:y="4.326cm">
          <draw:image xlink:href="Pictures/100000000000011A000000D4BF9378180D545BAC.jpg" xlink:type="simple" xlink:show="embed" xlink:actuate="onLoad" draw:mime-type="image/jpeg">
            <text:p/>
          </draw:image>
        </draw:frame>
        <draw:custom-shape draw:name="矩形 9" draw:style-name="gr8" draw:text-style-name="P6" draw:layer="layout" svg:width="4.947cm" svg:height="1.023cm" svg:x="10.561cm" svg:y="10.447cm">
          <text:list text:style-name="L3">
            <text:list-header>
              <text:p text:style-name="P5"><text:span text:style-name="T15">續接器扭力查驗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10" draw:style-name="gr1" draw:text-style-name="P1" draw:layer="layout" svg:width="4.295cm" svg:height="5.724cm" svg:x="18.089cm" svg:y="4.264cm">
          <draw:image xlink:href="Pictures/10000000000000A2000000D8B4221289BB352C9F.jpg" xlink:type="simple" xlink:show="embed" xlink:actuate="onLoad" draw:mime-type="image/jpeg">
            <text:p/>
          </draw:image>
        </draw:frame>
        <draw:custom-shape draw:name="矩形 11" draw:style-name="gr8" draw:text-style-name="P6" draw:layer="layout" svg:width="4.312cm" svg:height="1.023cm" svg:x="18.082cm" svg:y="10.416cm">
          <text:list text:style-name="L3">
            <text:list-header>
              <text:p text:style-name="P5"><text:span text:style-name="T15">鋼筋綁紮查驗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12" draw:style-name="gr1" draw:text-style-name="P1" draw:layer="layout" svg:width="6.566cm" svg:height="4.926cm" svg:x="0.097cm" svg:y="11.774cm">
          <draw:image xlink:href="Pictures/10000000000000F8000000BAA82A7991D7B70BA2.jpg" xlink:type="simple" xlink:show="embed" xlink:actuate="onLoad" draw:mime-type="image/jpeg">
            <text:p/>
          </draw:image>
        </draw:frame>
        <draw:custom-shape draw:name="矩形 13" draw:style-name="gr8" draw:text-style-name="P6" draw:layer="layout" svg:width="6.852cm" svg:height="1.023cm" svg:x="2.015cm" svg:y="17.299cm">
          <text:list text:style-name="L3">
            <text:list-header>
              <text:p text:style-name="P5"><text:span text:style-name="T15">鋼筋續接器可行性試驗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14" draw:style-name="gr1" draw:text-style-name="P1" draw:layer="layout" svg:width="5.6cm" svg:height="4.203cm" svg:x="7.298cm" svg:y="11.725cm">
          <draw:image xlink:href="Pictures/10000000000000D40000009F88EA8AB50EC3D26C.jpg" xlink:type="simple" xlink:show="embed" xlink:actuate="onLoad" draw:mime-type="image/jpeg">
            <text:p/>
          </draw:image>
        </draw:frame>
        <draw:custom-shape draw:name="矩形 15" draw:style-name="gr8" draw:text-style-name="P6" draw:layer="layout" svg:width="8.231cm" svg:height="1.023cm" svg:x="8.805cm" svg:y="16.184cm">
          <text:list text:style-name="L3">
            <text:list-header>
              <text:p text:style-name="P5"><text:span text:style-name="T15">基礎混凝土抗壓</text:span><text:span text:style-name="T19">14</text:span><text:span text:style-name="T15">、</text:span><text:span text:style-name="T19">28</text:span><text:span text:style-name="T15">天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16" draw:style-name="gr1" draw:text-style-name="P1" draw:layer="layout" svg:width="6.835cm" svg:height="5.125cm" svg:x="18.468cm" svg:y="11.725cm">
          <draw:image xlink:href="Pictures/1000000000000102000000C2F9ED0E0CFF2D6712.jpg" xlink:type="simple" xlink:show="embed" xlink:actuate="onLoad" draw:mime-type="image/jpeg">
            <text:p/>
          </draw:image>
        </draw:frame>
        <draw:custom-shape draw:name="矩形 17" draw:style-name="gr8" draw:text-style-name="P6" draw:layer="layout" svg:width="4.947cm" svg:height="1.023cm" svg:x="18.084cm" svg:y="17.299cm">
          <text:list text:style-name="L3">
            <text:list-header>
              <text:p text:style-name="P5"><text:span text:style-name="T15">鋁門窗風雨測試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27" draw:style-name="gr1" draw:text-style-name="P1" draw:layer="layout" svg:width="5.601cm" svg:height="4.203cm" svg:x="12.801cm" svg:y="11.725cm">
          <draw:image xlink:href="Pictures/10000000000000D40000009F6BF46A15ED11C714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28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9" draw:style-name="dp1" draw:master-page-name="預設" presentation:use-date-time-name="dtd1">
        <draw:frame draw:name="矩形 2" draw:style-name="gr1" draw:text-style-name="P1" draw:layer="layout" svg:width="15.8cm" svg:height="11.161cm" svg:x="4.097cm" svg:y="0.304cm">
          <draw:image xlink:href="Pictures/10000201000003A500000293A505C746C46B1830.png" xlink:type="simple" xlink:show="embed" xlink:actuate="onLoad" draw:mime-type="image/png">
            <text:p/>
          </draw:image>
        </draw:frame>
        <draw:frame draw:name="圖片 1" draw:style-name="gr1" draw:text-style-name="P1" draw:layer="layout" svg:width="3.589cm" svg:height="4.785cm" svg:x="0.309cm" svg:y="3.726cm">
          <draw:image xlink:href="Pictures/1000000000000088000000B5924E608A86B25DD1.jpg" xlink:type="simple" xlink:show="embed" xlink:actuate="onLoad" draw:mime-type="image/jpeg">
            <text:p/>
          </draw:image>
        </draw:frame>
        <draw:custom-shape draw:name="矩形 3" draw:style-name="gr8" draw:text-style-name="P6" draw:layer="layout" svg:width="6.648cm" svg:height="1.023cm" svg:x="0.718cm" svg:y="8.939cm">
          <text:list text:style-name="L3">
            <text:list-header>
              <text:p text:style-name="P5"><text:span text:style-name="T19">1-2</text:span><text:span text:style-name="T15">樓混凝土澆置查驗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4" draw:style-name="gr1" draw:text-style-name="P1" draw:layer="layout" svg:width="4.829cm" svg:height="3.621cm" svg:x="4.101cm" svg:y="4.89cm">
          <draw:image xlink:href="Pictures/10000000000000B700000089D2D7603503CE8FF0.jpg" xlink:type="simple" xlink:show="embed" xlink:actuate="onLoad" draw:mime-type="image/jpeg">
            <text:p/>
          </draw:image>
        </draw:frame>
        <draw:frame draw:name="圖片 6" draw:style-name="gr1" draw:text-style-name="P1" draw:layer="layout" svg:width="7.17cm" svg:height="5.375cm" svg:x="8.93cm" svg:y="4.075cm">
          <draw:image xlink:href="Pictures/100000000000010F000000CB470C589C46A23556.jpg" xlink:type="simple" xlink:show="embed" xlink:actuate="onLoad" draw:mime-type="image/jpeg">
            <text:p/>
          </draw:image>
        </draw:frame>
        <draw:custom-shape draw:name="矩形 18" draw:style-name="gr8" draw:text-style-name="P6" draw:layer="layout" svg:width="4.312cm" svg:height="1.023cm" svg:x="10.544cm" svg:y="10.001cm">
          <text:list text:style-name="L3">
            <text:list-header>
              <text:p text:style-name="P5"><text:span text:style-name="T15">擴柱模板查驗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19" draw:style-name="gr1" draw:text-style-name="P1" draw:layer="layout" svg:width="8.432cm" svg:height="6.328cm" svg:x="16.342cm" svg:y="3.598cm">
          <draw:image xlink:href="Pictures/100000000000013F000000EF3BC8FC5951E92BE8.jpg" xlink:type="simple" xlink:show="embed" xlink:actuate="onLoad" draw:mime-type="image/jpeg">
            <text:p/>
          </draw:image>
        </draw:frame>
        <draw:custom-shape draw:name="矩形 20" draw:style-name="gr8" draw:text-style-name="P6" draw:layer="layout" svg:width="6.852cm" svg:height="1.023cm" svg:x="17.537cm" svg:y="10.089cm">
          <text:list text:style-name="L3">
            <text:list-header>
              <text:p text:style-name="P5"><text:span text:style-name="T15">鋼筋續接器施工中試驗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21" draw:style-name="gr1" draw:text-style-name="P1" draw:layer="layout" svg:width="5.768cm" svg:height="4.326cm" svg:x="0cm" svg:y="10.945cm">
          <draw:image xlink:href="Pictures/10000000000000DA000000A4A9C390187E7A1C97.jpg" xlink:type="simple" xlink:show="embed" xlink:actuate="onLoad" draw:mime-type="image/jpeg">
            <text:p/>
          </draw:image>
        </draw:frame>
        <draw:custom-shape draw:name="矩形 23" draw:style-name="gr13" draw:text-style-name="P6" draw:layer="layout" svg:width="4.37cm" svg:height="1.023cm" svg:x="2.103cm" svg:y="17.282cm">
          <text:list text:style-name="L3">
            <text:list-header>
              <text:p text:style-name="P5"><text:span text:style-name="T15">泥作用砂取樣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24" draw:style-name="gr1" draw:text-style-name="P1" draw:layer="layout" svg:width="7.664cm" svg:height="5.746cm" svg:x="8.035cm" svg:y="11.126cm">
          <draw:image xlink:href="Pictures/1000000000000122000000D992215E01B4EBE6B3.jpg" xlink:type="simple" xlink:show="embed" xlink:actuate="onLoad" draw:mime-type="image/jpeg">
            <text:p/>
          </draw:image>
        </draw:frame>
        <draw:custom-shape draw:name="矩形 25" draw:style-name="gr8" draw:text-style-name="P6" draw:layer="layout" svg:width="3.677cm" svg:height="1.023cm" svg:x="9.92cm" svg:y="17.154cm">
          <text:list text:style-name="L3">
            <text:list-header>
              <text:p text:style-name="P5"><text:span text:style-name="T15">無縮收取樣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26" draw:style-name="gr1" draw:text-style-name="P1" draw:layer="layout" svg:width="4.899cm" svg:height="3.677cm" svg:x="16.012cm" svg:y="11.029cm">
          <draw:image xlink:href="Pictures/10000000000000B90000008B674199A2026A6EA8.jpg" xlink:type="simple" xlink:show="embed" xlink:actuate="onLoad" draw:mime-type="image/jpeg">
            <text:p/>
          </draw:image>
        </draw:frame>
        <draw:custom-shape draw:name="矩形 27" draw:style-name="gr8" draw:text-style-name="P6" draw:layer="layout" svg:width="9.952cm" svg:height="1.023cm" svg:x="15.818cm" svg:y="17.502cm">
          <text:list text:style-name="L3">
            <text:list-header>
              <text:p text:style-name="P5"><text:span text:style-name="T19">1-2</text:span><text:span text:style-name="T15">樓混凝土抗壓</text:span><text:span text:style-name="T19">7</text:span><text:span text:style-name="T15">天</text:span><text:span text:style-name="T19">14</text:span><text:span text:style-name="T15">天</text:span><text:span text:style-name="T19">29</text:span><text:span text:style-name="T15">天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28" draw:style-name="gr1" draw:text-style-name="P1" draw:layer="layout" svg:width="4.899cm" svg:height="3.677cm" svg:x="20.558cm" svg:y="11.029cm">
          <draw:image xlink:href="Pictures/10000000000000B90000008BA4F5DF1D41EE7C60.jpg" xlink:type="simple" xlink:show="embed" xlink:actuate="onLoad" draw:mime-type="image/jpeg">
            <text:p/>
          </draw:image>
        </draw:frame>
        <draw:frame draw:name="圖片 29" draw:style-name="gr1" draw:text-style-name="P1" draw:layer="layout" svg:width="4.965cm" svg:height="3.722cm" svg:x="18.314cm" svg:y="13.802cm">
          <draw:image xlink:href="Pictures/10000000000000BC0000008D1CDFCD646FFDC508.jpg" xlink:type="simple" xlink:show="embed" xlink:actuate="onLoad" draw:mime-type="image/jpeg">
            <text:p/>
          </draw:image>
        </draw:frame>
        <draw:frame draw:name="圖片 30" draw:style-name="gr1" draw:text-style-name="P1" draw:layer="layout" svg:width="4.966cm" svg:height="3.726cm" svg:x="3.069cm" svg:y="13.406cm">
          <draw:image xlink:href="Pictures/10000000000000BC0000008D2784E8B40CA33FAB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29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0" draw:style-name="dp1" draw:master-page-name="預設" presentation:use-date-time-name="dtd1">
        <draw:frame draw:name="矩形 2" draw:style-name="gr1" draw:text-style-name="P1" draw:layer="layout" svg:width="15.037cm" svg:height="13.719cm" svg:x="4.489cm" svg:y="0.304cm">
          <draw:image xlink:href="Pictures/10000201000003780000032A36D7D3B1C71DB14C.png" xlink:type="simple" xlink:show="embed" xlink:actuate="onLoad" draw:mime-type="image/png">
            <text:p/>
          </draw:image>
        </draw:frame>
        <draw:custom-shape draw:name="矩形 1" draw:style-name="gr13" draw:text-style-name="P6" draw:layer="layout" svg:width="6.8cm" svg:height="1.023cm" svg:x="1.698cm" svg:y="4.926cm">
          <text:list text:style-name="L3">
            <text:list-header>
              <text:p text:style-name="P5"><text:span text:style-name="T15">驗收日期 </text:span><text:span text:style-name="T19">2015/10/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" draw:style-name="gr8" draw:text-style-name="P6" draw:layer="layout" svg:width="5.658cm" svg:height="1.023cm" svg:x="1.687cm" svg:y="6.204cm">
          <text:list text:style-name="L3">
            <text:list-header>
              <text:p text:style-name="P5"><text:span text:style-name="T15">驗收紀錄</text:span><text:span text:style-name="T19">104.10.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" draw:style-name="gr13" draw:text-style-name="P6" draw:layer="layout" svg:width="6.8cm" svg:height="1.023cm" svg:x="1.702cm" svg:y="7.466cm">
          <text:list text:style-name="L3">
            <text:list-header>
              <text:p text:style-name="P5"><text:span text:style-name="T15">驗收日期 </text:span><text:span text:style-name="T19">2015/10/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5" draw:style-name="gr8" draw:text-style-name="P6" draw:layer="layout" svg:width="6.009cm" svg:height="1.023cm" svg:x="1.732cm" svg:y="8.727cm">
          <text:list text:style-name="L3">
            <text:list-header>
              <text:p text:style-name="P5"><text:span text:style-name="T15">驗收紀錄</text:span><text:span text:style-name="T19">104.10.13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3" draw:style-name="gr1" draw:text-style-name="P1" draw:layer="layout" svg:width="7.725cm" svg:height="4.344cm" svg:x="8.498cm" svg:y="3.779cm">
          <draw:image xlink:href="Pictures/1000000000000124000000A40AD3DBEDB293220F.jpg" xlink:type="simple" xlink:show="embed" xlink:actuate="onLoad" draw:mime-type="image/jpeg">
            <text:p/>
          </draw:image>
        </draw:frame>
        <draw:frame draw:name="圖片 6" draw:style-name="gr1" draw:text-style-name="P1" draw:layer="layout" svg:width="8.498cm" svg:height="4.78cm" svg:x="16.501cm" svg:y="5.323cm">
          <draw:image xlink:href="Pictures/1000000000000141000000B54AD21CCE5FC28AD8.jpg" xlink:type="simple" xlink:show="embed" xlink:actuate="onLoad" draw:mime-type="image/jpeg">
            <text:p/>
          </draw:image>
        </draw:frame>
        <draw:frame draw:name="圖片 7" draw:style-name="gr1" draw:text-style-name="P1" draw:layer="layout" svg:width="4.943cm" svg:height="8.788cm" svg:x="0.9cm" svg:y="9.803cm">
          <draw:image xlink:href="Pictures/10000000000000BB0000014C39AE33F479711D70.jpg" xlink:type="simple" xlink:show="embed" xlink:actuate="onLoad" draw:mime-type="image/jpeg">
            <text:p/>
          </draw:image>
        </draw:frame>
        <draw:frame draw:name="圖片 8" draw:style-name="gr1" draw:text-style-name="P1" draw:layer="layout" svg:width="8.899cm" svg:height="5.005cm" svg:x="16.501cm" svg:y="10.526cm">
          <draw:image xlink:href="Pictures/1000000000000150000000BDE4A91D05C12DC0E4.jpg" xlink:type="simple" xlink:show="embed" xlink:actuate="onLoad" draw:mime-type="image/jpeg">
            <text:p/>
          </draw:image>
        </draw:frame>
        <draw:frame draw:name="圖片 9" draw:style-name="gr1" draw:text-style-name="P1" draw:layer="layout" svg:width="4.864cm" svg:height="8.841cm" svg:x="6.297cm" svg:y="9.75cm">
          <draw:image xlink:href="Pictures/10000000000000B80000014EB1E60D4603996105.jpg" xlink:type="simple" xlink:show="embed" xlink:actuate="onLoad" draw:mime-type="image/jpeg">
            <text:p/>
          </draw:image>
        </draw:frame>
        <draw:frame draw:name="圖片 10" draw:style-name="gr1" draw:text-style-name="P1" draw:layer="layout" svg:width="7.368cm" svg:height="4.145cm" svg:x="9.499cm" svg:y="8.78cm">
          <draw:image xlink:href="Pictures/10000000000001170000009D7D7002D953D465EE.jpg" xlink:type="simple" xlink:show="embed" xlink:actuate="onLoad" draw:mime-type="image/jpeg">
            <text:p/>
          </draw:image>
        </draw:frame>
        <draw:frame draw:name="圖片 11" draw:style-name="gr1" draw:text-style-name="P1" draw:layer="layout" svg:width="7.303cm" svg:height="4.11cm" svg:x="11.161cm" svg:y="14.614cm">
          <draw:image xlink:href="Pictures/10000000000001140000009B2276E06C9E3A930A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30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1" draw:style-name="dp1" draw:master-page-name="預設" presentation:use-date-time-name="dtd1">
        <draw:frame draw:name="矩形 2" draw:style-name="gr1" draw:text-style-name="P1" draw:layer="layout" svg:width="15.037cm" svg:height="13.715cm" svg:x="4.489cm" svg:y="0.101cm">
          <draw:image xlink:href="Pictures/10000201000003780000032A683F820A82FDDDEC.png" xlink:type="simple" xlink:show="embed" xlink:actuate="onLoad" draw:mime-type="image/png">
            <text:p/>
          </draw:image>
        </draw:frame>
        <draw:frame draw:name="圖片 1" draw:style-name="gr1" draw:text-style-name="P1" draw:layer="layout" svg:width="12.228cm" svg:height="19.936cm" svg:x="0.697cm" svg:y="3.325cm">
          <draw:image xlink:href="Pictures/10000000000001CE000002F1B2E0F34E4517431D.jpg" xlink:type="simple" xlink:show="embed" xlink:actuate="onLoad" draw:mime-type="image/jpeg">
            <text:p/>
          </draw:image>
        </draw:frame>
        <draw:frame draw:name="圖片 3" draw:style-name="gr1" draw:text-style-name="P1" draw:layer="layout" svg:width="11.196cm" svg:height="16.365cm" svg:x="13.304cm" svg:y="3.523cm">
          <draw:image xlink:href="Pictures/10000000000001A70000026B21F28B522CA7FDEF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31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2" draw:style-name="dp1" draw:master-page-name="預設" presentation:use-date-time-name="dtd1">
        <draw:frame draw:name="矩形 2" draw:style-name="gr1" draw:text-style-name="P1" draw:layer="layout" svg:width="15.037cm" svg:height="13.719cm" svg:x="4.489cm" svg:y="0.304cm">
          <draw:image xlink:href="Pictures/10000201000003780000032A36D7D3B1C71DB14C.png" xlink:type="simple" xlink:show="embed" xlink:actuate="onLoad" draw:mime-type="image/png">
            <text:p/>
          </draw:image>
        </draw:frame>
        <draw:frame draw:name="圖片 4" draw:style-name="gr1" draw:text-style-name="P1" draw:layer="layout" svg:width="11.5cm" svg:height="13.582cm" svg:x="0.728cm" svg:y="3.814cm">
          <draw:image xlink:href="Pictures/10000000000001B200000201A5D6987EDA1A8E02.jpg" xlink:type="simple" xlink:show="embed" xlink:actuate="onLoad" draw:mime-type="image/jpeg">
            <text:p/>
          </draw:image>
        </draw:frame>
        <draw:frame draw:name="圖片 5" draw:style-name="gr1" draw:text-style-name="P1" draw:layer="layout" svg:width="10.403cm" svg:height="15.522cm" svg:x="12.7cm" svg:y="3.382cm">
          <draw:image xlink:href="Pictures/10000000000001890000024B316F777A413267EB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32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3" draw:style-name="dp1" draw:master-page-name="預設" presentation:use-date-time-name="dtd1">
        <draw:frame draw:name="矩形 2" draw:style-name="gr1" draw:text-style-name="P1" draw:layer="layout" svg:width="15.037cm" svg:height="13.719cm" svg:x="4.489cm" svg:y="0.304cm">
          <draw:image xlink:href="Pictures/10000201000003780000032A36D7D3B1C71DB14C.png" xlink:type="simple" xlink:show="embed" xlink:actuate="onLoad" draw:mime-type="image/png">
            <text:p/>
          </draw:image>
        </draw:frame>
        <draw:frame draw:name="圖片 6" draw:style-name="gr1" draw:text-style-name="P1" draw:layer="layout" svg:width="11.099cm" svg:height="17.577cm" svg:x="0.9cm" svg:y="3.325cm">
          <draw:image xlink:href="Pictures/10000000000001A300000298CCE6183BF5357737.jpg" xlink:type="simple" xlink:show="embed" xlink:actuate="onLoad" draw:mime-type="image/jpeg">
            <text:p/>
          </draw:image>
        </draw:frame>
        <draw:frame draw:name="圖片 7" draw:style-name="gr1" draw:text-style-name="P1" draw:layer="layout" svg:width="10.645cm" svg:height="16.991cm" svg:x="13.498cm" svg:y="3.325cm">
          <draw:image xlink:href="Pictures/10000000000001920000028230B4CF1BDA85E2A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33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4" draw:style-name="dp1" draw:master-page-name="預設" presentation:use-date-time-name="dtd1">
        <draw:frame draw:name="矩形 2" draw:style-name="gr1" draw:text-style-name="P1" draw:layer="layout" svg:width="15.037cm" svg:height="11.161cm" svg:x="4.489cm" svg:y="0.304cm">
          <draw:image xlink:href="Pictures/100002010000037800000293A7726C3F2399B960.png" xlink:type="simple" xlink:show="embed" xlink:actuate="onLoad" draw:mime-type="image/png">
            <text:p/>
          </draw:image>
        </draw:frame>
        <draw:frame draw:name="圖片 1" draw:style-name="gr1" draw:text-style-name="P1" draw:layer="layout" svg:width="10.61cm" svg:height="14.6cm" svg:x="0.688cm" svg:y="3.4cm">
          <draw:image xlink:href="Pictures/100000000000019100000228F1FE9196256CEFFC.jpg" xlink:type="simple" xlink:show="embed" xlink:actuate="onLoad" draw:mime-type="image/jpeg">
            <text:p/>
          </draw:image>
        </draw:frame>
        <draw:frame draw:name="圖片 3" draw:style-name="gr1" draw:text-style-name="P1" draw:layer="layout" svg:width="11.258cm" svg:height="15.487cm" svg:x="11.245cm" svg:y="3.4cm">
          <draw:image xlink:href="Pictures/10000000000001AA00000249D7865D3454E374D8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34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5" draw:style-name="dp1" draw:master-page-name="預設" presentation:use-date-time-name="dtd1">
        <draw:frame draw:name="矩形 2" draw:style-name="gr1" draw:text-style-name="P1" draw:layer="layout" svg:width="15.037cm" svg:height="11.161cm" svg:x="4.489cm" svg:y="0.304cm">
          <draw:image xlink:href="Pictures/100002010000037800000293506DB8F6B548D799.png" xlink:type="simple" xlink:show="embed" xlink:actuate="onLoad" draw:mime-type="image/png">
            <text:p/>
          </draw:image>
        </draw:frame>
        <draw:frame draw:name="圖片 1" draw:style-name="gr1" draw:text-style-name="P1" draw:layer="layout" svg:width="11.201cm" svg:height="15.417cm" svg:x="6.901cm" svg:y="3.51cm">
          <draw:image xlink:href="Pictures/10000000000001A700000247B8D508CAD13B201C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35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6" draw:style-name="dp1" draw:master-page-name="預設" presentation:use-date-time-name="dtd1">
        <draw:frame draw:name="矩形 2" draw:style-name="gr1" draw:text-style-name="P1" draw:layer="layout" svg:width="17.93cm" svg:height="11.161cm" svg:x="3.422cm" svg:y="7.907cm">
          <draw:image xlink:href="Pictures/100002010000042300000293E73B357ECABE73F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1.43cm" svg:height="8.573cm" svg:x="3.81cm" svg:y="3.174cm" draw:page-number="36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1" draw:display-name="Gradient 1" draw:style="linear" draw:start-color="#c0c0c0" draw:end-color="#ffffff" draw:start-intensity="100%" draw:end-intensity="100%" draw:angle="9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0570000005A30197604A3B707F5.jpg" xlink:type="simple" xlink:show="embed" xlink:actuate="onLoad"/>
    <draw:fill-image draw:name="Bitmap_20_2" draw:display-name="Bitmap 2" xlink:href="Pictures/10000000000000770000007D81E0EEDD469776B3.jpg" xlink:type="simple" xlink:show="embed" xlink:actuate="onLoad"/>
    <draw:fill-image draw:name="Bitmap_20_3" draw:display-name="Bitmap 3" xlink:href="Pictures/100000000000004F00000054435ACD3AA51E0BCD.jpg" xlink:type="simple" xlink:show="embed" xlink:actuate="onLoad"/>
    <draw:fill-image draw:name="Bitmap_20_4" draw:display-name="Bitmap 4" xlink:href="Pictures/100000000000016F0000017DC920E68149E64FAD.jpg" xlink:type="simple" xlink:show="embed" xlink:actuate="onLoad"/>
    <draw:fill-image draw:name="Bitmap_20_5" draw:display-name="Bitmap 5" xlink:href="Pictures/100000000000005F0000005EADEDA453955192D2.jpg" xlink:type="simple" xlink:show="embed" xlink:actuate="onLoad"/>
    <draw:fill-image draw:name="Bitmap_20_6" draw:display-name="Bitmap 6" xlink:href="Pictures/10000000000000A1000000A26930F28FD76EC119.jpg" xlink:type="simple" xlink:show="embed" xlink:actuate="onLoad"/>
    <draw:fill-image draw:name="Bitmap_20_7" draw:display-name="Bitmap 7" xlink:href="Pictures/100000000000009500000099519D2ACF11AEDFE0.jpg" xlink:type="simple" xlink:show="embed" xlink:actuate="onLoad"/>
    <draw:opacity draw:name="Transparency_20_1" draw:display-name="Transparency 1" draw:style="linear" draw:start="44%" draw:end="0%" draw:angle="90deg" draw:border="0%"/>
    <draw:opacity draw:name="Transparency_20_2" draw:display-name="Transparency 2" draw:style="linear" draw:start="48%" draw:end="80%" draw:angle="9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bold" style:font-name-asian="微軟正黑體" style:font-family-asian="微軟正黑體" style:font-family-generic-asian="system" style:font-pitch-asian="variable" style:font-size-asian="18pt" style:font-style-asian="normal" style:font-weight-asian="bold" style:font-name-complex="Lucida Sans" style:font-family-complex="'Lucida Sans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預設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003399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5e9cd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93c05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3399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5e9cd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93c05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5e9cda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93c052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fo:background-color="transparent" style:font-name-asian="微軟正黑體" style:font-family-asian="微軟正黑體" style:font-family-generic-asian="system" style:font-pitch-asian="variable" style:font-size-asian="32pt" style:font-style-asian="normal" style:font-weight-asian="bold" style:font-name-complex="Lucida Sans" style:font-family-complex="'Lucida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003399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5e9cd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93c05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5.08cm" text:min-label-width="0.635cm"/>
            <style:text-properties style:font-name="Arial" fo:color="#003399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5e9cd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93c05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5e9cda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93c052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bold" style:font-name-complex="Lucida Sans" style:font-family-complex="'Lucida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gradient" draw:fill-color="#c0c0c0" draw:fill-gradient-name="Gradient_20_1" draw:opacity-name="Transparency_20_1" draw:textarea-horizontal-align="justify" draw:textarea-vertical-align="middle" draw:auto-grow-height="false" fo:min-height="13.212cm" fo:min-width="12.866cm" fo:padding-top="0.13cm" fo:padding-bottom="0.13cm" fo:padding-left="0.25cm" fo:padding-right="0.25cm" fo:wrap-option="no-wrap" draw:shadow-color="#808080"/>
      <style:paragraph-properties style:writing-mode="lr-tb"/>
    </style:style>
    <style:style style:name="Mgr4" style:family="graphic" style:parent-style-name="standard">
      <style:graphic-properties draw:stroke="none" draw:fill="solid" draw:fill-color="#5e9cda" draw:textarea-horizontal-align="justify" draw:textarea-vertical-align="middle" draw:auto-grow-height="false" fo:min-height="1.539cm" fo:min-width="24.9cm" fo:padding-top="0.13cm" fo:padding-bottom="0.13cm" fo:padding-left="0.25cm" fo:padding-right="0.25cm" fo:wrap-option="no-wrap" draw:shadow-color="#808080"/>
      <style:paragraph-properties style:writing-mode="lr-tb"/>
    </style:style>
    <style:style style:name="Mgr5" style:family="graphic" style:parent-style-name="standard">
      <style:graphic-properties draw:stroke="solid" svg:stroke-width="0.106cm" svg:stroke-color="#ffffff" draw:stroke-linejoin="miter" draw:fill="solid" draw:fill-color="#93c052" draw:textarea-horizontal-align="justify" draw:textarea-vertical-align="middle" draw:auto-grow-height="false" fo:min-height="1.492cm" fo:min-width="1.199cm" fo:padding-top="0.13cm" fo:padding-bottom="0.13cm" fo:padding-left="0.25cm" fo:padding-right="0.25cm" fo:wrap-option="no-wrap" draw:shadow="visible" draw:shadow-offset-x="0.176cm" draw:shadow-offset-y="0.176cm" draw:shadow-color="#000000" draw:shadow-opacity="19%"/>
      <style:paragraph-properties style:writing-mode="lr-tb"/>
    </style:style>
    <style:style style:name="Mgr6" style:family="graphic" style:parent-style-name="standard">
      <style:graphic-properties draw:stroke="solid" svg:stroke-width="0.106cm" svg:stroke-color="#ffffff" draw:stroke-linejoin="miter" draw:fill="solid" draw:fill-color="#003399" draw:textarea-horizontal-align="justify" draw:textarea-vertical-align="middle" draw:auto-grow-height="false" fo:min-height="1.373cm" fo:min-width="1.054cm" fo:padding-top="0.13cm" fo:padding-bottom="0.13cm" fo:padding-left="0.25cm" fo:padding-right="0.25cm" fo:wrap-option="no-wrap" draw:shadow="visible" draw:shadow-offset-x="0.176cm" draw:shadow-offset-y="0.176cm" draw:shadow-color="#000000" draw:shadow-opacity="19%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6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72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>
      <style:graphic-properties draw:stroke="none" draw:fill="bitmap" draw:fill-color="#ffffff" draw:fill-image-name="Bitmap_20_1" style:repeat="stretch" draw:textarea-horizontal-align="justify" draw:textarea-vertical-align="middle" draw:auto-grow-height="false" fo:min-height="1.425cm" fo:min-width="1.127cm" fo:padding-top="0.13cm" fo:padding-bottom="0.13cm" fo:padding-left="0.25cm" fo:padding-right="0.25cm" fo:wrap-option="no-wrap" draw:shadow-color="#808080"/>
      <style:paragraph-properties style:writing-mode="lr-tb"/>
    </style:style>
    <style:style style:name="Mgr10" style:family="graphic" style:parent-style-name="standard">
      <style:graphic-properties draw:stroke="solid" svg:stroke-width="0.106cm" svg:stroke-color="#ffffff" draw:stroke-linejoin="miter" draw:fill="solid" draw:fill-color="#855ada" draw:textarea-horizontal-align="justify" draw:textarea-vertical-align="middle" draw:auto-grow-height="false" fo:min-height="2.144cm" fo:min-width="1.764cm" fo:padding-top="0.13cm" fo:padding-bottom="0.13cm" fo:padding-left="0.25cm" fo:padding-right="0.25cm" fo:wrap-option="no-wrap" draw:shadow="visible" draw:shadow-offset-x="0.176cm" draw:shadow-offset-y="0.176cm" draw:shadow-color="#000000" draw:shadow-opacity="19%"/>
      <style:paragraph-properties style:writing-mode="lr-tb"/>
    </style:style>
    <style:style style:name="Mgr11" style:family="graphic" style:parent-style-name="standard">
      <style:graphic-properties draw:stroke="none" draw:fill="bitmap" draw:fill-color="#ffffff" draw:fill-image-name="Bitmap_20_2" style:repeat="stretch" draw:textarea-horizontal-align="justify" draw:textarea-vertical-align="middle" draw:auto-grow-height="false" fo:min-height="2.07cm" fo:min-width="1.717cm" fo:padding-top="0.13cm" fo:padding-bottom="0.13cm" fo:padding-left="0.25cm" fo:padding-right="0.25cm" fo:wrap-option="no-wrap" draw:shadow-color="#808080"/>
      <style:paragraph-properties style:writing-mode="lr-tb"/>
    </style:style>
    <style:style style:name="Mgr12" style:family="graphic" style:parent-style-name="standard">
      <style:graphic-properties draw:stroke="none" draw:fill="bitmap" draw:fill-color="#ffffff" draw:fill-image-name="Bitmap_20_3" style:repeat="stretch" draw:textarea-horizontal-align="justify" draw:textarea-vertical-align="middle" draw:auto-grow-height="false" fo:min-height="1.303cm" fo:min-width="0.987cm" fo:padding-top="0.13cm" fo:padding-bottom="0.13cm" fo:padding-left="0.25cm" fo:padding-right="0.25cm" fo:wrap-option="no-wrap" draw:shadow-color="#808080"/>
      <style:paragraph-properties style:writing-mode="lr-tb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6" style:family="graphic" style:parent-style-name="standard">
      <style:graphic-properties draw:stroke="none" draw:fill="gradient" draw:fill-color="#c0c0c0" draw:fill-gradient-name="Gradient_20_1" draw:opacity-name="Transparency_20_2" draw:textarea-horizontal-align="justify" draw:textarea-vertical-align="middle" draw:auto-grow-height="false" fo:min-height="11.057cm" fo:min-width="11.1cm" fo:padding-top="0.13cm" fo:padding-bottom="0.13cm" fo:padding-left="0.25cm" fo:padding-right="0.25cm" fo:wrap-option="no-wrap" draw:shadow-color="#808080"/>
      <style:paragraph-properties style:writing-mode="lr-tb"/>
    </style:style>
    <style:style style:name="Mgr17" style:family="graphic" style:parent-style-name="standard">
      <style:graphic-properties draw:stroke="none" draw:fill="solid" draw:fill-color="#5e9cda" draw:textarea-horizontal-align="justify" draw:textarea-vertical-align="middle" draw:auto-grow-height="false" fo:min-height="4.542cm" fo:min-width="24.9cm" fo:padding-top="0.13cm" fo:padding-bottom="0.13cm" fo:padding-left="0.25cm" fo:padding-right="0.25cm" fo:wrap-option="no-wrap" draw:shadow-color="#808080"/>
      <style:paragraph-properties style:writing-mode="lr-tb"/>
    </style:style>
    <style:style style:name="Mgr18" style:family="graphic" style:parent-style-name="standard">
      <style:graphic-properties draw:stroke="solid" svg:stroke-width="0.106cm" svg:stroke-color="#ffffff" draw:stroke-linejoin="miter" draw:fill="solid" draw:fill-color="#93c052" draw:textarea-horizontal-align="justify" draw:textarea-vertical-align="middle" draw:auto-grow-height="false" fo:min-height="6.954cm" fo:min-width="6.433cm" fo:padding-top="0.13cm" fo:padding-bottom="0.13cm" fo:padding-left="0.25cm" fo:padding-right="0.25cm" fo:wrap-option="no-wrap" draw:shadow="visible" draw:shadow-offset-x="0.176cm" draw:shadow-offset-y="0.176cm" draw:shadow-color="#000000" draw:shadow-opacity="19%"/>
      <style:paragraph-properties style:writing-mode="lr-tb"/>
    </style:style>
    <style:style style:name="Mgr19" style:family="graphic" style:parent-style-name="standard">
      <style:graphic-properties draw:stroke="solid" svg:stroke-width="0.106cm" svg:stroke-color="#ffffff" draw:stroke-linejoin="miter" draw:fill="solid" draw:fill-color="#003399" draw:textarea-horizontal-align="justify" draw:textarea-vertical-align="middle" draw:auto-grow-height="false" fo:min-height="1.58cm" fo:min-width="1.337cm" fo:padding-top="0.13cm" fo:padding-bottom="0.13cm" fo:padding-left="0.25cm" fo:padding-right="0.25cm" fo:wrap-option="no-wrap" draw:shadow="visible" draw:shadow-offset-x="0.176cm" draw:shadow-offset-y="0.176cm" draw:shadow-color="#000000" draw:shadow-opacity="19%"/>
      <style:paragraph-properties style:writing-mode="lr-tb"/>
    </style:style>
    <style:style style:name="Mgr20" style:family="graphic" style:parent-style-name="standard">
      <style:graphic-properties draw:stroke="none" draw:fill="solid" draw:fill-color="#1babe5" draw:opacity="10%" draw:textarea-horizontal-align="justify" draw:textarea-vertical-align="middle" draw:auto-grow-height="false" fo:min-height="2.145cm" fo:min-width="1.904cm" fo:padding-top="0.13cm" fo:padding-bottom="0.13cm" fo:padding-left="0.25cm" fo:padding-right="0.25cm" fo:wrap-option="no-wrap" draw:shadow-color="#808080"/>
      <style:paragraph-properties style:writing-mode="lr-tb"/>
    </style:style>
    <style:style style:name="Mgr2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2" style:family="graphic" style:parent-style-name="standard">
      <style:graphic-properties draw:stroke="none" draw:fill="bitmap" draw:fill-color="#ffffff" draw:fill-image-name="Bitmap_20_4" style:repeat="stretch" draw:textarea-horizontal-align="justify" draw:textarea-vertical-align="middle" draw:auto-grow-height="false" fo:min-height="6.869cm" fo:min-width="6.357cm" fo:padding-top="0.13cm" fo:padding-bottom="0.13cm" fo:padding-left="0.25cm" fo:padding-right="0.25cm" fo:wrap-option="no-wrap" draw:shadow-color="#808080"/>
      <style:paragraph-properties style:writing-mode="lr-tb"/>
    </style:style>
    <style:style style:name="Mgr23" style:family="graphic" style:parent-style-name="standard">
      <style:graphic-properties draw:stroke="none" draw:fill="bitmap" draw:fill-color="#ffffff" draw:fill-image-name="Bitmap_20_5" style:repeat="stretch" draw:textarea-horizontal-align="justify" draw:textarea-vertical-align="middle" draw:auto-grow-height="false" fo:min-height="1.508cm" fo:min-width="1.269cm" fo:padding-top="0.13cm" fo:padding-bottom="0.13cm" fo:padding-left="0.25cm" fo:padding-right="0.25cm" fo:wrap-option="no-wrap" draw:shadow-color="#808080"/>
      <style:paragraph-properties style:writing-mode="lr-tb"/>
    </style:style>
    <style:style style:name="Mgr24" style:family="graphic" style:parent-style-name="standard">
      <style:graphic-properties draw:stroke="solid" svg:stroke-width="0.106cm" svg:stroke-color="#ffffff" draw:stroke-linejoin="miter" draw:fill="solid" draw:fill-color="#855ada" draw:textarea-horizontal-align="justify" draw:textarea-vertical-align="middle" draw:auto-grow-height="false" fo:min-height="2.849cm" fo:min-width="2.609cm" fo:padding-top="0.13cm" fo:padding-bottom="0.13cm" fo:padding-left="0.25cm" fo:padding-right="0.25cm" fo:wrap-option="no-wrap" draw:shadow="visible" draw:shadow-offset-x="0.176cm" draw:shadow-offset-y="0.176cm" draw:shadow-color="#000000" draw:shadow-opacity="19%"/>
      <style:paragraph-properties style:writing-mode="lr-tb"/>
    </style:style>
    <style:style style:name="Mgr25" style:family="graphic" style:parent-style-name="standard">
      <style:graphic-properties draw:stroke="none" draw:fill="bitmap" draw:fill-color="#ffffff" draw:fill-image-name="Bitmap_20_6" style:repeat="stretch" draw:textarea-horizontal-align="justify" draw:textarea-vertical-align="middle" draw:auto-grow-height="false" fo:min-height="2.772cm" fo:min-width="2.514cm" fo:padding-top="0.13cm" fo:padding-bottom="0.13cm" fo:padding-left="0.25cm" fo:padding-right="0.25cm" fo:wrap-option="no-wrap" draw:shadow-color="#808080"/>
      <style:paragraph-properties style:writing-mode="lr-tb"/>
    </style:style>
    <style:style style:name="Mgr26" style:family="graphic" style:parent-style-name="standard">
      <style:graphic-properties draw:stroke="solid" svg:stroke-width="0.106cm" svg:stroke-color="#ffffff" draw:stroke-linejoin="miter" draw:fill="solid" draw:fill-color="#855ada" draw:textarea-horizontal-align="justify" draw:textarea-vertical-align="middle" draw:auto-grow-height="false" fo:min-height="2.71cm" fo:min-width="2.325cm" fo:padding-top="0.13cm" fo:padding-bottom="0.13cm" fo:padding-left="0.25cm" fo:padding-right="0.25cm" fo:wrap-option="no-wrap" draw:shadow="visible" draw:shadow-offset-x="0.176cm" draw:shadow-offset-y="0.176cm" draw:shadow-color="#000000" draw:shadow-opacity="19%"/>
      <style:paragraph-properties style:writing-mode="lr-tb"/>
    </style:style>
    <style:style style:name="Mgr27" style:family="graphic" style:parent-style-name="standard">
      <style:graphic-properties draw:stroke="none" draw:fill="bitmap" draw:fill-color="#ffffff" draw:fill-image-name="Bitmap_20_7" style:repeat="stretch" draw:textarea-horizontal-align="justify" draw:textarea-vertical-align="middle" draw:auto-grow-height="false" fo:min-height="2.614cm" fo:min-width="2.289cm" fo:padding-top="0.13cm" fo:padding-bottom="0.13cm" fo:padding-left="0.25cm" fo:padding-right="0.25cm" fo:wrap-option="no-wrap" draw:shadow-color="#808080"/>
      <style:paragraph-properties style:writing-mode="lr-tb"/>
    </style:style>
    <style:style style:name="Mpr1" style:family="presentation" style:parent-style-name="題名1-backgroundobjects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題名1-backgroundobjects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c0c0c0" draw:fill-gradient-name="Gradient_20_1" draw:opacity-name="Transparency_20_1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solid" draw:fill-color="#5e9cda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solid" draw:fill-color="#93c052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solid" draw:fill-color="#003399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bitmap" draw:fill-color="#ffffff" draw:fill-image-name="Bitmap_20_1" style:repeat="stretch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solid" draw:fill-color="#855ada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bitmap" draw:fill-color="#ffffff" draw:fill-image-name="Bitmap_20_2" style:repeat="stretch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bitmap" draw:fill-color="#ffffff" draw:fill-image-name="Bitmap_20_3" style:repeat="stretch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solid" draw:fill-color="#ffffff"/>
      <style:paragraph-properties fo:text-align="center"/>
    </style:style>
    <style:style style:name="MP19" style:family="paragraph">
      <loext:graphic-properties draw:fill="gradient" draw:fill-color="#c0c0c0" draw:fill-gradient-name="Gradient_20_1" draw:opacity-name="Transparency_20_2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loext:graphic-properties draw:fill="solid" draw:fill-color="#1babe5" draw:opacity="10%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2" style:family="paragraph">
      <loext:graphic-properties draw:fill="bitmap" draw:fill-color="#ffffff" draw:fill-image-name="Bitmap_20_4" style:repeat="stretch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3" style:family="paragraph">
      <loext:graphic-properties draw:fill="bitmap" draw:fill-color="#ffffff" draw:fill-image-name="Bitmap_20_5" style:repeat="stretch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4" style:family="paragraph">
      <loext:graphic-properties draw:fill="solid" draw:fill-color="#855ada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5" style:family="paragraph">
      <loext:graphic-properties draw:fill="bitmap" draw:fill-color="#ffffff" draw:fill-image-name="Bitmap_20_6" style:repeat="stretch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6" style:family="paragraph">
      <loext:graphic-properties draw:fill="bitmap" draw:fill-color="#ffffff" draw:fill-image-name="Bitmap_20_7" style:repeat="stretch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0pt" fo:language="en" fo:country="US" fo:font-weight="normal" style:font-name-asian="新細明體" style:font-size-asian="10pt" style:language-asian="en" style:country-asian="US" style:font-weight-asian="normal" style:font-name-complex="新細明體" style:font-size-complex="10pt" style:language-complex="en" style:country-complex="US" style:font-weight-complex="normal"/>
    </style:style>
    <style:style style:name="MT2" style:family="text">
      <style:text-properties fo:font-size="10pt" fo:language="zh" fo:country="TW" fo:font-weight="normal" style:font-name-asian="新細明體" style:font-size-asian="10pt" style:language-asian="zh" style:country-asian="TW" style:font-weight-asian="normal" style:font-name-complex="新細明體" style:font-size-complex="10pt" style:language-complex="zh" style:country-complex="TW" style:font-weight-complex="normal"/>
    </style:style>
    <style:style style:name="MT3" style:family="text">
      <style:text-properties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style:style style:name="MT4" style:family="text">
      <style:text-properties fo:font-size="24pt" fo:language="en" fo:country="US" fo:font-style="italic" style:font-name-asian="新細明體" style:font-size-asian="24pt" style:language-asian="en" style:country-asian="US" style:font-style-asian="italic" style:font-name-complex="新細明體" style:font-size-complex="24pt" style:language-complex="en" style:country-complex="US" style:font-style-complex="italic"/>
    </style:style>
    <style:style style:name="MT5" style:family="text">
      <style:text-properties fo:font-size="12pt" fo:language="zh" fo:country="TW" fo:font-weight="normal" style:font-name-asian="新細明體" style:font-size-asian="12pt" style:language-asian="zh" style:country-asian="TW" style:font-weight-asian="normal" style:font-name-complex="新細明體" style:font-size-complex="12pt" style:language-complex="zh" style:country-complex="TW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custom-shape draw:name="Oval 105" draw:style-name="Mgr3" draw:text-style-name="MP5" draw:layer="backgroundobjects" svg:width="18.9cm" svg:height="19.05cm" svg:x="0.498cm" svg:y="0cm">
        <text:list text:style-name="ML1">
          <text:list-header>
            <text:p text:style-name="MP21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106" draw:style-name="Mgr4" draw:text-style-name="MP6" draw:layer="backgroundobjects" svg:width="25.4cm" svg:height="1.799cm" svg:x="0cm" svg:y="1.526cm">
        <text:list text:style-name="ML1">
          <text:list-header>
            <text:p text:style-name="MP21"/>
          </text:list-header>
        </text:list>
        <draw:enhanced-geometry svg:viewBox="0 0 21600 21600" draw:type="rectangle" draw:enhanced-path="M 0 0 L 21600 0 21600 21600 0 21600 0 0 Z N"/>
      </draw:custom-shape>
      <draw:custom-shape draw:name="Oval 107" draw:style-name="Mgr5" draw:text-style-name="MP7" draw:layer="backgroundobjects" svg:width="2.403cm" svg:height="2.478cm" svg:x="3.1cm" svg:y="0.163cm">
        <text:list text:style-name="ML1">
          <text:list-header>
            <text:p text:style-name="MP21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8" draw:style-name="Mgr6" draw:text-style-name="MP8" draw:layer="backgroundobjects" svg:width="2.196cm" svg:height="2.307cm" svg:x="22.503cm" svg:y="0.295cm">
        <text:list text:style-name="ML1">
          <text:list-header>
            <text:p text:style-name="MP21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預設-outline1" draw:layer="backgroundobjects" svg:width="22.966cm" svg:height="12.911cm" svg:x="1.27cm" svg:y="4.656cm" presentation:class="outline" presentation:placeholder="true">
        <draw:text-box/>
      </draw:frame>
      <draw:frame draw:style-name="Mgr7" draw:text-style-name="MP10" draw:layer="backgroundobjects" svg:width="5.927cm" svg:height="0.679cm" svg:x="18.202cm" svg:y="18.202cm" presentation:class="footer">
        <draw:text-box>
          <text:list text:style-name="ML2">
            <text:list-header>
              <text:p text:style-name="MP9"><text:span text:style-name="MT1">www.themegallery.com</text:span></text:p>
            </text:list-header>
          </text:list>
        </draw:text-box>
      </draw:frame>
      <draw:frame draw:style-name="Mgr8" draw:text-style-name="MP12" draw:layer="backgroundobjects" svg:width="2.328cm" svg:height="0.728cm" svg:x="11.642cm" svg:y="18.15cm" presentation:class="page-number">
        <draw:text-box>
          <text:list text:style-name="ML2">
            <text:list-header>
              <text:p text:style-name="MP11"><text:span text:style-name="MT2"><text:page-number>&lt;編號&gt;</text:page-number></text:span></text:p>
            </text:list-header>
          </text:list>
        </draw:text-box>
      </draw:frame>
      <draw:frame presentation:style-name="預設-title" draw:layer="backgroundobjects" svg:width="16.722cm" svg:height="1.354cm" svg:x="5.715cm" svg:y="1.693cm" presentation:class="title" presentation:placeholder="true">
        <draw:text-box/>
      </draw:frame>
      <draw:frame draw:style-name="Mgr8" draw:text-style-name="MP13" draw:layer="backgroundobjects" svg:width="5.292cm" svg:height="0.728cm" svg:x="1.058cm" svg:y="18.15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Oval 111" draw:style-name="Mgr9" draw:text-style-name="MP14" draw:layer="backgroundobjects" svg:width="2.301cm" svg:height="2.381cm" svg:x="3.149cm" svg:y="0.212cm">
        <text:list text:style-name="ML1">
          <text:list-header>
            <text:p text:style-name="MP21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9" draw:style-name="Mgr10" draw:text-style-name="MP15" draw:layer="backgroundobjects" svg:width="3.202cm" svg:height="3.4cm" svg:x="0.498cm" svg:y="0.926cm">
        <text:list text:style-name="ML1">
          <text:list-header>
            <text:p text:style-name="MP21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0" draw:style-name="Mgr11" draw:text-style-name="MP16" draw:layer="backgroundobjects" svg:width="3.135cm" svg:height="3.294cm" svg:x="0.529cm" svg:y="0.979cm">
        <text:list text:style-name="ML1">
          <text:list-header>
            <text:p text:style-name="MP21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2" draw:style-name="Mgr12" draw:text-style-name="MP17" draw:layer="backgroundobjects" svg:width="2.103cm" svg:height="2.209cm" svg:x="22.556cm" svg:y="0.344cm">
        <text:list text:style-name="ML1">
          <text:list-header>
            <text:p text:style-name="MP21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rect draw:style-name="Mgr13" draw:text-style-name="MP18" draw:layer="backgroundobjects" svg:width="19.05cm" svg:height="25.4cm" svg:x="0cm" svg:y="0cm">
          <text:p/>
        </draw:rect>
        <draw:frame draw:style-name="Mgr14" draw:text-style-name="MP13" draw:layer="backgroundobjects" svg:width="8.255cm" svg:height="1.274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4" draw:text-style-name="MP10" draw:layer="backgroundobjects" svg:width="8.255cm" svg:height="1.274cm" svg:x="10.79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1.43cm" svg:height="8.573cm" svg:x="3.81cm" svg:y="3.174cm" presentation:class="page"/>
        <draw:frame presentation:style-name="預設-notes" draw:layer="backgroundobjects" svg:width="15.24cm" svg:height="10.001cm" svg:x="1.905cm" svg:y="12.223cm" presentation:class="notes" presentation:placeholder="true">
          <draw:text-box/>
        </draw:frame>
        <draw:frame draw:style-name="Mgr15" draw:text-style-name="MP13" draw:layer="backgroundobjects" svg:width="8.255cm" svg:height="1.274cm" svg:x="-0.001cm" svg:y="24.126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5" draw:text-style-name="MP10" draw:layer="backgroundobjects" svg:width="8.255cm" svg:height="1.274cm" svg:x="10.79cm" svg:y="24.126cm" presentation:class="page-number">
          <draw:text-box>
            <text:list text:style-name="ML2">
              <text:list-header>
                <text:p text:style-name="MP9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custom-shape draw:name="Oval 38" draw:style-name="Mgr16" draw:text-style-name="MP19" draw:layer="backgroundobjects" svg:width="16.404cm" svg:height="16.003cm" svg:x="1.901cm" svg:y="0.926cm">
        <text:list text:style-name="ML1">
          <text:list-header>
            <text:p text:style-name="MP21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39" draw:style-name="Mgr17" draw:text-style-name="MP6" draw:layer="backgroundobjects" svg:width="25.4cm" svg:height="4.802cm" svg:x="0cm" svg:y="12.325cm">
        <text:list text:style-name="ML1">
          <text:list-header>
            <text:p text:style-name="MP21"/>
          </text:list-header>
        </text:list>
        <draw:enhanced-geometry svg:viewBox="0 0 21600 21600" draw:type="rectangle" draw:enhanced-path="M 0 0 L 21600 0 21600 21600 0 21600 0 0 Z N"/>
      </draw:custom-shape>
      <draw:custom-shape draw:name="Oval 40" draw:style-name="Mgr18" draw:text-style-name="MP7" draw:layer="backgroundobjects" svg:width="9.803cm" svg:height="10.2cm" svg:x="2.699cm" svg:y="4.524cm">
        <text:list text:style-name="ML1">
          <text:list-header>
            <text:p text:style-name="MP21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42" draw:style-name="Mgr19" draw:text-style-name="MP8" draw:layer="backgroundobjects" svg:width="2.597cm" svg:height="2.602cm" svg:x="3.497cm" svg:y="0.723cm">
        <text:list text:style-name="ML1">
          <text:list-header>
            <text:p text:style-name="MP21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43" draw:style-name="Mgr20" draw:text-style-name="MP20" draw:layer="backgroundobjects" svg:width="3.4cm" svg:height="3.399cm" svg:x="11.699cm" svg:y="7.325cm">
        <text:list text:style-name="ML1">
          <text:list-header>
            <text:p text:style-name="MP21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Text Box 14" draw:style-name="Mgr21" draw:text-style-name="MP13" draw:layer="backgroundobjects" svg:width="3.175cm" svg:height="1.277cm" svg:x="21.564cm" svg:y="17.463cm">
        <text:list text:style-name="ML1">
          <text:list-header>
            <text:p text:style-name="MP21"><text:span text:style-name="MT4">LOGO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Oval 49" draw:style-name="Mgr22" draw:text-style-name="MP22" draw:layer="backgroundobjects" svg:width="9.697cm" svg:height="10.081cm" svg:x="2.76cm" svg:y="4.586cm">
        <text:list text:style-name="ML1">
          <text:list-header>
            <text:p text:style-name="MP21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0" draw:style-name="Mgr23" draw:text-style-name="MP23" draw:layer="backgroundobjects" svg:width="2.501cm" svg:height="2.5cm" svg:x="3.545cm" svg:y="0.772cm">
        <text:list text:style-name="ML1">
          <text:list-header>
            <text:p text:style-name="MP21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44" draw:style-name="Mgr24" draw:text-style-name="MP24" draw:layer="backgroundobjects" svg:width="4.397cm" svg:height="4.397cm" svg:x="10.711cm" svg:y="9.723cm">
        <text:list text:style-name="ML1">
          <text:list-header>
            <text:p text:style-name="MP11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1" draw:style-name="Mgr25" draw:text-style-name="MP25" draw:layer="backgroundobjects" svg:width="4.26cm" svg:height="4.286cm" svg:x="10.782cm" svg:y="9.781cm">
        <text:list text:style-name="ML1">
          <text:list-header>
            <text:p text:style-name="MP21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41" draw:style-name="Mgr26" draw:text-style-name="MP15" draw:layer="backgroundobjects" svg:width="3.995cm" svg:height="4.198cm" svg:x="0.9cm" svg:y="3.523cm">
        <text:list text:style-name="ML1">
          <text:list-header>
            <text:p text:style-name="MP21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2" draw:style-name="Mgr27" draw:text-style-name="MP26" draw:layer="backgroundobjects" svg:width="3.943cm" svg:height="4.062cm" svg:x="0.917cm" svg:y="3.576cm">
        <text:list text:style-name="ML1">
          <text:list-header>
            <text:p text:style-name="MP21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題名1-outline1" draw:layer="backgroundobjects" svg:width="22.966cm" svg:height="12.911cm" svg:x="1.27cm" svg:y="4.656cm" presentation:class="outline" presentation:placeholder="true">
        <draw:text-box/>
      </draw:frame>
      <draw:frame presentation:style-name="題名1-title" draw:layer="backgroundobjects" svg:width="16.722cm" svg:height="1.354cm" svg:x="5.715cm" svg:y="1.693cm" presentation:class="title" presentation:placeholder="true">
        <draw:text-box/>
      </draw:frame>
      <draw:frame draw:style-name="Mgr7" draw:text-style-name="MP12" draw:layer="backgroundobjects" svg:width="6.139cm" svg:height="0.679cm" svg:x="9.947cm" svg:y="17.779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7" draw:text-style-name="MP13" draw:layer="backgroundobjects" svg:width="5.927cm" svg:height="0.679cm" svg:x="1.057cm" svg:y="17.779cm" presentation:class="page-number">
        <draw:text-box>
          <text:list text:style-name="ML2">
            <text:list-header>
              <text:p text:style-name="MP21"><text:span text:style-name="MT5"><text:page-number>&lt;編號&gt;</text:page-number></text:span></text:p>
            </text:list-header>
          </text:list>
        </draw:text-box>
      </draw:frame>
      <presentation:notes style:page-layout-name="PM0">
        <draw:rect draw:style-name="Mgr13" draw:text-style-name="MP18" draw:layer="backgroundobjects" svg:width="19.05cm" svg:height="25.4cm" svg:x="0cm" svg:y="0cm">
          <text:p/>
        </draw:rect>
        <draw:frame presentation:style-name="Mpr1" draw:text-style-name="MP13" draw:layer="backgroundobjects" svg:width="8.255cm" svg:height="1.274cm" svg:x="-0.001cm" svg:y="0cm" presentation:class="header">
          <draw:text-box>
            <text:p/>
          </draw:text-box>
        </draw:frame>
        <draw:frame presentation:style-name="Mpr1" draw:text-style-name="MP10" draw:layer="backgroundobjects" svg:width="8.255cm" svg:height="1.274cm" svg:x="10.79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題名1-title" draw:layer="backgroundobjects" svg:width="11.43cm" svg:height="8.573cm" svg:x="3.81cm" svg:y="3.174cm" presentation:class="page"/>
        <draw:frame presentation:style-name="題名1-notes" draw:layer="backgroundobjects" svg:width="15.24cm" svg:height="10.001cm" svg:x="1.905cm" svg:y="12.223cm" presentation:class="notes" presentation:placeholder="true">
          <draw:text-box/>
        </draw:frame>
        <draw:frame presentation:style-name="Mpr2" draw:text-style-name="MP13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2" draw:text-style-name="MP10" draw:layer="backgroundobjects" svg:width="8.255cm" svg:height="1.274cm" svg:x="10.79cm" svg:y="24.126cm" presentation:class="page-number">
          <draw:text-box>
            <text:list text:style-name="ML2">
              <text:list-header>
                <text:p text:style-name="MP9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誰是數字高手</dc:title>
    <meta:initial-creator>John</meta:initial-creator>
    <meta:creation-date>2014-08-17T23:14:42.313000000</meta:creation-date>
    <dc:creator>黃怡淩</dc:creator>
    <dc:date>2021-03-12T09:42:57.645000000</dc:date>
    <meta:editing-cycles>76</meta:editing-cycles>
    <meta:editing-duration>P1DT3H14M52S</meta:editing-duration>
    <meta:document-statistic meta:object-count="314"/>
    <meta:generator>LibreOffice/7.0.5.2$Windows_X86_64 LibreOffice_project/64390860c6cd0aca4beafafcfd84613dd9dfb63a</meta:generator>
  </office:meta>
</office:document-meta>
</file>