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83cm" fo:margin-left="0.3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794cm"/>
    </style:style>
    <style:style style:name="表格1.F" style:family="table-column">
      <style:table-column-properties style:column-width="2.8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F1" style:family="table-cell">
      <style:table-cell-properties style:vertical-align="middle" fo:padding="0cm" fo:border="1pt solid #000000" style:writing-mode="lr-tb"/>
    </style:style>
    <style:style style:name="P1" style:family="paragraph" style:parent-style-name="Standard">
      <style:paragraph-properties fo:line-height="0.882cm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164cm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line-height="1.164cm"/>
    </style:style>
    <style:style style:name="P10" style:family="paragraph" style:parent-style-name="Standard">
      <style:paragraph-properties fo:line-height="1.164cm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0.706cm" fo:text-align="center" style:justify-single-word="false" fo:orphans="2" fo:widows="2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T8" style:family="text">
      <style:text-properties style:text-underline-style="solid" style:text-underline-width="auto" style:text-underline-color="font-color" style:font-size-complex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2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3" style:family="text">
      <style:text-properties fo:font-size="16pt" fo:font-weight="bold" style:font-name-asian="標楷體" style:font-size-asian="16pt" style:font-weight-asian="bold"/>
    </style:style>
    <style:style style:name="T14" style:family="text">
      <style:text-properties style:font-size-complex="16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-0.012cm" svg:y="-1.411cm" svg:width="2.021cm" svg:height="1.311cm" draw:z-index="0"><draw:text-box><text:p text:style-name="P1">密件</text:p></draw:text-box></draw:frame><text:span text:style-name="T1">　　　　　　　　　　　　</text:span><text:span text:style-name="T2">（機關名稱）</text:span></text:p>
      <text:p text:style-name="P7"><text:span text:style-name="T2">「○○」採購案</text:span></text:p>
      <text:p text:style-name="P7"><text:span text:style-name="T2">會議時間意願調查表</text:span></text:p>
      <text:p text:style-name="P9"><text:span text:style-name="T9">○委員○○，您好</text:span></text:p>
      <text:p text:style-name="P9"><text:span text:style-name="T9">　　前蒙惠允擔任「○○」案採購</text:span><text:span text:style-name="T10">評選委員會</text:span><text:span text:style-name="T9">委員，無任感荷。</text:span></text:p>
      <text:p text:style-name="P10">　　為利召開「○○」採購<text:span text:style-name="T14">評選委員會第</text:span><text:span text:style-name="T8">　</text:span><text:span text:style-name="T14">次會議，惠請撥冗勾選回覆下列有空之時間，並留下您方便連絡之電話或手機號碼，俾利電話聯繫，擇定開會時間。</text:span>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office:value-type="string">
            <text:p text:style-name="P2">　　</text:p>
          </table:table-cell>
          <table:table-cell table:style-name="表格1.B1" office:value-type="string">
            <text:p text:style-name="P11"><text:span text:style-name="T4">月/日</text:span></text:p>
            <text:p text:style-name="P8"><text:span text:style-name="T4">(星期一)</text:span></text:p>
          </table:table-cell>
          <table:table-cell table:style-name="表格1.B1" office:value-type="string">
            <text:p text:style-name="P11"><text:span text:style-name="T4">月/日</text:span></text:p>
            <text:p text:style-name="P8"><text:span text:style-name="T4">(星期二)</text:span></text:p>
          </table:table-cell>
          <table:table-cell table:style-name="表格1.B1" office:value-type="string">
            <text:p text:style-name="P11"><text:span text:style-name="T4">月/日</text:span></text:p>
            <text:p text:style-name="P8"><text:span text:style-name="T4">(星期三)</text:span></text:p>
          </table:table-cell>
          <table:table-cell table:style-name="表格1.B1" office:value-type="string">
            <text:p text:style-name="P11"><text:span text:style-name="T4">月/日</text:span></text:p>
            <text:p text:style-name="P8"><text:span text:style-name="T4">(星期四)</text:span></text:p>
          </table:table-cell>
          <table:table-cell table:style-name="表格1.F1" office:value-type="string">
            <text:p text:style-name="P11"><text:span text:style-name="T4">月/日</text:span></text:p>
            <text:p text:style-name="P8"><text:span text:style-name="T4">(星期五)</text:span></text:p>
          </table:table-cell>
        </table:table-row>
        <table:table-row table:style-name="表格1.1">
          <table:table-cell table:style-name="表格1.A1" office:value-type="string">
            <text:p text:style-name="P4">上午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下午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晚上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</table:table>
      <text:p text:style-name="P10"/>
      <text:p text:style-name="P9"><text:span text:style-name="T9">　　請於</text:span><text:span text:style-name="T13">○月○日（星期○）下班前</text:span><text:span text:style-name="T9">，將本調查表回覆本機關（本機關聯絡人</text:span><text:span text:style-name="T13">○○○</text:span><text:span text:style-name="T9">，</text:span><text:span text:style-name="T13">TEL</text:span><text:span text:style-name="T9">:</text:span><text:span text:style-name="T11">　　　</text:span><text:span text:style-name="T12"> <text:s/></text:span><text:span text:style-name="T11">　　　</text:span><text:span text:style-name="T9">，</text:span><text:span text:style-name="T13">E-mail</text:span><text:span text:style-name="T9">：</text:span><text:span text:style-name="T11">　　</text:span><text:span text:style-name="T12"> <text:s/></text:span><text:span text:style-name="T11">　　　　　</text:span><text:span text:style-name="T9">，</text:span><text:span text:style-name="T13">FAX</text:span><text:span text:style-name="T9">：</text:span><text:span text:style-name="T11">　　　　　　</text:span><text:span text:style-name="T12"> <text:s/></text:span><text:span text:style-name="T11">　</text:span><text:span text:style-name="T9">）。</text:span></text:p>
      <text:p text:style-name="P6"/>
      <text:p text:style-name="P6"/>
      <text:p text:style-name="P9"><text:span text:style-name="T6">評選委員：</text:span><text:span text:style-name="T7">　　　　　　　</text:span><text:span text:style-name="T6">（請簽名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text-underline-style="solid" style:text-underline-width="auto" style:text-underline-color="font-color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4cm" fo:margin-bottom="1.586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人                        </dc:title>
    <meta:initial-creator>Jennifer</meta:initial-creator>
    <meta:creation-date>2019-12-09T08:24:00</meta:creation-date>
    <dc:creator>70117</dc:creator>
    <dc:date>2019-12-09T14:10:00</dc:date>
    <meta:print-date>2010-01-15T10:05:00</meta:print-date>
    <meta:editing-cycles>3</meta:editing-cycles>
    <meta:editing-duration>PT1M</meta:editing-duration>
    <meta:document-statistic meta:table-count="1" meta:image-count="0" meta:object-count="0" meta:page-count="1" meta:paragraph-count="23" meta:word-count="226" meta:character-count="290" meta:non-whitespace-character-count="236"/>
    <meta:generator>NDC_ODF_Application_Tools/1.0.3$Windows_X86_64 LibreOffice_project/8ad3e16aadc5e73175a2d44b1abec8638aa18880</meta:generator>
  </office:meta>
</office:document-meta>
</file>