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882cm"/>
      <style:text-properties fo:font-size="15pt" style:font-name-asian="標楷體" style:font-size-asian="15pt" style:font-size-complex="15pt"/>
    </style:style>
    <style:style style:name="P5" style:family="paragraph" style:parent-style-name="Standard" style:list-style-name="WW8Num2">
      <style:paragraph-properties fo:line-height="0.882cm"/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1" style:family="paragraph" style:parent-style-name="Standard">
      <style:paragraph-properties fo:margin-left="1.854cm" fo:margin-right="0cm" fo:line-height="0.882cm" fo:text-indent="-0.529cm" style:auto-text-indent="false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6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17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8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19" style:family="text">
      <style:text-properties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012cm" svg:y="-1.379cm" svg:width="2.021cm" svg:height="1.311cm" draw:z-index="1"><draw:text-box><text:p text:style-name="P2">密件</text:p></draw:text-box></draw:frame><text:span text:style-name="T1">　　　　　　　　　　　　</text:span><text:span text:style-name="T2">（機關名稱）</text:span></text:p>
      <text:p text:style-name="P6"><text:span text:style-name="T2">「○○」採購案</text:span></text:p>
      <text:p text:style-name="P3"><draw:frame draw:style-name="fr1" draw:name="框架2" text:anchor-type="char" svg:x="-0.33cm" svg:y="1.575cm" svg:width="16.852cm" svg:height="4.152cm" draw:z-index="0"><draw:text-box><text:p text:style-name="P8"><text:span text:style-name="T9">本人</text:span><text:span text:style-name="T11"> </text:span><text:span text:style-name="T12"><text:s text:c="23"/>(</text:span><text:span text:style-name="T13">請簽名</text:span><text:span text:style-name="T12">)</text:span></text:p><text:list xml:id="list5119571778366218116" text:style-name="WW8Num1"><text:list-item><text:p text:style-name="P9"><text:span text:style-name="T9">願意擔任</text:span><text:span text:style-name="T9">本</text:span><text:span text:style-name="T9">案評選委員，並已詳讀以下說明。</text:span></text:p></text:list-item><text:list-item><text:p text:style-name="P9"><text:span text:style-name="T9">不克擔任</text:span><text:span text:style-name="T9">本</text:span><text:span text:style-name="T9">案評選委員。</text:span></text:p></text:list-item></text:list></draw:text-box></draw:frame><text:span text:style-name="T2">採購評選委員會遴選外聘委員意願調查表</text:span></text:p>
      <text:list xml:id="list7442350191722434592" text:style-name="WW8Num2">
        <text:list-item>
          <text:p text:style-name="P4">如蒙惠允擔任「○○」案採購評選委員會委員，無任感荷。</text:p>
        </text:list-item>
        <text:list-item>
          <text:p text:style-name="P1"><text:span text:style-name="T14">外聘委員出席本案評選委員會議，每次支給出席費2千5百元；由遠地前來本機關之外聘委員（30公里以外），本機關將照「國內出差旅費報支要點」規定支給必要之費用。</text:span></text:p>
        </text:list-item>
        <text:list-item>
          <text:p text:style-name="P4">本案將於召開評選最有利標之會議前，先行提供廠商投標文件予委員審查，並支給於評選會議召開前提出書面審查意見之外聘委員審查費（每千字中文○○元，以○千元為上限）。但未出席評選最有利標會議者，歉難支給審查費。</text:p>
        </text:list-item>
        <text:list-item>
          <text:p text:style-name="P5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0"><text:span text:style-name="T4">□</text:span><text:span text:style-name="T5">本案於評選委員會成立後，即於主管機關指定之資訊網站公開評選委員名單。</text:span></text:p>
      <text:p text:style-name="P11"><text:span text:style-name="T4">□</text:span><text:span text:style-name="T5">本案經機關衡酌個案特性及實際需要，不予公開評選委員名單，於開始評選前應予保密。</text:span></text:p>
      <text:list xml:id="list92908933266377" text:continue-numbering="true" text:style-name="WW8Num2">
        <text:list-item>
          <text:p text:style-name="P1"><text:span text:style-name="T14">請</text:span><text:span text:style-name="T4">於</text:span><text:span text:style-name="T16">○月○日（星期○）下班前</text:span><text:span text:style-name="T14">，將本調查表回覆本機關（本機關聯絡人</text:span><text:span text:style-name="T18">○○○</text:span><text:span text:style-name="T14">，</text:span><text:span text:style-name="T19">TEL</text:span><text:span text:style-name="T14">:</text:span><text:span text:style-name="T17">　　　　　　</text:span><text:span text:style-name="T4">，</text:span><text:span text:style-name="T6">E-mail：</text:span><text:span text:style-name="T16">　　　　　　　</text:span><text:span text:style-name="T4">，</text:span><text:span text:style-name="T18">FAX：</text:span><text:span text:style-name="T16">　　　　　　　</text:span><text:span text:style-name="T14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style:font-name-asian="標楷體" style:font-family-asian="標楷體" style:font-family-generic-asian="script" style:font-size-asian="15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9-12-06T15:39:00</meta:creation-date>
    <dc:creator>70117</dc:creator>
    <dc:date>2019-12-09T14:10:00</dc:date>
    <meta:print-date>2019-12-06T15:39:00</meta:print-date>
    <meta:editing-cycles>3</meta:editing-cycles>
    <meta:document-statistic meta:table-count="0" meta:image-count="0" meta:object-count="0" meta:page-count="1" meta:paragraph-count="14" meta:word-count="506" meta:character-count="573" meta:non-whitespace-character-count="517"/>
    <meta:generator>NDC_ODF_Application_Tools/1.0.3$Windows_X86_64 LibreOffice_project/8ad3e16aadc5e73175a2d44b1abec8638aa18880</meta:generator>
  </office:meta>
</office:document-meta>
</file>