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67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top="0.176cm" fo:margin-bottom="0.176cm" loext:contextual-spacing="false" fo:line-height="100%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　　　　　　　　　　　（機關名稱）</text:p>
      <text:p text:style-name="P7">　　　　　　　　　　　　　　（案名）</text:p>
      <text:p text:style-name="P6">評選委員會內派委員建議名單</text:p>
      <text:p text:style-name="P5"/>
      <text:p text:style-name="P8">內派委員擬派○人，請勾選正取○人、備取○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職稱</text:p>
          </table:table-cell>
          <table:table-cell table:style-name="表格1.D1" table:number-columns-spanned="2" office:value-type="string">
            <text:p text:style-name="P2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正取</text:p>
          </table:table-cell>
          <table:table-cell table:style-name="表格1.D1" office:value-type="string">
            <text:p text:style-name="P2">備取</text:p>
          </table:table-cell>
        </table:table-row>
        <table:table-row table:style-name="表格1.3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主任秘書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○○處處長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○○處處長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○○室主任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○○室主任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○○處副處長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○○處專門委員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○○處科長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9">本機關○○處科長</text:p>
          </table:table-cell>
          <table:table-cell table:style-name="表格1.A1" office:value-type="string">
            <text:p text:style-name="P1"><text:span text:style-name="T1">□</text:span><text:span text:style-name="T2"> ( <text:s text:c="2"/>)</text:span></text:p>
          </table:table-cell>
          <table:table-cell table:style-name="表格1.D1" office:value-type="string">
            <text:p text:style-name="P1"><text:span text:style-name="T1">□</text:span><text:span text:style-name="T2"> ( <text:s text:c="2"/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meta:initial-creator>企劃處</meta:initial-creator>
    <meta:creation-date>2019-12-09T08:55:00</meta:creation-date>
    <dc:date>2019-12-09T14:11:05.999000000</dc:date>
    <meta:print-date>2010-03-01T11:54:00</meta:print-date>
    <meta:editing-cycles>5</meta:editing-cycles>
    <meta:editing-duration>PT1M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5" meta:word-count="224" meta:character-count="322" meta:non-whitespace-character-count="224"/>
  </office:meta>
</office:document-meta>
</file>