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89cm" fo:margin-left="-0.058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91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279cm"/>
    </style:style>
    <style:style style:name="表格1.E" style:family="table-column">
      <style:table-column-properties style:column-width="2.452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31cm" fo:keep-together="auto"/>
    </style:style>
    <style:style style:name="表格1.4" style:family="table-row">
      <style:table-row-properties style:min-row-height="1.132cm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100%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margin-top="0.176cm" fo:margin-bottom="0.176cm" loext:contextual-spacing="false" fo:line-height="100%"/>
    </style:style>
    <style:style style:name="P5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top="0.176cm" fo:margin-bottom="0.176cm" loext:contextual-spacing="false" fo:line-height="100%" fo:text-align="center" style:justify-single-word="false" style:vertical-align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margin-left="0.3cm" fo:margin-right="0cm" fo:line-height="100%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3cm" fo:margin-right="0cm" fo:line-height="100%" fo:text-indent="0cm" style:auto-text-indent="false"/>
      <style:text-properties fo:font-size="14pt" style:font-name-asian="標楷體" style:font-size-asian="14pt"/>
    </style:style>
    <style:style style:name="P9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auto" style:vertical-align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margin-top="0.176cm" fo:margin-bottom="0.176cm" loext:contextual-spacing="false" fo:line-height="100%" fo:text-align="center" style:justify-single-word="false" style:vertical-align="auto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left="0.3cm" fo:margin-right="0cm" fo:line-height="100%" fo:text-indent="0cm" style:auto-text-indent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　　　　　　　　　　　　（機關名稱）</text:p>
      <text:p text:style-name="P6">　　　　　　　　　　　　　　（案名）</text:p>
      <text:p text:style-name="P10">評選委員會外聘委員建議名單</text:p>
      <text:p text:style-name="P5"/>
      <text:p text:style-name="P4"><text:span text:style-name="T2">外聘委員擬聘</text:span><text:span text:style-name="T3">○人，請勾選正取○人、備取○人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序號</text:p>
          </table:table-cell>
          <table:table-cell table:style-name="表格1.A1" table:number-rows-spanned="2" office:value-type="string">
            <text:p text:style-name="P2">類科別</text:p>
          </table:table-cell>
          <table:table-cell table:style-name="表格1.A1" table:number-rows-spanned="2" office:value-type="string">
            <text:p text:style-name="P2">姓名</text:p>
          </table:table-cell>
          <table:table-cell table:style-name="表格1.A1" table:number-rows-spanned="2" office:value-type="string">
            <text:p text:style-name="P2">服務機關、職稱及專長</text:p>
          </table:table-cell>
          <table:table-cell table:style-name="表格1.E1" table:number-columns-spanned="2" office:value-type="string">
            <text:p text:style-name="P2">勾選並排序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正取</text:p>
          </table:table-cell>
          <table:table-cell table:style-name="表格1.E1" office:value-type="string">
            <text:p text:style-name="P2">備取</text:p>
          </table:table-cell>
        </table:table-row>
        <table:table-row table:style-name="表格1.3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8">○○類</text:p>
            <text:p text:style-name="P8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7"><text:span text:style-name="T1">服務機關</text:span><text:span text:style-name="T5">:</text:span><text:span text:style-name="T1">○○○</text:span></text:p>
            <text:p text:style-name="P7"><text:span text:style-name="T1">職稱</text:span><text:span text:style-name="T5">:</text:span><text:span text:style-name="T1">○○</text:span></text:p>
            <text:p text:style-name="P8">專長1:○○○○</text:p>
            <text:p text:style-name="P8">專長2:○○○○</text:p>
          </table:table-cell>
          <table:table-cell table:style-name="表格1.A1" office:value-type="string">
            <text:p text:style-name="P1"><text:span text:style-name="T1">□</text:span><text:span text:style-name="T5"> ( <text:s text:c="2"/>)</text:span></text:p>
          </table:table-cell>
          <table:table-cell table:style-name="表格1.E1" office:value-type="string">
            <text:p text:style-name="P1"><text:span text:style-name="T1">□</text:span><text:span text:style-name="T5"> 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8">○○類</text:p>
            <text:p text:style-name="P8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7"><text:span text:style-name="T1">服務機關</text:span><text:span text:style-name="T5">:</text:span><text:span text:style-name="T1">○○○</text:span></text:p>
            <text:p text:style-name="P7"><text:span text:style-name="T1">職稱</text:span><text:span text:style-name="T5">:</text:span><text:span text:style-name="T1">○○</text:span></text:p>
            <text:p text:style-name="P8">專長1:○○○○</text:p>
            <text:p text:style-name="P8">專長2:○○○○</text:p>
          </table:table-cell>
          <table:table-cell table:style-name="表格1.A1" office:value-type="string">
            <text:p text:style-name="P1"><text:span text:style-name="T1">□</text:span><text:span text:style-name="T5"> ( <text:s text:c="2"/>)</text:span></text:p>
          </table:table-cell>
          <table:table-cell table:style-name="表格1.E1" office:value-type="string">
            <text:p text:style-name="P1"><text:span text:style-name="T1">□</text:span><text:span text:style-name="T5"> 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8">○○類</text:p>
            <text:p text:style-name="P8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7"><text:span text:style-name="T1">服務機關</text:span><text:span text:style-name="T5">:</text:span><text:span text:style-name="T1">○○○</text:span></text:p>
            <text:p text:style-name="P7"><text:span text:style-name="T1">職稱</text:span><text:span text:style-name="T5">:</text:span><text:span text:style-name="T1">○○</text:span></text:p>
            <text:p text:style-name="P8">專長1:○○○○</text:p>
            <text:p text:style-name="P8">專長2:○○○○</text:p>
          </table:table-cell>
          <table:table-cell table:style-name="表格1.A1" office:value-type="string">
            <text:p text:style-name="P1"><text:span text:style-name="T1">□</text:span><text:span text:style-name="T5"> ( <text:s text:c="2"/>)</text:span></text:p>
          </table:table-cell>
          <table:table-cell table:style-name="表格1.E1" office:value-type="string">
            <text:p text:style-name="P1"><text:span text:style-name="T1">□</text:span><text:span text:style-name="T5"> 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8">○○類</text:p>
            <text:p text:style-name="P8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7"><text:span text:style-name="T1">服務機關</text:span><text:span text:style-name="T5">:</text:span><text:span text:style-name="T1">○○○</text:span></text:p>
            <text:p text:style-name="P7"><text:span text:style-name="T1">職稱</text:span><text:span text:style-name="T5">:</text:span><text:span text:style-name="T1">○○</text:span></text:p>
            <text:p text:style-name="P8">專長1:○○○○</text:p>
            <text:p text:style-name="P8">專長2:○○○○</text:p>
          </table:table-cell>
          <table:table-cell table:style-name="表格1.A1" office:value-type="string">
            <text:p text:style-name="P1"><text:span text:style-name="T1">□</text:span><text:span text:style-name="T5"> ( <text:s text:c="2"/>)</text:span></text:p>
          </table:table-cell>
          <table:table-cell table:style-name="表格1.E1" office:value-type="string">
            <text:p text:style-name="P1"><text:span text:style-name="T1">□</text:span><text:span text:style-name="T5"> 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8">○○類</text:p>
            <text:p text:style-name="P8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7"><text:span text:style-name="T1">服務機關</text:span><text:span text:style-name="T5">:</text:span><text:span text:style-name="T1">○○○</text:span></text:p>
            <text:p text:style-name="P7"><text:span text:style-name="T1">職稱</text:span><text:span text:style-name="T5">:</text:span><text:span text:style-name="T1">○○</text:span></text:p>
            <text:p text:style-name="P8">專長1:○○○○</text:p>
            <text:p text:style-name="P8">專長2:○○○○</text:p>
          </table:table-cell>
          <table:table-cell table:style-name="表格1.A1" office:value-type="string">
            <text:p text:style-name="P1"><text:span text:style-name="T1">□</text:span><text:span text:style-name="T5"> ( <text:s text:c="2"/>)</text:span></text:p>
          </table:table-cell>
          <table:table-cell table:style-name="表格1.E1" office:value-type="string">
            <text:p text:style-name="P1"><text:span text:style-name="T1">□</text:span><text:span text:style-name="T5"> 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8">○○類</text:p>
            <text:p text:style-name="P8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7"><text:span text:style-name="T1">服務機關</text:span><text:span text:style-name="T5">:</text:span><text:span text:style-name="T1">○○○</text:span></text:p>
            <text:p text:style-name="P7"><text:span text:style-name="T1">職稱</text:span><text:span text:style-name="T5">:</text:span><text:span text:style-name="T1">○○</text:span></text:p>
            <text:p text:style-name="P8">專長1:○○○○</text:p>
            <text:p text:style-name="P8">專長2:○○○○</text:p>
          </table:table-cell>
          <table:table-cell table:style-name="表格1.A1" office:value-type="string">
            <text:p text:style-name="P1"><text:span text:style-name="T1">□</text:span><text:span text:style-name="T5"> ( <text:s text:c="2"/>)</text:span></text:p>
          </table:table-cell>
          <table:table-cell table:style-name="表格1.E1" office:value-type="string">
            <text:p text:style-name="P1"><text:span text:style-name="T1">□</text:span><text:span text:style-name="T5"> ( <text:s text:c="2"/>)</text:span></text:p>
          </table:table-cell>
        </table:table-row>
        <text:soft-page-break/>
        <table:table-row table:style-name="表格1.4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8">○○類</text:p>
            <text:p text:style-name="P8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7"><text:span text:style-name="T1">服務機關</text:span><text:span text:style-name="T5">:</text:span><text:span text:style-name="T1">○○○</text:span></text:p>
            <text:p text:style-name="P7"><text:span text:style-name="T1">職稱</text:span><text:span text:style-name="T5">:</text:span><text:span text:style-name="T1">○○</text:span></text:p>
            <text:p text:style-name="P8">專長1:○○○○</text:p>
            <text:p text:style-name="P8">專長2:○○○○</text:p>
          </table:table-cell>
          <table:table-cell table:style-name="表格1.A1" office:value-type="string">
            <text:p text:style-name="P1"><text:span text:style-name="T1">□</text:span><text:span text:style-name="T5"> ( <text:s text:c="2"/>)</text:span></text:p>
          </table:table-cell>
          <table:table-cell table:style-name="表格1.E1" office:value-type="string">
            <text:p text:style-name="P1"><text:span text:style-name="T1">□</text:span><text:span text:style-name="T5"> 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8">○○類</text:p>
            <text:p text:style-name="P8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7"><text:span text:style-name="T1">服務機關</text:span><text:span text:style-name="T5">:</text:span><text:span text:style-name="T1">○○○</text:span></text:p>
            <text:p text:style-name="P7"><text:span text:style-name="T1">職稱</text:span><text:span text:style-name="T5">:</text:span><text:span text:style-name="T1">○○</text:span></text:p>
            <text:p text:style-name="P8">專長1:○○○○</text:p>
            <text:p text:style-name="P8">專長2:○○○○</text:p>
          </table:table-cell>
          <table:table-cell table:style-name="表格1.A1" office:value-type="string">
            <text:p text:style-name="P1"><text:span text:style-name="T1">□</text:span><text:span text:style-name="T5"> ( <text:s text:c="2"/>)</text:span></text:p>
          </table:table-cell>
          <table:table-cell table:style-name="表格1.E1" office:value-type="string">
            <text:p text:style-name="P1"><text:span text:style-name="T1">□</text:span><text:span text:style-name="T5"> 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8">○○類</text:p>
            <text:p text:style-name="P8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7"><text:span text:style-name="T1">服務機關</text:span><text:span text:style-name="T5">:</text:span><text:span text:style-name="T1">○○○</text:span></text:p>
            <text:p text:style-name="P7"><text:span text:style-name="T1">職稱</text:span><text:span text:style-name="T5">:</text:span><text:span text:style-name="T1">○○</text:span></text:p>
            <text:p text:style-name="P8">專長1:○○○○</text:p>
            <text:p text:style-name="P8">專長2:○○○○</text:p>
          </table:table-cell>
          <table:table-cell table:style-name="表格1.A1" office:value-type="string">
            <text:p text:style-name="P1"><text:span text:style-name="T1">□</text:span><text:span text:style-name="T5"> ( <text:s text:c="2"/>)</text:span></text:p>
          </table:table-cell>
          <table:table-cell table:style-name="表格1.E1" office:value-type="string">
            <text:p text:style-name="P1"><text:span text:style-name="T1">□</text:span><text:span text:style-name="T5"> 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8">○○類</text:p>
            <text:p text:style-name="P8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7"><text:span text:style-name="T1">服務機關</text:span><text:span text:style-name="T5">:</text:span><text:span text:style-name="T1">○○○</text:span></text:p>
            <text:p text:style-name="P7"><text:span text:style-name="T1">職稱</text:span><text:span text:style-name="T5">:</text:span><text:span text:style-name="T1">○○</text:span></text:p>
            <text:p text:style-name="P8">專長1:○○○○</text:p>
            <text:p text:style-name="P8">專長2:○○○○</text:p>
          </table:table-cell>
          <table:table-cell table:style-name="表格1.A1" office:value-type="string">
            <text:p text:style-name="P1"><text:span text:style-name="T1">□</text:span><text:span text:style-name="T5"> ( <text:s text:c="2"/>)</text:span></text:p>
          </table:table-cell>
          <table:table-cell table:style-name="表格1.E1" office:value-type="string">
            <text:p text:style-name="P1"><text:span text:style-name="T1">□</text:span><text:span text:style-name="T5"> 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8">○○類</text:p>
            <text:p text:style-name="P8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7"><text:span text:style-name="T1">服務機關</text:span><text:span text:style-name="T5">:</text:span><text:span text:style-name="T1">○○○</text:span></text:p>
            <text:p text:style-name="P7"><text:span text:style-name="T1">職稱</text:span><text:span text:style-name="T5">:</text:span><text:span text:style-name="T1">○○</text:span></text:p>
            <text:p text:style-name="P8">專長1:○○○○</text:p>
            <text:p text:style-name="P8">專長2:○○○○</text:p>
          </table:table-cell>
          <table:table-cell table:style-name="表格1.A1" office:value-type="string">
            <text:p text:style-name="P1"><text:span text:style-name="T1">□</text:span><text:span text:style-name="T5"> ( <text:s text:c="2"/>)</text:span></text:p>
          </table:table-cell>
          <table:table-cell table:style-name="表格1.E1" office:value-type="string">
            <text:p text:style-name="P1"><text:span text:style-name="T1">□</text:span><text:span text:style-name="T5"> 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8">○○類</text:p>
            <text:p text:style-name="P8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7"><text:span text:style-name="T1">服務機關</text:span><text:span text:style-name="T5">:</text:span><text:span text:style-name="T1">○○○</text:span></text:p>
            <text:p text:style-name="P7"><text:span text:style-name="T1">職稱</text:span><text:span text:style-name="T5">:</text:span><text:span text:style-name="T1">○○</text:span></text:p>
            <text:p text:style-name="P8">專長1:○○○○</text:p>
            <text:p text:style-name="P8">專長2:○○○○</text:p>
          </table:table-cell>
          <table:table-cell table:style-name="表格1.A1" office:value-type="string">
            <text:p text:style-name="P1"><text:span text:style-name="T1">□</text:span><text:span text:style-name="T5"> ( <text:s text:c="2"/>)</text:span></text:p>
          </table:table-cell>
          <table:table-cell table:style-name="表格1.E1" office:value-type="string">
            <text:p text:style-name="P1"><text:span text:style-name="T1">□</text:span><text:span text:style-name="T5"> 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8">○○類</text:p>
            <text:p text:style-name="P8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7"><text:span text:style-name="T1">服務機關</text:span><text:span text:style-name="T5">:</text:span><text:span text:style-name="T1">○○○</text:span></text:p>
            <text:p text:style-name="P7"><text:span text:style-name="T1">職稱</text:span><text:span text:style-name="T5">:</text:span><text:span text:style-name="T1">○○</text:span></text:p>
            <text:p text:style-name="P8">專長1:○○○○</text:p>
            <text:p text:style-name="P8">專長2:○○○○</text:p>
          </table:table-cell>
          <table:table-cell table:style-name="表格1.A1" office:value-type="string">
            <text:p text:style-name="P1"><text:span text:style-name="T1">□</text:span><text:span text:style-name="T5"> ( <text:s text:c="2"/>)</text:span></text:p>
          </table:table-cell>
          <table:table-cell table:style-name="表格1.E1" office:value-type="string">
            <text:p text:style-name="P1"><text:span text:style-name="T1">□</text:span><text:span text:style-name="T5"> 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8">○○類</text:p>
            <text:p text:style-name="P8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7"><text:span text:style-name="T1">服務機關</text:span><text:span text:style-name="T5">:</text:span><text:span text:style-name="T1">○○○</text:span></text:p>
            <text:p text:style-name="P7"><text:span text:style-name="T1">職稱</text:span><text:span text:style-name="T5">:</text:span><text:span text:style-name="T1">○○</text:span></text:p>
            <text:p text:style-name="P8">專長1:○○○○</text:p>
            <text:p text:style-name="P8">專長2:○○○○</text:p>
          </table:table-cell>
          <table:table-cell table:style-name="表格1.A1" office:value-type="string">
            <text:p text:style-name="P1"><text:span text:style-name="T1">□</text:span><text:span text:style-name="T5"> ( <text:s text:c="2"/>)</text:span></text:p>
          </table:table-cell>
          <table:table-cell table:style-name="表格1.E1" office:value-type="string">
            <text:p text:style-name="P1"><text:span text:style-name="T1">□</text:span><text:span text:style-name="T5"> 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8">○○類</text:p>
            <text:p text:style-name="P8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7"><text:span text:style-name="T1">服務機關</text:span><text:span text:style-name="T5">:</text:span><text:span text:style-name="T1">○○○</text:span></text:p>
            <text:p text:style-name="P7"><text:span text:style-name="T1">職稱</text:span><text:span text:style-name="T5">:</text:span><text:span text:style-name="T1">○○</text:span></text:p>
            <text:p text:style-name="P8">專長1:○○○○</text:p>
            <text:p text:style-name="P8">專長2:○○○○</text:p>
          </table:table-cell>
          <table:table-cell table:style-name="表格1.A1" office:value-type="string">
            <text:p text:style-name="P1"><text:span text:style-name="T1">□</text:span><text:span text:style-name="T5"> ( <text:s text:c="2"/>)</text:span></text:p>
          </table:table-cell>
          <table:table-cell table:style-name="表格1.E1" office:value-type="string">
            <text:p text:style-name="P1"><text:span text:style-name="T1">□</text:span><text:span text:style-name="T5"> ( <text:s text:c="2"/>)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letter-spacing="norma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.17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內委員建議名單</dc:title>
    <meta:initial-creator>企劃處</meta:initial-creator>
    <meta:creation-date>2019-12-06T15:39:00</meta:creation-date>
    <dc:date>2019-12-12T09:27:44.924000000</dc:date>
    <meta:print-date>2010-02-23T15:16:00</meta:print-date>
    <meta:editing-cycles>4</meta:editing-cycles>
    <meta:editing-duration>PT1M17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161" meta:word-count="731" meta:character-count="913" meta:non-whitespace-character-count="767"/>
  </office:meta>
</office:document-meta>
</file>