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新細明體1" style:font-size-complex="24pt"/>
    </style:style>
    <style:style style:name="P3" style:family="paragraph" style:parent-style-name="Standard">
      <style:paragraph-properties fo:margin-left="0cm" fo:margin-right="0cm" fo:text-indent="0.953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margin-left="0cm" fo:margin-right="0cm" fo:line-height="0.776cm" fo:text-indent="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line-height="0.776cm" fo:text-indent="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line-height="1.058cm" fo:text-align="justify" style:justify-single-word="false" fo:text-indent="0.751cm" style:auto-text-indent="false"/>
    </style:style>
    <style:style style:name="P7" style:family="paragraph" style:parent-style-name="Standard">
      <style:paragraph-properties fo:margin-top="0.127cm" fo:margin-bottom="0cm" style:contextual-spacing="false" fo:text-align="justify" style:justify-single-word="false" style:snap-to-layout-grid="false"/>
    </style:style>
    <style:style style:name="P8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</style:style>
    <style:style style:name="P9" style:family="paragraph" style:parent-style-name="Standard" style:list-style-name="WW8Num4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fo:font-size="18pt" style:font-name-asian="標楷體" style:font-size-asian="18pt" style:font-size-complex="18pt"/>
    </style:style>
    <style:style style:name="P12" style:family="paragraph" style:parent-style-name="Standard">
      <style:paragraph-properties fo:margin-left="0cm" fo:margin-right="0cm" fo:line-height="0.776cm" fo:text-indent="1cm" style:auto-text-indent="false"/>
    </style:style>
    <style:style style:name="P13" style:family="paragraph" style:parent-style-name="Standard">
      <style:paragraph-properties fo:text-align="end" style:justify-single-word="false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新細明體1" style:font-size-complex="2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fo:font-size="18pt" style:font-name-asian="標楷體" style:font-size-asian="18pt" style:font-size-complex="18pt"/>
    </style:style>
    <style:style style:name="T15" style:family="text">
      <style:text-properties fo:font-size="18pt" style:font-name-asian="標楷體" style:font-size-asian="18pt" style:font-size-complex="18pt"/>
    </style:style>
    <style:style style:name="T16" style:family="text">
      <style:text-properties fo:color="#ff0000" loext:opacity="100%"/>
    </style:style>
    <style:style style:name="T17" style:family="text">
      <style:text-properties fo:color="#ff0000" loext:opacity="100%" style:font-name="標楷體" style:font-name-asian="標楷體" style:font-name-complex="標楷體"/>
    </style:style>
    <style:style style:name="T18" style:family="text">
      <style:text-properties fo:color="#ff0000" loext:opacity="100%" style:font-name="標楷體" style:font-name-asian="標楷體" style:font-name-complex="標楷體"/>
    </style:style>
    <style:style style:name="T19" style:family="text">
      <style:text-properties fo:color="#ff0000" loext:opacity="100%" style:font-name-asian="標楷體"/>
    </style:style>
    <style:style style:name="T20" style:family="text">
      <style:text-properties fo:color="#ff0000" loext:opacity="100%" style:font-name-asian="標楷體"/>
    </style:style>
    <style:style style:name="T21" style:family="text">
      <style:text-properties fo:color="#ff0000" loext:opacity="100%" fo:font-size="10pt" style:font-name-asian="標楷體" style:font-size-asian="10pt" style:font-size-complex="10pt"/>
    </style:style>
    <style:style style:name="T22" style:family="text">
      <style:text-properties fo:font-size="20pt" fo:font-weight="bold" style:font-name-asian="標楷體" style:font-size-asian="20pt" style:font-weight-asian="bold"/>
    </style:style>
    <style:style style:name="T23" style:family="text">
      <style:text-properties fo:font-size="20pt" fo:font-weight="bold" style:font-name-asian="Times New Roman" style:font-size-asian="20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代辦採購委託書</text:p>
      <text:p text:style-name="P6"><text:span text:style-name="T2">本機關、學校（以下簡稱洽辦機關）為辦理[　　　　　　 <text:s text:c="2"/>　]採購案，特洽請鈞府代辦採購，且</text:span><text:span text:style-name="T14">同意依「雲林縣政府代辦採購作業程序」辦理。</text:span></text:p>
      <text:p text:style-name="P7"><text:span text:style-name="T5">代辦範圍及附註：</text:span></text:p>
      <text:list xml:id="list3412284162" text:style-name="WW8Num4">
        <text:list-item>
          <text:p text:style-name="P9"><text:span text:style-name="T5">本案依政府採購法施行細則第42條第2款洽請代辦機關之主(會)計及有關單位代辦監辦。</text:span></text:p>
        </text:list-item>
      </text:list>
      <text:p text:style-name="P8"><text:span text:style-name="T5">□否，洽辦機關之主(會)計及有關單位將依鈞府所通知之時間出席監辦。</text:span></text:p>
      <text:p text:style-name="P8"><text:span text:style-name="T5">□是。洽辦機關已自行另報請鈞府之主計及有關單位代為監辦。</text:span></text:p>
      <text:list xml:id="list134701848401899" text:continue-numbering="true" text:style-name="WW8Num4">
        <text:list-item>
          <text:p text:style-name="P9"><text:span text:style-name="T5">查核金額以上採購，依政府採購法第12條應報請上級機關派員監辦。(未達查核金額者免填)</text:span></text:p>
        </text:list-item>
      </text:list>
      <text:p text:style-name="P8"><text:span text:style-name="T5">□是，請一併報請鈞府派員監辦。</text:span></text:p>
      <text:p text:style-name="P8"><text:span text:style-name="T5">□否，洽辦機關自行另報請鈞府派員監辦。</text:span></text:p>
      <text:list xml:id="list134703814895809" text:continue-numbering="true" text:style-name="WW8Num4">
        <text:list-item>
          <text:p text:style-name="P9"><text:span text:style-name="T5">查核金額以上工程採購，是否已自行辦理公開閱覽。(未達查核金額者免填)</text:span></text:p>
        </text:list-item>
      </text:list>
      <text:p text:style-name="P8"><text:span text:style-name="T5">□是。已自行辦理公開閱覽或已簽准不辦理公開閱覽。</text:span></text:p>
      <text:p text:style-name="P8"><text:span text:style-name="T5">□否，尚未辦理公開閱覽，擬另外付費洽辦。</text:span></text:p>
      <text:list xml:id="list134702411351453" text:continue-numbering="true" text:style-name="WW8Num4">
        <text:list-item>
          <text:p text:style-name="P9"><text:span text:style-name="T5">廠商請求釋疑逾越招標文件規定期限之處理方式：</text:span><text:span text:style-name="T7">請鈞府函請洽辦機關評估檢討廠商釋疑內容，洽辦機關應於期限內回復後續處理結果。</text:span></text:p>
        </text:list-item>
        <text:list-item>
          <text:p text:style-name="P9"><text:span text:style-name="T5">全案移還洽辦機關後，如有政府採購法</text:span><text:span text:style-name="T12">第31條第2項</text:span><text:span text:style-name="T12">情形而須追繳</text:span><text:span text:style-name="T5">押標金之相關執行程序，將由洽辦機關辦理後續事宜。</text:span></text:p>
        </text:list-item>
        <text:list-item>
          <text:p text:style-name="P9"><text:span text:style-name="T17">廠商如有向鈞府提起行政訴訟，因其非屬「雲林縣政府代辦採購作業程序」第</text:span><text:span text:style-name="T19">3</text:span><text:span text:style-name="T17">點第</text:span><text:span text:style-name="T19">1</text:span><text:span text:style-name="T17">項所列代辦作業事項，洽辦機關應主政辦理相關行政訴訟程序（含擬撰答辯狀、支付訴訟費用、聘請律師及支付律師費用等）。</text:span></text:p>
        </text:list-item>
      </text:list>
      <text:p text:style-name="P10"/>
      <text:p text:style-name="P10"/>
      <text:p text:style-name="P3">此致</text:p>
      <text:p text:style-name="P11">雲林縣政府</text:p>
      <text:p text:style-name="P11"/>
      <text:p text:style-name="P12"><text:span text:style-name="T9">洽辦機關名稱</text:span><text:span text:style-name="T11">（請加蓋機關印信）</text:span><text:span text:style-name="T9">：</text:span></text:p>
      <text:p text:style-name="P12"><text:span text:style-name="T9">洽辦機關首長或其授權人員核章：</text:span></text:p>
      <text:p text:style-name="P4">承辦人員：</text:p>
      <text:p text:style-name="P4">電子信箱：</text:p>
      <text:p text:style-name="P4">聯絡電話：</text:p>
      <text:p text:style-name="P4"><text:soft-page-break/>傳真號碼：</text:p>
      <text:p text:style-name="P5"/>
      <text:p text:style-name="P1"><text:span text:style-name="T22">中　　華　　民　　國　</text:span><text:span text:style-name="T23"> <text:s text:c="3"/></text:span><text:span text:style-name="T22">　年　　　月　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har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1" style:family="text"/>
    <style:style style:name="WW8Num2z0" style:family="text"/>
    <style:style style:name="WW8Num3z0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>
      <style:text-properties fo:color="#ff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00" loext:opacity="100%"/>
    </style:style>
    <style:style style:name="預設段落字型" style:family="text"/>
    <style:style style:name="_20_字元_20_字元2" style:display-name=" 字元 字元2" style:family="tex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1" style:display-name=" 字元 字元1" style:family="tex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" style:display-name=" 字元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0.3cm" fo:margin-left="0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0.101cm" fo:margin-left="0.1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4z1" loext:num-list-format="%2%." style:num-suffix=".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0.101cm" fo:margin-left="0.1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ff0000" loext:opacity="100%" fo:font-size="10pt" style:font-name-asian="標楷體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.27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bottom="0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120911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代辦採購委託書</dc:title>
    <dc:subject/>
    <meta:keyword/>
    <meta:initial-creator>kiwi</meta:initial-creator>
    <meta:creation-date>2023-11-23T08:41:00</meta:creation-date>
    <dc:creator>70113</dc:creator>
    <dc:date>2023-12-26T14:16:00</dc:date>
    <meta:print-date>2017-12-26T17:17:00</meta:print-date>
    <meta:editing-cycles>12</meta:editing-cycles>
    <meta:editing-duration>PT1H21M</meta:editing-duration>
    <meta:document-statistic meta:table-count="0" meta:image-count="0" meta:object-count="0" meta:page-count="2" meta:paragraph-count="25" meta:word-count="605" meta:character-count="648" meta:non-whitespace-character-count="620"/>
    <meta:generator>LibreOffice/7.3.1.3$Windows_X86_64 LibreOffice_project/a69ca51ded25f3eefd52d7bf9a5fad8c90b87951</meta:generator>
  </office:meta>
</office:document-meta>
</file>