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866cm" style:page-number="auto" table:align="center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2.72cm"/>
    </style:style>
    <style:style style:name="表格1.D" style:family="table-column">
      <style:table-column-properties style:column-width="3.136cm"/>
    </style:style>
    <style:style style:name="表格1.E" style:family="table-column">
      <style:table-column-properties style:column-width="2.304cm"/>
    </style:style>
    <style:style style:name="表格1.F" style:family="table-column">
      <style:table-column-properties style:column-width="3.759cm"/>
    </style:style>
    <style:style style:name="表格1.1" style:family="table-row">
      <style:table-row-properties style:row-height="1.102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row-height="1.191cm" fo:keep-together="auto"/>
    </style:style>
    <style:style style:name="表格1.3" style:family="table-row">
      <style:table-row-properties style:row-height="1.134cm" fo:keep-together="auto"/>
    </style:style>
    <style:style style:name="表格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row-height="0.7cm" fo:keep-together="auto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0.459cm" fo:keep-together="always"/>
    </style:style>
    <style:style style:name="表格1.D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F5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776cm" fo:keep-together="always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row-height="3.325cm" fo:keep-together="always"/>
    </style:style>
    <style:style style:name="表格1.8" style:family="table-row">
      <style:table-row-properties style:row-height="3.903cm" fo:keep-together="always"/>
    </style:style>
    <style:style style:name="表格1.9" style:family="table-row">
      <style:table-row-properties style:row-height="1.9cm" fo:keep-together="always"/>
    </style:style>
    <style:style style:name="表格1.10" style:family="table-row">
      <style:table-row-properties style:row-height="0.8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282cm" fo:text-align="justify" style:justify-single-word="false"/>
    </style:style>
    <style:style style:name="P4" style:family="paragraph" style:parent-style-name="Standard">
      <style:paragraph-properties fo:line-height="0.282cm" fo:text-align="justify" style:justify-single-word="false"/>
      <style:text-properties fo:color="#0000ff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fo:line-height="0.282cm" fo:text-align="justify" style:justify-single-word="false" style:snap-to-layout-grid="false"/>
      <style:text-properties fo:color="#0000ff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color="#0000ff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fo:line-height="0.353cm" style:snap-to-layout-grid="false"/>
      <style:text-properties fo:color="#0000ff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8" style:family="paragraph" style:parent-style-name="Standard">
      <style:paragraph-properties fo:line-height="0.423cm" fo:text-align="end" style:justify-single-word="false" style:snap-to-layout-grid="false"/>
      <style:text-properties fo:color="#0000ff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9" style:family="paragraph" style:parent-style-name="Standard">
      <style:paragraph-properties fo:line-height="0.423cm" fo:text-align="end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margin-left="0cm" fo:margin-right="0.212cm" fo:line-height="0.494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2cm" fo:line-height="0.494cm" fo:text-indent="0cm" style:auto-text-indent="false"/>
      <style:text-properties fo:color="#0000ff" style:font-name="標楷體" style:text-underline-style="dotted" style:text-underline-width="auto" style:text-underline-color="font-color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212cm" fo:text-indent="0cm" style:auto-text-indent="false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margin-left="0.212cm" fo:margin-right="0.212cm" fo:text-indent="0cm" style:auto-text-indent="false" style:snap-to-layout-grid="false"/>
      <style:text-properties fo:color="#0000ff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2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14.11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0cm" fo:margin-right="0cm" fo:line-height="0.706cm" fo:text-indent="0.423cm" style:auto-text-indent="false"/>
    </style:style>
    <style:style style:name="P25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loext:graphic-properties draw:fill="none"/>
      <style:paragraph-properties fo:margin-left="0.088cm" fo:margin-right="0.111cm" fo:line-height="0.282cm" fo:text-align="justify" style:justify-single-word="false" fo:orphans="0" fo:widows="0" fo:text-indent="0cm" style:auto-text-indent="false" fo:background-color="transparent" style:writing-mode="lr-tb"/>
    </style:style>
    <style:style style:name="P27" style:family="paragraph" style:parent-style-name="Standard">
      <loext:graphic-properties draw:fill="none"/>
      <style:paragraph-properties fo:margin-left="0.088cm" fo:margin-right="0.111cm" fo:line-height="0.282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ff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ff" style:font-name="標楷體" style:text-underline-style="dotte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color="#0000ff" style:font-name="標楷體" style:text-underline-style="dotte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0000ff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2" style:family="text">
      <style:text-properties fo:color="#0000ff" style:font-name="標楷體" fo:font-weight="bold" style:font-name-asian="標楷體" style:font-weight-asian="bold" style:font-name-complex="標楷體"/>
    </style:style>
    <style:style style:name="T13" style:family="text">
      <style:text-properties fo:color="#0000ff" style:font-name="標楷體" fo:font-weight="bold" style:font-name-asian="標楷體" style:font-weight-asian="bold" style:font-name-complex="標楷體" style:font-size-complex="8pt"/>
    </style:style>
    <style:style style:name="T14" style:family="text">
      <style:text-properties fo:color="#0000ff" style:font-name="標楷體" fo:font-size="7pt" fo:font-weight="bold" style:font-name-asian="標楷體" style:font-size-asian="7pt" style:font-weight-asian="bold" style:font-name-complex="標楷體" style:font-size-complex="7pt"/>
    </style:style>
    <style:style style:name="T15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（雲林縣政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">支出科目分攤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2">斗南鎮大同路109巷及田頭中路道路排水改善工程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1"><text:span text:style-name="T9">105年12月12日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3"><text:span text:style-name="T4">所屬年度月份：　　年度　　月份，總金額新台幣：</text:span><text:span text:style-name="T9">壹佰柒拾陸萬伍仟伍佰壹拾伍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3" table:number-columns-spanned="3" office:value-type="string">
            <text:p text:style-name="P17">科目</text:p>
          </table:table-cell>
          <table:covered-table-cell/>
          <table:covered-table-cell/>
          <table:table-cell table:style-name="表格1.D5" table:number-rows-spanned="2" office:value-type="string">
            <text:p text:style-name="P17">金額</text:p>
          </table:table-cell>
          <table:table-cell table:style-name="表格1.D5" table:number-rows-spanned="2" office:value-type="string">
            <text:p text:style-name="P17">說明</text:p>
          </table:table-cell>
          <table:table-cell table:style-name="表格1.F5" table:number-rows-spanned="2" office:value-type="string">
            <text:p text:style-name="P17">附註</text:p>
          </table:table-cell>
        </table:table-row>
        <table:table-row table:style-name="表格1.6">
          <table:table-cell table:style-name="表格1.A6" office:value-type="string">
            <text:p text:style-name="P17">編號</text:p>
          </table:table-cell>
          <table:table-cell table:style-name="表格1.A6" office:value-type="string">
            <text:p text:style-name="P15"><text:span text:style-name="T4">計畫</text:span><text:span text:style-name="T4"><text:line-break/></text:span><text:span text:style-name="T4">名稱</text:span></text:p>
          </table:table-cell>
          <table:table-cell table:style-name="表格1.A6" office:value-type="string">
            <text:p text:style-name="P15"><text:span text:style-name="T4">用途別</text:span><text:span text:style-name="T4"><text:line-break/></text:span><text:span text:style-name="T4">科目名稱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E3" office:value-type="string">
            <text:p text:style-name="P3"><text:span text:style-name="T11">105年度</text:span></text:p>
            <text:p text:style-name="P4">資本門</text:p>
          </table:table-cell>
          <table:table-cell table:style-name="表格1.E3" office:value-type="string">
            <text:p text:style-name="P4">其他公共工程</text:p>
            <text:p text:style-name="P4">一般小型零星工程</text:p>
            <text:p text:style-name="P4">設備及投資</text:p>
            <text:p text:style-name="P4">公共建設及設備費</text:p>
          </table:table-cell>
          <table:table-cell table:style-name="表格1.E3" office:value-type="string">
            <text:p text:style-name="P26"><text:span text:style-name="T11">辦理道路、水利、水土保持、遊憩景觀、綠化、社區改善、教育設施及其他小型零星工程</text:span></text:p>
          </table:table-cell>
          <table:table-cell table:style-name="表格1.E3" office:value-type="string">
            <text:p text:style-name="P9"><text:span text:style-name="T12">1,309,564</text:span></text:p>
          </table:table-cell>
          <table:table-cell table:style-name="表格1.E3" office:value-type="string">
            <text:p text:style-name="P10"><text:span text:style-name="T14">含空污費4,234元整</text:span></text:p>
          </table:table-cell>
          <table:table-cell table:style-name="表格1.F6" table:number-rows-spanned="4" office:value-type="string">
            <text:p text:style-name="P22"><text:span text:style-name="T4">原始憑證</text:span><text:span text:style-name="T8">　3　</text:span><text:span text:style-name="T4">張</text:span></text:p>
            <text:p text:style-name="P22"><text:span text:style-name="T4">黏附於</text:span><text:span text:style-name="T8">105年度</text:span><text:span text:style-name="T4">計畫支出憑證簿第</text:span><text:span text:style-name="T8">　</text:span><text:span text:style-name="T4">冊第</text:span><text:span text:style-name="T8">　　　</text:span><text:span text:style-name="T4">號</text:span></text:p>
            <text:p text:style-name="P16"/>
          </table:table-cell>
        </table:table-row>
        <table:table-row table:style-name="表格1.8">
          <table:table-cell table:style-name="表格1.E3" office:value-type="string">
            <text:p text:style-name="P3"><text:span text:style-name="T11">105年度</text:span></text:p>
            <text:p text:style-name="P4">墊付款</text:p>
            <text:p text:style-name="P4">資本門</text:p>
          </table:table-cell>
          <table:table-cell table:style-name="表格1.E3" office:value-type="string">
            <text:p text:style-name="P4">其他公共工程</text:p>
            <text:p text:style-name="P4">一般小型零星工程</text:p>
            <text:p text:style-name="P4">設備及投資</text:p>
            <text:p text:style-name="P4">公共建設及設備費</text:p>
          </table:table-cell>
          <table:table-cell table:style-name="表格1.E3" office:value-type="string">
            <text:p text:style-name="P26"><text:span text:style-name="T11">辦理道路、水利、水土保持、遊憩景觀、綠化、社區改善、教育設施及其他小型零星工程（106年度轉正）</text:span></text:p>
          </table:table-cell>
          <table:table-cell table:style-name="表格1.E3" office:value-type="string">
            <text:p text:style-name="P9"><text:span text:style-name="T13">455,951</text:span></text:p>
          </table:table-cell>
          <table:table-cell table:style-name="表格1.E3" office:value-type="string">
            <text:p text:style-name="P6"/>
          </table:table-cell>
          <table:covered-table-cell/>
        </table:table-row>
        <table:table-row table:style-name="表格1.9"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27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7"/>
          </table:table-cell>
          <table:covered-table-cell/>
        </table:table-row>
        <table:table-row table:style-name="表格1.10">
          <table:table-cell table:style-name="表格1.A6" table:number-columns-spanned="5" office:value-type="string">
            <text:p text:style-name="P14"><text:span text:style-name="T4">合計新台幣：</text:span><text:span text:style-name="T9">壹佰柒拾陸萬伍仟伍佰壹拾伍元整（1,765,515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（第二層決行）</text:p>
      <text:p text:style-name="P25">填表人　　　　　　　　　主辦會　　　　　　　　　機關長官或</text:p>
      <text:p text:style-name="P24"><text:span text:style-name="T4">科　長　　　　　　　　　計人員　　　　　　　　　授權代簽人</text:span></text:p>
      <text:p text:style-name="P24"><text:span text:style-name="T4">處　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9-02-23T09:19:00</meta:creation-date>
    <dc:date>2019-02-23T09:44:18.613000000</dc:date>
    <meta:print-date>2016-11-28T17:30:00</meta:print-date>
    <meta:editing-cycles>3</meta:editing-cycles>
    <meta:editing-duration>PT1M39S</meta:editing-duration>
    <meta:document-statistic meta:table-count="1" meta:image-count="0" meta:object-count="0" meta:page-count="1" meta:paragraph-count="37" meta:word-count="336" meta:character-count="426" meta:non-whitespace-character-count="376"/>
    <meta:generator>LibreOffice/5.1.2.2$Windows_x86 LibreOffice_project/d3bf12ecb743fc0d20e0be0c58ca359301eb705f</meta:generator>
  </office:meta>
</office:document-meta>
</file>