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仿宋體W6" svg:font-family="華康仿宋體W6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38cm" fo:margin-left="0.453cm" style:page-number="auto" table:align="left" style:writing-mode="lr-tb"/>
    </style:style>
    <style:style style:name="表格1.A" style:family="table-column">
      <style:table-column-properties style:column-width="3.487cm"/>
    </style:style>
    <style:style style:name="表格1.B" style:family="table-column">
      <style:table-column-properties style:column-width="2.406cm"/>
    </style:style>
    <style:style style:name="表格1.C" style:family="table-column">
      <style:table-column-properties style:column-width="3.799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5.544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582cm" fo:keep-together="always"/>
    </style:style>
    <style:style style:name="表格1.A2" style:family="table-cell">
      <style:table-cell-properties style:vertical-align="middle" fo:padding="0cm" fo:border="none" style:writing-mode="lr-tb"/>
    </style:style>
    <style:style style:name="表格1.A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="0cm" fo:border="0.5pt solid #000000" style:writing-mode="lr-tb"/>
    </style:style>
    <style:style style:name="表格1.5" style:family="table-row">
      <style:table-row-properties style:min-row-height="1.199cm" fo:keep-together="always"/>
    </style:style>
    <style:style style:name="表格1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6" style:family="table-row">
      <style:table-row-properties style:min-row-height="1.499cm" fo:keep-together="always"/>
    </style:style>
    <style:style style:name="表格1.D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1.212cm" fo:keep-together="always"/>
    </style:style>
    <style:style style:name="表格1.8" style:family="table-row">
      <style:table-row-properties style:min-row-height="1.245cm" fo:keep-together="always"/>
    </style:style>
    <style:style style:name="表格1.9" style:family="table-row">
      <style:table-row-properties style:min-row-height="1.24cm" fo:keep-together="always"/>
    </style:style>
    <style:style style:name="表格1.10" style:family="table-row">
      <style:table-row-properties style:min-row-height="3.748cm" fo:keep-together="always"/>
    </style:style>
    <style:style style:name="表格1.A10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917cm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.235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917cm" fo:text-align="center" style:justify-single-word="false"/>
      <style:text-properties fo:color="#0000ff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917cm" fo:text-align="justify" style:justify-single-word="false" style:snap-to-layout-grid="false"/>
      <style:text-properties fo:color="#0000ff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1.235cm" fo:text-align="justify" style:justify-single-word="false"/>
    </style:style>
    <style:style style:name="P10" style:family="paragraph" style:parent-style-name="Standard">
      <style:paragraph-properties fo:line-height="0.635cm"/>
      <style:text-properties style:font-name="華康仿宋體W6" style:font-name-asian="華康仿宋體W6"/>
    </style:style>
    <style:style style:name="P11" style:family="paragraph" style:parent-style-name="Standard">
      <style:paragraph-properties fo:margin-left="0.212cm" fo:margin-right="0.212cm" fo:line-height="0.917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.635cm" fo:line-height="0.917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01cm" fo:margin-right="0.101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letter-spacing="-0.011cm" style:font-name-asian="標楷體" style:font-name-complex="標楷體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ff" style:font-name="標楷體" fo:font-size="14pt" style:text-underline-style="dotte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ff" style:font-name="標楷體" fo:font-weight="bold" style:font-name-asian="標楷體" style:font-weight-asian="bold" style:font-name-complex="標楷體"/>
    </style:style>
    <style:style style:name="T8" style:family="text">
      <style:text-properties fo:color="#0000ff" style:font-name="標楷體" fo:font-size="10pt" style:text-underline-style="dotte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fo:color="#0000ff" style:font-name="標楷體" style:text-underline-style="dotte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fo:letter-spacing="-0.01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（雲林縣政府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">分批（期）付款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5" office:value-type="string">
            <text:p text:style-name="P11"><text:span text:style-name="T3">採購名稱：</text:span><text:span text:style-name="T6">斗南鎮建國二路綠美化及週邊整體改善計畫工程</text:span></text:p>
            <text:p text:style-name="P11"><text:span text:style-name="T3">　　　　　　　　　　　　　　　　　　　　　　　　　　</text:span><text:span text:style-name="T6">103年10月23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3">所屬年度月份</text:p>
          </table:table-cell>
          <table:table-cell table:style-name="表格1.A4" table:number-columns-spanned="2" office:value-type="string">
            <text:p text:style-name="P4">年度　　月份</text:p>
          </table:table-cell>
          <table:covered-table-cell/>
          <table:table-cell table:style-name="表格1.D4" table:number-columns-spanned="2" office:value-type="string">
            <text:p text:style-name="P12">說明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3">應付總額</text:p>
          </table:table-cell>
          <table:table-cell table:style-name="表格1.A5" table:number-columns-spanned="2" office:value-type="string">
            <text:p text:style-name="P1"><text:span text:style-name="T7">21,300,000</text:span></text:p>
          </table:table-cell>
          <table:covered-table-cell/>
          <table:table-cell table:style-name="表格1.D4" table:number-rows-spanned="5" table:number-columns-spanned="2" office:value-type="string">
            <text:p text:style-name="P13"><text:span text:style-name="T2">(1)已訂契約（</text:span><text:span text:style-name="T8">102府採發工字第500號</text:span><text:span text:style-name="T2">）。</text:span></text:p>
            <text:p text:style-name="P13"><text:span text:style-name="T2">(2)第</text:span><text:span text:style-name="T9">02</text:span><text:span text:style-name="T2">次付款。</text:span></text:p>
            <text:p text:style-name="P14">(3)契約副本或抄本黏附於 <text:s text:c="2"/>度 <text:s text:c="2"/>月份計畫支出憑證簿第　冊第　號。</text:p>
            <text:p text:style-name="P13"><text:span text:style-name="T4">(4)</text:span><text:span text:style-name="T2">於支付尾款時或分批驗收後，應附驗收證明。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3">截至上次已付金額</text:p>
          </table:table-cell>
          <table:table-cell table:style-name="表格1.A5" table:number-columns-spanned="2" office:value-type="string">
            <text:p text:style-name="P7">3,129,300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3">本次付款金額</text:p>
          </table:table-cell>
          <table:table-cell table:style-name="表格1.A5" table:number-columns-spanned="2" office:value-type="string">
            <text:p text:style-name="P1"><text:span text:style-name="T7">11,266,050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3">已付金額</text:p>
          </table:table-cell>
          <table:table-cell table:style-name="表格1.A5" table:number-columns-spanned="2" office:value-type="string">
            <text:p text:style-name="P1"><text:span text:style-name="T7">14,395,350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3">未付金額</text:p>
          </table:table-cell>
          <table:table-cell table:style-name="表格1.A5" table:number-columns-spanned="2" office:value-type="string">
            <text:p text:style-name="P1"><text:span text:style-name="T7">6,904,650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5">承辦員</text:p>
            <text:p text:style-name="P9"><text:span text:style-name="T2">科　長</text:span></text:p>
            <text:p text:style-name="P9"><text:span text:style-name="T2">處　長</text:span></text:p>
          </table:table-cell>
          <table:covered-table-cell/>
          <table:table-cell table:style-name="表格1.A10" table:number-columns-spanned="2" office:value-type="string">
            <text:p text:style-name="P6">主辦會</text:p>
            <text:p text:style-name="P6">計人員</text:p>
          </table:table-cell>
          <table:covered-table-cell/>
          <table:table-cell table:style-name="表格1.A10" office:value-type="string">
            <text:p text:style-name="P6">機關長官或</text:p>
            <text:p text:style-name="P6">授權代簽人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仿宋體W6" svg:font-family="華康仿宋體W6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丫帆</meta:initial-creator>
    <meta:creation-date>2019-02-23T09:21:00</meta:creation-date>
    <dc:date>2019-02-23T09:42:16.759000000</dc:date>
    <meta:print-date>2010-11-02T09:09:00</meta:print-date>
    <meta:editing-cycles>3</meta:editing-cycles>
    <meta:editing-duration>PT1M52S</meta:editing-duration>
    <meta:document-statistic meta:table-count="1" meta:image-count="0" meta:object-count="0" meta:page-count="1" meta:paragraph-count="28" meta:word-count="184" meta:character-count="282" meta:non-whitespace-character-count="244"/>
    <meta:generator>LibreOffice/5.1.2.2$Windows_x86 LibreOffice_project/d3bf12ecb743fc0d20e0be0c58ca359301eb705f</meta:generator>
  </office:meta>
</office:document-meta>
</file>