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411cm" table:align="left" style:writing-mode="lr-tb"/>
    </style:style>
    <style:style style:name="表格1.A" style:family="table-column">
      <style:table-column-properties style:column-width="4.657cm"/>
    </style:style>
    <style:style style:name="表格1.B" style:family="table-column">
      <style:table-column-properties style:column-width="6.376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5.5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60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letter-kerning="true" style:font-name-asian="標楷體" style:font-size-asian="14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10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color="#ff0000" style:font-name="標楷體" fo:font-size="14pt" officeooo:paragraph-rsid="00092db1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Text_20_body_20_indent">
      <style:paragraph-properties fo:margin-left="0.381cm" fo:margin-right="0cm" fo:line-height="0.423cm" fo:text-indent="0cm" style:auto-text-indent="false"/>
      <style:text-properties fo:font-size="10pt" style:font-size-asian="10pt"/>
    </style:style>
    <style:style style:name="P14" style:family="paragraph" style:parent-style-name="Text_20_body_20_indent">
      <style:paragraph-properties fo:margin-left="1.238cm" fo:margin-right="0cm" fo:line-height="0.423cm" fo:text-indent="-0.141cm" style:auto-text-indent="false"/>
      <style:text-properties fo:font-size="10pt" style:font-size-asian="10pt"/>
    </style:style>
    <style:style style:name="P15" style:family="paragraph" style:parent-style-name="Text_20_body_20_indent">
      <style:paragraph-properties fo:margin-left="0cm" fo:margin-right="0cm" fo:line-height="0.423cm" fo:text-indent="1.058cm" style:auto-text-indent="false"/>
      <style:text-properties fo:font-size="10pt" style:font-size-asian="10pt"/>
    </style:style>
    <style:style style:name="P16" style:family="paragraph" style:parent-style-name="Text_20_body_20_indent">
      <style:paragraph-properties fo:margin-left="1.212cm" fo:margin-right="0cm" fo:line-height="0.423cm" fo:text-indent="-0.141cm" style:auto-text-indent="false"/>
    </style:style>
    <style:style style:name="P17" style:family="paragraph" style:parent-style-name="註釋標題">
      <style:paragraph-properties fo:line-height="0.423cm"/>
      <style:text-properties fo:color="#000000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fo:font-size="10pt" style:font-size-asian="10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/></text:span><text:span text:style-name="T1">採購稽核監督報告改正措施及結果表</text:span></text:p>
      <text:p text:style-name="P1"/>
      <text:p text:style-name="P12">採購機關：</text:p>
      <text:p text:style-name="P12">案件名稱： <text:s text:c="35"/></text:p>
      <text:p text:style-name="P12">稽核日期： <text:s text:c="37"/>第 <text:s text:c="2"/>頁共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缺失項目</text:p>
            <text:p text:style-name="P6"><text:span text:style-name="T4">(含</text:span><text:span text:style-name="T5">建議</text:span><text:span text:style-name="T4">)</text:span></text:p>
          </table:table-cell>
          <table:table-cell table:style-name="表格1.A1" table:number-columns-spanned="2" office:value-type="string">
            <text:p text:style-name="P17">改正措施及結果</text:p>
          </table:table-cell>
          <table:covered-table-cell/>
          <table:table-cell table:style-name="表格1.A1" office:value-type="string">
            <text:p text:style-name="P7">完成</text:p>
            <text:p text:style-name="P7">日期</text:p>
          </table:table-cell>
          <table:table-cell table:style-name="表格1.E1" office:value-type="string">
            <text:p text:style-name="P8">備註</text:p>
            <text:p text:style-name="P9">（其他原因或說明）</text:p>
          </table:table-cell>
        </table:table-row>
        <table:table-row table:style-name="表格1.2">
          <table:table-cell table:style-name="表格1.A2" office:value-type="string">
            <text:p text:style-name="P10">請依序填列稽核監督報告中「稽核意見」及「履約管理及其他建議事項」所列之缺失項次及內容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A2" table:number-columns-spanned="2" office:value-type="string">
            <text:p text:style-name="P10">請填註具體改正措施。</text:p>
          </table:table-cell>
          <table:covered-table-cell/>
          <table:table-cell table:style-name="表格1.A2" office:value-type="string">
            <text:p text:style-name="P10">請填註改正完成日期。</text:p>
          </table:table-cell>
          <table:table-cell table:style-name="表格1.E2" office:value-type="string">
            <text:p text:style-name="P11">（有附件者請註明附件編號）</text:p>
          </table:table-cell>
        </table:table-row>
        <table:table-row table:style-name="表格1.3">
          <table:table-cell table:style-name="表格1.A2" office:value-type="string">
            <text:p text:style-name="P4">承辦人</text:p>
          </table:table-cell>
          <table:table-cell table:style-name="表格1.A2" office:value-type="string">
            <text:p text:style-name="P4">單位主管</text:p>
          </table:table-cell>
          <table:table-cell table:style-name="表格1.C3" table:number-columns-spanned="3" office:value-type="string">
            <text:p text:style-name="P4">機關首長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3">註：1.每案應有承辦人、單位主管、機關首長核章欄位；改正措施及結果表須備文回覆。</text:p>
      <text:p text:style-name="P14">2.請各項缺失逐一填寫，各相關人員核章前，並先確認缺失已改正完成。</text:p>
      <text:p text:style-name="P15">3.本表可至雲林縣採購中心網頁便民服務下載電子檔案，以利填報。</text:p>
      <text:p text:style-name="P16"><text:span text:style-name="T3">4.雲林縣政府採購稽核小組聯絡人：雲林縣採購中心採購稽核課蔡宜珊</text:span>（05-5523228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-0.847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5cm" fo:margin-bottom="1.7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查核改善對策及結果表</dc:title>
    <meta:initial-creator>Administrator</meta:initial-creator>
    <meta:creation-date>2012-10-23T14:57:00</meta:creation-date>
    <dc:date>2018-10-25T08:18:09.439000000</dc:date>
    <meta:print-date>2016-01-18T16:47:00</meta:print-date>
    <meta:editing-cycles>18</meta:editing-cycles>
    <meta:editing-duration>PT1H4M16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3" meta:word-count="289" meta:character-count="382" meta:non-whitespace-character-count="302"/>
  </office:meta>
</office:document-meta>
</file>