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2cm" fo:line-height="0.811cm" fo:text-align="center" style:justify-single-word="false" fo:text-indent="0cm" style:auto-text-indent="false"/>
      <style:text-properties fo:color="#000000" fo:font-size="20pt" style:font-name-asian="標楷體" style:font-size-asian="20pt" style:font-size-complex="20pt"/>
    </style:style>
    <style:style style:name="P2" style:family="paragraph" style:parent-style-name="Standard" style:master-page-name="Standard">
      <style:paragraph-properties fo:margin-left="0cm" fo:margin-right="-0.12cm" fo:line-height="0.811cm" fo:text-align="center" style:justify-single-word="false" fo:text-indent="0cm" style:auto-text-indent="false" style:page-number="auto"/>
      <style:text-properties fo:color="#000000"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4" style:family="paragraph" style:parent-style-name="Header">
      <style:paragraph-properties fo:margin-left="0cm" fo:margin-right="0.706cm" fo:text-indent="0cm" style:auto-text-indent="false"/>
      <style:text-properties style:font-name-asian="細明體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小節內文">
      <style:paragraph-properties fo:margin-left="0cm" fo:margin-right="0cm" fo:line-height="0.811cm" fo:text-align="justify" style:justify-single-word="false" fo:text-indent="0.988cm" style:auto-text-indent="false" style:snap-to-layout-grid="false"/>
    </style:style>
    <style:style style:name="P7" style:family="paragraph" style:parent-style-name="小節內文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20pt" fo:letter-spacing="-0.004cm" style:font-name-asian="標楷體" style:font-size-asian="20pt" style:font-name-complex="標楷體" style:font-size-complex="20pt" style:font-weight-complex="bold"/>
    </style:style>
    <style:style style:name="T1" style:family="text">
      <style:text-properties fo:color="#000000" fo:font-size="20pt" style:font-name-asian="標楷體" style:font-size-asian="20pt" style:font-size-complex="20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雲林縣政府公共工程重點項目抽驗作業要點</text:p>
      <text:p text:style-name="P1">修正總說明</text:p>
      <text:p text:style-name="P6"><text:span text:style-name="T4">雲林縣政府公共工程</text:span><text:span text:style-name="T4">重點項目抽查檢驗</text:span><text:span text:style-name="T4">作業</text:span><text:span text:style-name="T4">要點於九十六年九月四日訂定，迄今修正二次。為避免本要點名稱及規定內容「抽查檢驗」用詞與營造業法第四十一條所規定之「查驗」產生混淆，均修正為「抽驗」；及配合行政院公共工程委員會一百零八年四月三十日修正「公共工程施工品質管理作業要點」，部分「查驗點」修正為「檢驗停留點」；另考量焚化再生粒料再利用於永久的結構回填之實務作業需要，附表一中控制性低強度回填材料（CLSM）之檢驗標準部分應一併修正。</text:span><text:span text:style-name="T2">爰擬具本要點修正草案，並將名稱修正為「</text:span><text:span text:style-name="T4">雲林縣政府公共工程</text:span><text:span text:style-name="T4">重點項目抽驗</text:span><text:span text:style-name="T4">作業</text:span><text:span text:style-name="T4">要點</text:span><text:span text:style-name="T2">」，本次修正重點如下：</text:span></text:p>
      <text:p text:style-name="P3"><text:span text:style-name="T6">一、為配合「公共工程施工品質管理作業要點」之修正及避免與營造業法第四十一條所規定之查驗產生混淆，酌作文字修正。（修正規定第四點至第九點）</text:span></text:p>
      <text:p text:style-name="P3"><text:span text:style-name="T6">二、考量焚化再生粒料再利用於永久的結構回填之實務作業需要，修正控制性低強度回填材料（CLSM）之檢驗標準部分。（修正附表一）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小節內文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0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00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4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space" fo:text-indent="-1.404cm" fo:margin-left="2.251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space" fo:text-indent="-0.45cm" fo:margin-left="2.70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space" fo:text-indent="-0.951cm" fo:margin-left="0.951cm"/>
        </style:list-level-properties>
      </text:list-level-style-number>
      <text:list-level-style-number text:level="2" text:style-name="WW8Num33z1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space" fo:text-indent="-1.254cm" fo:margin-left="2.1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06cm" fo:text-indent="0cm" style:auto-text-indent="false"/>
      <style:text-properties style:font-name-asian="細明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.902cm" fo:margin-right="2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text:span text:style-name="Page_20_Number"><text:span text:style-name="MT2"> </text:span></text:span><text:span text:style-name="Page_20_Number"><text:span text:style-name="MT1">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燕</meta:initial-creator>
    <meta:creation-date>2019-10-25T08:32:00</meta:creation-date>
    <dc:creator>黃怡淩</dc:creator>
    <dc:date>2019-10-25T08:48:00</dc:date>
    <meta:print-date>2019-10-18T14:36:00</meta:print-date>
    <meta:editing-cycles>3</meta:editing-cycles>
    <meta:editing-duration>PT5M</meta:editing-duration>
    <meta:document-statistic meta:table-count="0" meta:image-count="0" meta:object-count="0" meta:page-count="1" meta:paragraph-count="6" meta:word-count="417" meta:character-count="424" meta:non-whitespace-character-count="423"/>
    <meta:generator>LibreOffice/5.1.2.2$Windows_x86 LibreOffice_project/d3bf12ecb743fc0d20e0be0c58ca359301eb705f</meta:generator>
  </office:meta>
</office:document-meta>
</file>