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4cm" fo:margin-left="-0.058cm" table:align="left" style:writing-mode="lr-tb"/>
    </style:style>
    <style:style style:name="表格1.A" style:family="table-column">
      <style:table-column-properties style:column-width="5.801cm"/>
    </style:style>
    <style:style style:name="表格1.B" style:family="table-column">
      <style:table-column-properties style:column-width="5.752cm"/>
    </style:style>
    <style:style style:name="表格1.C" style:family="table-column">
      <style:table-column-properties style:column-width="4.16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6.053cm" fo:margin-left="-0.199cm" fo:margin-top="3.785cm" fo:margin-bottom="0cm" table:align="left" style:writing-mode="lr-tb"/>
    </style:style>
    <style:style style:name="表格2.A" style:family="table-column">
      <style:table-column-properties style:column-width="2.115cm"/>
    </style:style>
    <style:style style:name="表格2.B" style:family="table-column">
      <style:table-column-properties style:column-width="2.577cm"/>
    </style:style>
    <style:style style:name="表格2.C" style:family="table-column">
      <style:table-column-properties style:column-width="3.246cm"/>
    </style:style>
    <style:style style:name="表格2.D" style:family="table-column">
      <style:table-column-properties style:column-width="2.976cm"/>
    </style:style>
    <style:style style:name="表格2.E" style:family="table-column">
      <style:table-column-properties style:column-width="2.251cm"/>
    </style:style>
    <style:style style:name="表格2.F" style:family="table-column">
      <style:table-column-properties style:column-width="3.392cm"/>
    </style:style>
    <style:style style:name="表格2.G" style:family="table-column">
      <style:table-column-properties style:column-width="4.81cm"/>
    </style:style>
    <style:style style:name="表格2.H" style:family="table-column">
      <style:table-column-properties style:column-width="4.687cm"/>
    </style:style>
    <style:style style:name="表格2.1" style:family="table-row">
      <style:table-row-properties style:min-row-height="1.478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7.332cm" fo:keep-together="always"/>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6.053cm" table:align="left" style:writing-mode="lr-tb"/>
    </style:style>
    <style:style style:name="表格3.A" style:family="table-column">
      <style:table-column-properties style:column-width="2.115cm"/>
    </style:style>
    <style:style style:name="表格3.B" style:family="table-column">
      <style:table-column-properties style:column-width="2.577cm"/>
    </style:style>
    <style:style style:name="表格3.C" style:family="table-column">
      <style:table-column-properties style:column-width="3.246cm"/>
    </style:style>
    <style:style style:name="表格3.D" style:family="table-column">
      <style:table-column-properties style:column-width="2.976cm"/>
    </style:style>
    <style:style style:name="表格3.E" style:family="table-column">
      <style:table-column-properties style:column-width="2.251cm"/>
    </style:style>
    <style:style style:name="表格3.F" style:family="table-column">
      <style:table-column-properties style:column-width="3.392cm"/>
    </style:style>
    <style:style style:name="表格3.G" style:family="table-column">
      <style:table-column-properties style:column-width="4.81cm"/>
    </style:style>
    <style:style style:name="表格3.H" style:family="table-column">
      <style:table-column-properties style:column-width="4.687cm"/>
    </style:style>
    <style:style style:name="表格3.1" style:family="table-row">
      <style:table-row-properties style:min-row-height="1.19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11cm" fo:keep-together="always"/>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5.664cm" fo:keep-together="always"/>
    </style:style>
    <style:style style:name="表格3.5" style:family="table-row">
      <style:table-row-properties style:min-row-height="3.149cm" fo:keep-together="always"/>
    </style:style>
    <style:style style:name="P1" style:family="paragraph" style:parent-style-name="Standard">
      <style:paragraph-properties fo:line-height="0.035cm" style:snap-to-layout-grid="false"/>
      <style:text-properties style:font-name="Times New Roman" fo:font-size="20pt" fo:letter-spacing="-0.004cm" style:font-name-asian="標楷體" style:font-size-asian="20pt" style:font-name-complex="Times New Roman" style:font-size-complex="20pt" style:font-weight-complex="bold"/>
    </style:style>
    <style:style style:name="P2"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3"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4" style:family="paragraph" style:parent-style-name="Standard">
      <style:paragraph-properties fo:line-height="0.564cm" style:text-autospace="none" style:punctuation-wrap="simple" style:line-break="normal"/>
      <style:text-properties style:font-name="Times New Roman" style:font-name-asian="標楷體" style:font-name-complex="Times New Roman"/>
    </style:style>
    <style:style style:name="P5" style:family="paragraph" style:parent-style-name="Standard">
      <style:paragraph-properties fo:line-height="0.564cm"/>
    </style:style>
    <style:style style:name="P6" style:family="paragraph" style:parent-style-name="Standard">
      <style:paragraph-properties fo:line-height="0.564cm" style:text-autospace="none" style:punctuation-wrap="simple" style:line-break="normal"/>
    </style:style>
    <style:style style:name="P7" style:family="paragraph" style:parent-style-name="Standard">
      <style:paragraph-properties fo:line-height="0.564cm" style:text-autospace="none" style:punctuation-wrap="simple" style:line-break="normal"/>
      <style:text-properties style:font-name="標楷體" style:font-name-asian="標楷體" style:font-name-complex="標楷體"/>
    </style:style>
    <style:style style:name="P8" style:family="paragraph" style:parent-style-name="Standard">
      <style:paragraph-properties fo:line-height="0.635cm"/>
    </style:style>
    <style:style style:name="P9" style:family="paragraph" style:parent-style-name="Standard">
      <style:paragraph-properties fo:line-height="0.635cm" fo:text-align="center" style:justify-single-word="false"/>
      <style:text-properties fo:color="#000000" style:font-name="標楷體" style:font-name-asian="標楷體" style:font-name-complex="標楷體" style:font-size-complex="12pt"/>
    </style:style>
    <style:style style:name="P10" style:family="paragraph" style:parent-style-name="Standard">
      <style:text-properties fo:color="#000000" style:font-name="標楷體" style:font-name-complex="標楷體" style:font-size-complex="12pt"/>
    </style:style>
    <style:style style:name="P11" style:family="paragraph" style:parent-style-name="Standard">
      <style:paragraph-properties style:snap-to-layout-grid="false"/>
      <style:text-properties fo:color="#000000" style:font-name="標楷體" fo:font-size="10pt" style:font-size-asian="10pt" style:font-name-complex="標楷體" style:font-size-complex="12pt"/>
    </style:style>
    <style:style style:name="P12" style:family="paragraph" style:parent-style-name="Standard">
      <style:text-properties fo:font-size="14pt" fo:font-weight="bold" style:font-name-asian="標楷體" style:font-size-asian="14pt" style:font-weight-asian="bold" style:font-size-complex="14pt" style:font-weight-complex="bold"/>
    </style:style>
    <style:style style:name="P13" style:family="paragraph" style:parent-style-name="Standard">
      <style:paragraph-properties fo:margin-left="0.847cm" fo:margin-right="0cm" fo:line-height="0.564cm" fo:text-indent="-0.847cm" style:auto-text-indent="false" style:text-autospace="none" style:punctuation-wrap="simple" style:line-break="normal"/>
    </style:style>
    <style:style style:name="P14" style:family="paragraph" style:parent-style-name="Standard">
      <style:paragraph-properties fo:margin-left="0.847cm" fo:margin-right="0cm" fo:line-height="0.564cm" fo:text-indent="-0.847cm" style:auto-text-indent="false" style:text-autospace="none" style:punctuation-wrap="simple" style:line-break="normal"/>
      <style:text-properties style:font-name="標楷體" style:font-name-asian="標楷體" style:font-name-complex="標楷體" style:font-size-complex="14pt"/>
    </style:style>
    <style:style style:name="P15" style:family="paragraph" style:parent-style-name="Standard">
      <style:paragraph-properties fo:margin-left="0.051cm" fo:margin-right="0cm" fo:line-height="0.564cm" fo:text-align="justify" style:justify-single-word="false" fo:text-indent="0cm" style:auto-text-indent="false"/>
    </style:style>
    <style:style style:name="P16" style:family="paragraph" style:parent-style-name="Standard">
      <style:paragraph-properties fo:margin-left="0.885cm" fo:margin-right="0cm" fo:line-height="0.564cm" fo:text-align="justify" style:justify-single-word="false" fo:text-indent="-0.885cm" style:auto-text-indent="false"/>
    </style:style>
    <style:style style:name="P17" style:family="paragraph" style:parent-style-name="Standard">
      <style:paragraph-properties fo:margin-top="0.159cm" fo:margin-bottom="0cm" loext:contextual-spacing="false" fo:line-height="0.423cm"/>
    </style:style>
    <style:style style:name="P18" style:family="paragraph" style:parent-style-name="Standard">
      <style:paragraph-properties fo:margin-top="0.159cm" fo:margin-bottom="0cm" loext:contextual-spacing="false" fo:line-height="0.423cm" fo:text-align="center" style:justify-single-word="false"/>
      <style:text-properties fo:color="#000000" style:font-name="標楷體" style:font-name-asian="標楷體" style:font-name-complex="標楷體" style:font-size-complex="12pt"/>
    </style:style>
    <style:style style:name="P19" style:family="paragraph" style:parent-style-name="Standard">
      <style:paragraph-properties fo:margin-top="0.159cm" fo:margin-bottom="0cm" loext:contextual-spacing="false" fo:line-height="0.423cm"/>
      <style:text-properties fo:color="#000000" style:font-name="Times New Roman" fo:font-size="10pt" style:font-name-asian="標楷體" style:font-size-asian="10pt" style:font-name-complex="標楷體" style:font-size-complex="10pt"/>
    </style:style>
    <style:style style:name="P20" style:family="paragraph" style:parent-style-name="Standard">
      <style:paragraph-properties fo:margin-top="0.159cm" fo:margin-bottom="0cm" loext:contextual-spacing="false" fo:line-height="0.423cm"/>
      <style:text-properties fo:color="#ff0000" style:font-name="標楷體" fo:font-size="10pt" style:font-size-asian="10pt" style:font-name-complex="標楷體"/>
    </style:style>
    <style:style style:name="P21" style:family="paragraph" style:parent-style-name="Standard">
      <style:paragraph-properties fo:margin-top="0.159cm" fo:margin-bottom="0.095cm" loext:contextual-spacing="false" fo:line-height="0.423cm"/>
    </style:style>
    <style:style style:name="P22" style:family="paragraph" style:parent-style-name="Standard">
      <style:paragraph-properties fo:margin-top="0.159cm" fo:margin-bottom="0.095cm" loext:contextual-spacing="false" fo:line-height="0.423cm" fo:text-align="justify" style:justify-single-word="false"/>
    </style:style>
    <style:style style:name="P23" style:family="paragraph" style:parent-style-name="Standard">
      <style:paragraph-properties fo:margin-top="0.159cm" fo:margin-bottom="0.095cm" loext:contextual-spacing="false" fo:line-height="0.423cm" fo:text-align="center" style:justify-single-word="false"/>
      <style:text-properties fo:color="#000000" style:font-name="標楷體" style:font-name-asian="標楷體" style:font-name-complex="標楷體" style:font-size-complex="12pt"/>
    </style:style>
    <style:style style:name="P24" style:family="paragraph" style:parent-style-name="Standard">
      <style:paragraph-properties fo:margin-top="0.159cm" fo:margin-bottom="0.095cm" loext:contextual-spacing="false" fo:line-height="0.423cm"/>
      <style:text-properties fo:color="#000000" style:font-name="Times New Roman" fo:font-size="10pt" style:font-name-asian="標楷體" style:font-size-asian="10pt" style:font-name-complex="Times New Roman" style:font-size-complex="10pt"/>
    </style:style>
    <style:style style:name="P25" style:family="paragraph" style:parent-style-name="Standard">
      <style:paragraph-properties fo:margin-top="0.159cm" fo:margin-bottom="0.095cm" loext:contextual-spacing="false" fo:line-height="0.423cm" fo:text-align="justify" style:justify-single-word="false"/>
      <style:text-properties fo:color="#000000" style:font-name="Times New Roman" fo:font-size="10pt" style:font-name-asian="標楷體" style:font-size-asian="10pt" style:font-name-complex="Times New Roman" style:font-size-complex="10pt"/>
    </style:style>
    <style:style style:name="P26" style:family="paragraph" style:parent-style-name="Standard">
      <style:paragraph-properties fo:margin-top="0.159cm" fo:margin-bottom="0.095cm" loext:contextual-spacing="false" fo:line-height="0.423cm" fo:text-align="justify" style:justify-single-word="false"/>
      <style:text-properties fo:color="#ff0000" style:font-name="標楷體" fo:font-size="10pt" style:font-size-asian="10pt" style:font-name-complex="標楷體"/>
    </style:style>
    <style:style style:name="P27" style:family="paragraph" style:parent-style-name="Standard">
      <style:paragraph-properties fo:margin-top="0.095cm" fo:margin-bottom="0.095cm" loext:contextual-spacing="false" fo:line-height="0.423cm"/>
    </style:style>
    <style:style style:name="P28" style:family="paragraph" style:parent-style-name="Standard">
      <style:paragraph-properties fo:margin-top="0.095cm" fo:margin-bottom="0.095cm" loext:contextual-spacing="false" fo:line-height="0.423cm" fo:text-align="justify" style:justify-single-word="false"/>
    </style:style>
    <style:style style:name="P29" style:family="paragraph" style:parent-style-name="Standard">
      <style:paragraph-properties fo:margin-top="0.095cm" fo:margin-bottom="0.095cm" loext:contextual-spacing="false" fo:line-height="0.423cm" fo:text-align="center" style:justify-single-word="false"/>
      <style:text-properties fo:color="#000000" style:font-name="標楷體" style:font-name-asian="標楷體" style:font-name-complex="標楷體" style:font-size-complex="12pt"/>
    </style:style>
    <style:style style:name="P30" style:family="paragraph" style:parent-style-name="Standard">
      <style:paragraph-properties fo:margin-top="0.095cm" fo:margin-bottom="0.095cm" loext:contextual-spacing="false" fo:line-height="0.423cm"/>
      <style:text-properties fo:color="#000000" style:font-name="Times New Roman" fo:font-size="10pt" style:font-name-asian="標楷體" style:font-size-asian="10pt" style:font-name-complex="Times New Roman" style:font-size-complex="10pt"/>
    </style:style>
    <style:style style:name="P31" style:family="paragraph" style:parent-style-name="Standard">
      <style:paragraph-properties fo:margin-top="0.095cm" fo:margin-bottom="0.095cm" loext:contextual-spacing="false" fo:line-height="0.423cm"/>
      <style:text-properties fo:color="#ff0000" style:font-name="標楷體" fo:font-size="10pt" style:font-size-asian="10pt" style:font-name-complex="標楷體"/>
    </style:style>
    <style:style style:name="P32" style:family="paragraph" style:parent-style-name="Standard">
      <style:paragraph-properties fo:margin-top="0.159cm" fo:margin-bottom="0.159cm" loext:contextual-spacing="false" fo:line-height="0.423cm"/>
    </style:style>
    <style:style style:name="P33" style:family="paragraph" style:parent-style-name="Standard">
      <style:paragraph-properties fo:margin-left="0.466cm" fo:margin-right="0.042cm" fo:margin-top="0.159cm" fo:margin-bottom="0.159cm" loext:contextual-spacing="false" fo:line-height="0.423cm" fo:text-align="center" style:justify-single-word="false" fo:text-indent="-0.423cm" style:auto-text-indent="false"/>
      <style:text-properties style:font-name="標楷體" style:font-name-asian="標楷體" style:font-name-complex="標楷體" style:font-size-complex="12pt"/>
    </style:style>
    <style:style style:name="P34" style:family="paragraph" style:parent-style-name="Standard">
      <style:paragraph-properties fo:margin-left="0.466cm" fo:margin-right="0.042cm" fo:margin-top="0.159cm" fo:margin-bottom="0.159cm" loext:contextual-spacing="false" fo:line-height="0.423cm" fo:text-align="center" style:justify-single-word="false" fo:text-indent="-0.423cm" style:auto-text-indent="false"/>
      <style:text-properties fo:color="#000000" style:font-name="標楷體" style:font-name-asian="標楷體" style:font-name-complex="標楷體" style:font-size-complex="12pt"/>
    </style:style>
    <style:style style:name="P35" style:family="paragraph" style:parent-style-name="Standard">
      <style:paragraph-properties fo:margin-left="0.395cm" fo:margin-right="0.042cm" fo:margin-top="0.159cm" fo:margin-bottom="0.159cm" loext:contextual-spacing="false" fo:line-height="0.423cm" fo:text-align="justify" style:justify-single-word="false" fo:text-indent="-0.353cm" style:auto-text-indent="false"/>
    </style:style>
    <style:style style:name="P36" style:family="paragraph" style:parent-style-name="Standard">
      <style:paragraph-properties fo:margin-left="0.395cm" fo:margin-right="0.042cm" fo:margin-top="0.159cm" fo:margin-bottom="0.159cm" loext:contextual-spacing="false" fo:line-height="0.423cm" fo:text-align="justify" style:justify-single-word="false" fo:text-indent="-0.353cm" style:auto-text-indent="false" style:snap-to-layout-gri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margin-left="0.395cm" fo:margin-right="0.042cm" fo:margin-top="0.159cm" fo:margin-bottom="0.159cm" loext:contextual-spacing="false" fo:line-height="0.423cm" fo:text-align="justify" style:justify-single-word="false" fo:text-indent="-0.353cm" style:auto-text-indent="false"/>
      <style:text-properties fo:color="#ff0000" style:font-name="標楷體" fo:font-size="10pt" style:font-size-asian="10pt" style:font-name-complex="標楷體"/>
    </style:style>
    <style:style style:name="P38" style:family="paragraph" style:parent-style-name="Standard">
      <style:paragraph-properties fo:margin-left="0.042cm" fo:margin-right="0.042cm" fo:margin-top="0.159cm" fo:margin-bottom="0.159cm" loext:contextual-spacing="false" fo:line-height="0.423cm" fo:text-align="justify" style:justify-single-word="false" fo:text-indent="0cm" style:auto-text-indent="false"/>
    </style:style>
    <style:style style:name="P39" style:family="paragraph" style:parent-style-name="Standard">
      <style:paragraph-properties fo:margin-left="0.042cm" fo:margin-right="0.042cm" fo:margin-top="0.159cm" fo:margin-bottom="0.159cm" loext:contextual-spacing="false" fo:line-height="0.423cm" fo:text-align="justify" style:justify-single-word="false" fo:text-indent="0cm" style:auto-text-indent="false"/>
      <style:text-properties fo:color="#ff0000" style:font-name="標楷體" fo:font-size="10pt" style:font-size-asian="10pt" style:font-name-complex="標楷體"/>
    </style:style>
    <style:style style:name="P40" style:family="paragraph" style:parent-style-name="Standard">
      <style:paragraph-properties fo:margin-left="0.042cm" fo:margin-right="0.042cm" fo:margin-top="0.159cm" fo:margin-bottom="0.159cm" loext:contextual-spacing="false" fo:line-height="0.423cm" fo:text-align="justify" style:justify-single-word="false" fo:text-indent="0cm" style:auto-text-indent="false"/>
      <style:text-properties fo:color="#ff0000" style:font-name="標楷體" fo:font-size="10pt" style:font-name-asian="標楷體" style:font-size-asian="10pt" style:font-name-complex="標楷體" style:font-size-complex="10pt"/>
    </style:style>
    <style:style style:name="P41" style:family="paragraph" style:parent-style-name="Standard">
      <style:paragraph-properties fo:margin-top="0.106cm" fo:margin-bottom="0.095cm" loext:contextual-spacing="false" fo:line-height="0.423cm" fo:text-align="justify" style:justify-single-word="false"/>
      <style:text-properties fo:color="#ff0000" style:font-name="標楷體" fo:font-size="10pt" style:font-size-asian="10pt" style:font-name-complex="標楷體"/>
    </style:style>
    <style:style style:name="P42" style:family="paragraph" style:parent-style-name="Standard">
      <style:paragraph-properties fo:margin-left="0.423cm" fo:margin-right="0cm" fo:margin-top="0.106cm" fo:margin-bottom="0.095cm" loext:contextual-spacing="false" fo:line-height="0.423cm" fo:text-align="justify" style:justify-single-word="false" fo:text-indent="0cm" style:auto-text-indent="false"/>
    </style:style>
    <style:style style:name="P43" style:family="paragraph" style:parent-style-name="Standard">
      <style:paragraph-properties fo:margin-left="0.353cm" fo:margin-right="0cm" fo:margin-top="0.159cm" fo:margin-bottom="0.095cm" loext:contextual-spacing="false" fo:line-height="0.423cm" fo:text-align="justify" style:justify-single-word="false" fo:text-indent="-0.353cm" style:auto-text-indent="false" style:text-autospace="none"/>
    </style:style>
    <style:style style:name="P44" style:family="paragraph" style:parent-style-name="Standard">
      <style:paragraph-properties fo:margin-left="0.353cm" fo:margin-right="0cm" fo:margin-top="0.222cm" fo:margin-bottom="0.095cm" loext:contextual-spacing="false" fo:line-height="0.423cm" fo:text-align="justify" style:justify-single-word="false" fo:text-indent="-0.353cm" style:auto-text-indent="false" style:text-autospace="none"/>
    </style:style>
    <style:style style:name="P45" style:family="paragraph" style:parent-style-name="Standard">
      <style:paragraph-properties fo:margin-left="0.353cm" fo:margin-right="0cm" fo:margin-top="0.159cm" fo:margin-bottom="0.064cm" loext:contextual-spacing="false" fo:line-height="0.529cm" fo:text-indent="-0.353cm" style:auto-text-indent="false"/>
    </style:style>
    <style:style style:name="P46" style:family="paragraph" style:parent-style-name="Standard">
      <style:paragraph-properties fo:margin-left="0.353cm" fo:margin-right="0cm" fo:margin-top="0.095cm" fo:margin-bottom="0.095cm" loext:contextual-spacing="false" fo:line-height="0.423cm" fo:text-align="justify" style:justify-single-word="false" fo:text-indent="-0.353cm" style:auto-text-indent="false"/>
    </style:style>
    <style:style style:name="P47" style:family="paragraph" style:parent-style-name="Standard">
      <style:paragraph-properties fo:margin-left="0.353cm" fo:margin-right="0cm" fo:margin-top="0.106cm" fo:margin-bottom="0.064cm" loext:contextual-spacing="false" fo:line-height="0.529cm" fo:text-align="justify" style:justify-single-word="false" fo:text-indent="-0.353cm" style:auto-text-indent="false" style:text-autospace="none"/>
    </style:style>
    <style:style style:name="P48" style:family="paragraph" style:parent-style-name="Standard">
      <style:paragraph-properties fo:margin-left="0.353cm" fo:margin-right="0cm" fo:margin-top="0.106cm" fo:margin-bottom="0.064cm" loext:contextual-spacing="false" fo:line-height="0.529cm" fo:text-align="justify" style:justify-single-word="false" fo:text-indent="-0.353cm" style:auto-text-indent="false" style:text-autospace="none"/>
      <style:text-properties fo:color="#ff0000" style:font-name="標楷體" fo:font-size="10pt" style:font-size-asian="10pt" style:font-name-complex="標楷體"/>
    </style:style>
    <style:style style:name="P49" style:family="paragraph" style:parent-style-name="Standard">
      <style:paragraph-properties fo:margin-top="0.106cm" fo:margin-bottom="0.064cm" loext:contextual-spacing="false" fo:text-align="center" style:justify-single-word="false" style:snap-to-layout-grid="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margin-top="0.159cm" fo:margin-bottom="0.064cm" loext:contextual-spacing="false" fo:line-height="0.423cm"/>
    </style:style>
    <style:style style:name="P51" style:family="paragraph" style:parent-style-name="Standard">
      <style:paragraph-properties fo:margin-top="0.159cm" fo:margin-bottom="0.064cm" loext:contextual-spacing="false" fo:line-height="0.423cm" fo:text-align="justify" style:justify-single-word="false"/>
    </style:style>
    <style:style style:name="P52" style:family="paragraph" style:parent-style-name="Standard">
      <style:paragraph-properties fo:margin-top="0.159cm" fo:margin-bottom="0.064cm" loext:contextual-spacing="false" fo:line-height="0.423cm"/>
      <style:text-properties fo:color="#ff0000" style:font-name="標楷體" fo:font-size="10pt" style:font-size-asian="10pt" style:font-name-complex="標楷體"/>
    </style:style>
    <style:style style:name="P53" style:family="paragraph" style:parent-style-name="Standard">
      <style:paragraph-properties fo:margin-left="0.483cm" fo:margin-right="0.042cm" fo:margin-top="0.159cm" fo:margin-bottom="0.159cm" loext:contextual-spacing="false" fo:line-height="0.423cm" fo:text-align="justify" style:justify-single-word="false" fo:text-indent="-0.441cm" style:auto-text-indent="false"/>
      <style:text-properties fo:color="#ff0000" style:font-name="標楷體" fo:font-size="10pt" style:font-size-asian="10pt" style:font-name-complex="標楷體"/>
    </style:style>
    <style:style style:name="P54" style:family="paragraph" style:parent-style-name="小節內文">
      <style:paragraph-properties fo:margin-left="0cm" fo:margin-right="0cm" fo:text-align="center" style:justify-single-word="false" fo:text-indent="0cm" style:auto-text-indent="false" style:snap-to-layout-grid="false"/>
    </style:style>
    <style:style style:name="P55" style:family="paragraph" style:parent-style-name="小節內文">
      <style:paragraph-properties fo:margin-left="0cm" fo:margin-right="0cm" fo:line-height="0.564cm" fo:text-indent="0cm" style:auto-text-indent="false" style:snap-to-layout-grid="false"/>
      <style:text-properties fo:font-size="18pt" fo:font-weight="bold" style:font-size-asian="18pt" style:font-weight-asian="bold" style:font-size-complex="18pt" style:font-weight-complex="bold"/>
    </style:style>
    <style:style style:name="P56" style:family="paragraph" style:parent-style-name="小節內文" style:master-page-name="Standard">
      <style:paragraph-properties fo:margin-left="0cm" fo:margin-right="0cm" fo:text-align="center" style:justify-single-word="false" fo:text-indent="0cm" style:auto-text-indent="false" style:page-number="1" style:snap-to-layout-grid="false"/>
      <style:text-properties fo:font-size="20pt" fo:letter-spacing="-0.004cm" style:font-size-asian="20pt" style:font-size-complex="20pt" style:font-weight-complex="bold"/>
    </style:style>
    <style:style style:name="P57" style:family="paragraph" style:parent-style-name="小節內文" style:master-page-name="轉換_20_1">
      <style:paragraph-properties fo:margin-left="0cm" fo:margin-right="0cm" fo:line-height="0.564cm" fo:text-align="center" style:justify-single-word="false" fo:text-indent="0cm" style:auto-text-indent="false" style:page-number="auto" style:snap-to-layout-grid="false"/>
      <style:text-properties fo:font-size="18pt" fo:font-weight="bold" style:font-size-asian="18pt" style:font-weight-asian="bold" style:font-size-complex="18pt" style:font-weight-complex="bold"/>
    </style:style>
    <style:style style:name="P58" style:family="paragraph" style:parent-style-name="小節內文" style:master-page-name="轉換_20_2">
      <style:paragraph-properties fo:margin-left="0cm" fo:margin-right="0cm" fo:line-height="0.564cm" fo:text-align="center" style:justify-single-word="false" fo:text-indent="0cm" style:auto-text-indent="false" style:page-number="auto" style:snap-to-layout-grid="false"/>
    </style:style>
    <style:style style:name="P59" style:family="paragraph" style:parent-style-name="HTML_20_預設格式">
      <style:paragraph-properties fo:text-align="center" style:justify-single-word="false"/>
    </style:style>
    <style:style style:name="P60" style:family="paragraph" style:parent-style-name="HTML_20_預設格式">
      <style:paragraph-properties fo:text-align="center" style:justify-single-word="false">
        <style:tab-stops>
          <style:tab-stop style:position="1.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HTML_20_預設格式">
      <style:paragraph-properties fo:text-align="center" style:justify-single-word="false"/>
      <style:text-properties style:font-name="標楷體" style:font-name-asian="標楷體" style:font-name-complex="標楷體"/>
    </style:style>
    <style:style style:name="P62" style:family="paragraph" style:parent-style-name="HTML_20_預設格式">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3" style:family="paragraph" style:parent-style-name="HTML_20_預設格式">
      <style:paragraph-properties fo:text-align="center" style:justify-single-word="false"/>
      <style:text-properties fo:color="#000000" style:font-name="標楷體" style:font-name-asian="標楷體" style:font-name-complex="標楷體"/>
    </style:style>
    <style:style style:name="P64" style:family="paragraph" style:parent-style-name="HTML_20_預設格式">
      <style:paragraph-properties fo:text-align="justify" style:justify-single-word="false"/>
      <style:text-properties fo:color="#ff0000" style:font-name="標楷體" fo:font-size="10pt" style:font-name-asian="標楷體" style:font-size-asian="10pt" style:font-name-complex="標楷體" style:font-size-complex="10pt"/>
    </style:style>
    <style:style style:name="P65" style:family="paragraph" style:parent-style-name="HTML_20_預設格式">
      <style:paragraph-properties fo:margin-left="0.847cm" fo:margin-right="0cm" fo:line-height="0.564cm" fo:text-align="justify" style:justify-single-word="false" fo:text-indent="-0.847cm" style:auto-text-indent="false"/>
    </style:style>
    <style:style style:name="P66" style:family="paragraph" style:parent-style-name="HTML_20_預設格式">
      <style:paragraph-properties fo:margin-left="0.847cm" fo:margin-right="0cm" fo:line-height="0.564cm" fo:text-align="justify" style:justify-single-word="false" fo:text-indent="-0.847cm" style:auto-text-indent="false"/>
      <style:text-properties style:font-name="標楷體" style:letter-kerning="true" style:font-name-asian="標楷體" style:font-name-complex="Times New Roman" style:font-size-complex="14pt"/>
    </style:style>
    <style:style style:name="P67" style:family="paragraph" style:parent-style-name="HTML_20_預設格式">
      <style:paragraph-properties fo:margin-left="0.423cm" fo:margin-right="0cm" fo:line-height="0.564cm" fo:text-align="justify" style:justify-single-word="false" fo:text-indent="0cm" style:auto-text-indent="false"/>
    </style:style>
    <style:style style:name="P68" style:family="paragraph" style:parent-style-name="HTML_20_預設格式">
      <style:paragraph-properties fo:margin-left="0.423cm" fo:margin-right="0cm" fo:margin-top="0.106cm" fo:margin-bottom="0.064cm" loext:contextual-spacing="false" fo:text-align="justify" style:justify-single-word="false" fo:text-indent="0cm" style:auto-text-indent="false" style:snap-to-layout-grid="false"/>
    </style:style>
    <style:style style:name="P69" style:family="paragraph" style:parent-style-name="HTML_20_預設格式">
      <style:paragraph-properties fo:margin-left="1.748cm" fo:margin-right="0cm" fo:line-height="0.564cm" fo:text-align="justify" style:justify-single-word="false" fo:text-indent="-1.325cm" style:auto-text-indent="false"/>
    </style:style>
    <style:style style:name="P70" style:family="paragraph" style:parent-style-name="HTML_20_預設格式">
      <style:paragraph-properties fo:margin-left="1.316cm" fo:margin-right="0cm" fo:line-height="0.564cm" fo:text-align="justify" style:justify-single-word="false" fo:text-indent="-1.316cm" style:auto-text-indent="false"/>
    </style:style>
    <style:style style:name="P71" style:family="paragraph" style:parent-style-name="HTML_20_預設格式">
      <style:paragraph-properties fo:margin-left="1.316cm" fo:margin-right="0cm" fo:line-height="0.564cm" fo:text-align="justify" style:justify-single-word="false" fo:text-indent="-1.316cm" style:auto-text-indent="false">
        <style:tab-stops>
          <style:tab-stop style:position="1.31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HTML_20_預設格式">
      <style:paragraph-properties fo:margin-left="1.748cm" fo:margin-right="0cm" fo:line-height="0.564cm" fo:text-align="justify" style:justify-single-word="false" fo:text-indent="-1.748cm" style:auto-text-indent="false"/>
    </style:style>
    <style:style style:name="P73" style:family="paragraph" style:parent-style-name="HTML_20_預設格式">
      <style:paragraph-properties fo:margin-left="1.693cm" fo:margin-right="0cm" fo:line-height="0.564cm" fo:text-align="justify" style:justify-single-word="false" fo:text-indent="-1.27cm" style:auto-text-indent="false"/>
    </style:style>
    <style:style style:name="P74" style:family="paragraph" style:parent-style-name="HTML_20_預設格式">
      <style:paragraph-properties fo:margin-left="1.693cm" fo:margin-right="0cm" fo:line-height="0.564cm" fo:text-align="justify" style:justify-single-word="false" fo:text-indent="-1.27cm" style:auto-text-indent="false"/>
      <style:text-properties style:font-name="標楷體" style:letter-kerning="true" style:font-name-asian="標楷體"/>
    </style:style>
    <style:style style:name="P75" style:family="paragraph" style:parent-style-name="HTML_20_預設格式">
      <style:paragraph-properties fo:margin-left="0.353cm" fo:margin-right="0cm" fo:margin-top="0.159cm" fo:margin-bottom="0cm" loext:contextual-spacing="false" fo:line-height="0.529cm" fo:text-align="justify" style:justify-single-word="false" fo:text-indent="-0.353cm" style:auto-text-indent="false"/>
    </style:style>
    <style:style style:name="P76" style:family="paragraph" style:parent-style-name="HTML_20_預設格式">
      <style:paragraph-properties fo:margin-left="0.353cm" fo:margin-right="0cm" fo:margin-top="0.159cm" fo:margin-bottom="0cm" loext:contextual-spacing="false" fo:line-height="0.529cm" fo:text-align="justify" style:justify-single-word="false" fo:text-indent="-0.353cm" style:auto-text-indent="false"/>
      <style:text-properties fo:color="#000000" style:font-name="標楷體" fo:font-size="10pt" style:font-size-asian="10pt" style:font-name-complex="標楷體"/>
    </style:style>
    <style:style style:name="P77" style:family="paragraph" style:parent-style-name="Footer">
      <style:paragraph-properties fo:text-align="center" style:justify-single-word="false"/>
    </style:style>
    <style:style style:name="P78" style:family="paragraph" style:parent-style-name="Header">
      <style:paragraph-properties fo:margin-left="0cm" fo:margin-right="0.706cm" fo:text-indent="0cm" style:auto-text-indent="false"/>
      <style:text-properties style:font-name-asian="細明體"/>
    </style:style>
    <style:style style:name="T1" style:family="text">
      <style:text-properties fo:font-size="20pt" fo:letter-spacing="-0.004cm" style:font-size-asian="20pt" style:font-size-complex="20pt" style:font-weight-complex="bold"/>
    </style:style>
    <style:style style:name="T2" style:family="text">
      <style:text-properties fo:font-size="20pt" fo:letter-spacing="-0.004cm" style:font-size-asian="20pt" style:font-size-complex="20pt" style:font-weight-complex="bold"/>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text-underline-style="solid" style:text-underline-width="auto" style:text-underline-color="font-color" style:font-name-asian="標楷體" style:font-name-complex="Times New Roman"/>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4pt"/>
    </style:style>
    <style:style style:name="T9" style:family="text">
      <style:text-properties style:font-name-asian="標楷體" style:font-size-complex="12pt"/>
    </style:style>
    <style:style style:name="T10" style:family="text">
      <style:text-properties style:font-name-asian="標楷體" style:font-name-complex="Arial" style:font-size-complex="14pt"/>
    </style:style>
    <style:style style:name="T11" style:family="text">
      <style:text-properties style:font-name-asian="標楷體" style:font-size-complex="10pt"/>
    </style:style>
    <style:style style:name="T12" style:family="text">
      <style:text-properties style:font-name-complex="Times New Roman"/>
    </style:style>
    <style:style style:name="T13" style:family="text">
      <style:text-properties style:font-name-complex="Times New Roman" style:font-size-complex="14pt"/>
    </style:style>
    <style:style style:name="T14" style:family="text">
      <style:text-properties style:font-name="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Arial" style:font-size-complex="14pt"/>
    </style:style>
    <style:style style:name="T22" style:family="text">
      <style:text-properties style:font-name="標楷體" style:letter-kerning="true" style:font-name-asian="標楷體" style:font-name-complex="Times New Roman" style:font-size-complex="14pt"/>
    </style:style>
    <style:style style:name="T23" style:family="text">
      <style:text-properties style:font-name="標楷體" style:letter-kerning="true" style:font-name-asian="標楷體" style:font-name-complex="Times New Roman" style:font-size-complex="14pt"/>
    </style:style>
    <style:style style:name="T24" style:family="text">
      <style:text-properties style:font-name="標楷體" style:letter-kerning="true" style:font-name-asian="標楷體" style:font-name-complex="標楷體" style:font-size-complex="14pt"/>
    </style:style>
    <style:style style:name="T25" style:family="text">
      <style:text-properties style:font-name="標楷體" style:letter-kerning="true" style:font-name-asian="標楷體"/>
    </style:style>
    <style:style style:name="T26" style:family="text">
      <style:text-properties style:font-name="標楷體" style:text-underline-style="solid" style:text-underline-width="auto" style:text-underline-color="font-color" style:font-name-asian="標楷體" style:font-name-complex="標楷體" style:font-size-complex="14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style:letter-kerning="true" style:font-name-asian="標楷體" style:font-name-complex="Times New Roman" style:font-size-complex="14pt"/>
    </style:style>
    <style:style style:name="T29" style:family="text">
      <style:text-properties style:font-name="標楷體" style:text-underline-style="solid" style:text-underline-width="auto" style:text-underline-color="font-color" style:letter-kerning="true" style:font-name-asian="標楷體" style:font-name-complex="Times New Roman" style:font-size-complex="14pt"/>
    </style:style>
    <style:style style:name="T30" style:family="text">
      <style:text-properties style:font-name="標楷體" fo:font-size="16pt" style:font-size-asian="16pt" style:font-size-complex="16pt"/>
    </style:style>
    <style:style style:name="T31" style:family="text">
      <style:text-properties style:font-name="標楷體" fo:font-size="16pt" style:font-size-asian="16pt" style:font-size-complex="16pt"/>
    </style:style>
    <style:style style:name="T32" style:family="text">
      <style:text-properties style:font-name="標楷體" fo:font-size="10pt" style:font-size-asian="10pt" style:font-name-complex="標楷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新細明體" style:font-name-asian="標楷體" style:font-name-complex="新細明體" style:font-size-complex="14pt"/>
    </style:style>
    <style:style style:name="T35" style:family="text">
      <style:text-properties style:font-name-asian="Calibri" style:font-name-complex="Calibri" style:font-size-complex="14pt"/>
    </style:style>
    <style:style style:name="T36" style:family="text">
      <style:text-properties style:font-name="細明體" fo:font-size="14pt" style:font-size-asian="14pt" style:font-name-complex="細明體" style:font-size-complex="14pt"/>
    </style:style>
    <style:style style:name="T37" style:family="text">
      <style:text-properties fo:font-size="18pt" fo:font-weight="bold" style:font-size-asian="18pt" style:font-weight-asian="bold" style:font-size-complex="18pt" style:font-weight-complex="bold"/>
    </style:style>
    <style:style style:name="T38" style:family="text">
      <style:text-properties fo:color="#000000"/>
    </style:style>
    <style:style style:name="T39" style:family="text">
      <style:text-properties fo:color="#000000" style:font-name="標楷體" style:font-name-complex="標楷體" style:font-size-complex="12pt"/>
    </style:style>
    <style:style style:name="T40" style:family="text">
      <style:text-properties fo:color="#000000" style:font-name="標楷體" fo:font-size="10pt" style:font-size-asian="10pt" style:font-name-complex="標楷體"/>
    </style:style>
    <style:style style:name="T41" style:family="text">
      <style:text-properties fo:color="#000000" style:font-name="標楷體" fo:font-size="10pt" style:font-name-asian="標楷體" style:font-size-asian="10pt" style:font-name-complex="標楷體" style:font-size-complex="10pt"/>
    </style:style>
    <style:style style:name="T42" style:family="text">
      <style:text-properties fo:color="#000000" style:font-name="Times New Roman" fo:font-size="10pt" style:font-name-asian="標楷體" style:font-size-asian="10pt" style:font-name-complex="標楷體" style:font-size-complex="10pt"/>
    </style:style>
    <style:style style:name="T43" style:family="text">
      <style:text-properties fo:color="#000000" style:font-name="Times New Roman" fo:font-size="10pt" style:font-name-asian="標楷體" style:font-size-asian="10pt" style:font-name-complex="Times New Roman" style:font-size-complex="10pt"/>
    </style:style>
    <style:style style:name="T44" style:family="text">
      <style:text-properties fo:color="#000000" style:font-name="Times New Roman" fo:font-size="10pt" style:font-name-asian="Times New Roman" style:font-size-asian="10pt" style:font-name-complex="Times New Roman" style:font-size-complex="10pt"/>
    </style:style>
    <style:style style:name="T45" style:family="text">
      <style:text-properties fo:color="#000000" style:text-position="super 58%" style:font-name="Times New Roman" fo:font-size="10pt" style:font-name-asian="標楷體" style:font-size-asian="10pt" style:font-name-complex="Times New Roman" style:font-size-complex="10pt"/>
    </style:style>
    <style:style style:name="T46" style:family="text">
      <style:text-properties fo:color="#ff0000" style:font-name="標楷體" fo:font-size="10pt" style:font-size-asian="10pt" style:font-name-complex="標楷體"/>
    </style:style>
    <style:style style:name="T47" style:family="text">
      <style:text-properties fo:color="#ff0000" style:font-name="標楷體" fo:font-size="10pt" style:font-size-asian="10pt" style:font-name-complex="標楷體"/>
    </style:style>
    <style:style style:name="T48" style:family="text">
      <style:text-properties fo:color="#ff0000" style:font-name="標楷體" fo:font-size="10pt" style:font-name-asian="標楷體" style:font-size-asian="10pt" style:font-name-complex="標楷體"/>
    </style:style>
    <style:style style:name="T49" style:family="text">
      <style:text-properties fo:color="#ff0000" style:text-position="super 58%" style:font-name="標楷體" fo:font-size="10pt" style:font-size-asian="10pt" style:font-name-complex="標楷體"/>
    </style:style>
    <style:style style:name="T50" style:family="text">
      <style:text-properties fo:color="#ff0000" style:text-position="super 58%" style:font-name="標楷體" fo:font-size="10pt" style:font-size-asian="10pt" style:font-name-complex="標楷體"/>
    </style:style>
    <style:style style:name="T51"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雲林縣政府公共工程重點項目抽驗作業要點</text:p>
      <text:p text:style-name="P54"><text:span text:style-name="T1">修正對照表</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名稱</text:p>
          </table:table-cell>
          <table:table-cell table:style-name="表格1.A1" office:value-type="string">
            <text:p text:style-name="P2">現行名稱</text:p>
          </table:table-cell>
          <table:table-cell table:style-name="表格1.C1" office:value-type="string">
            <text:p text:style-name="P2">說明</text:p>
          </table:table-cell>
        </table:table-row>
        <table:table-row table:style-name="表格1.1">
          <table:table-cell table:style-name="表格1.A1" office:value-type="string">
            <text:p text:style-name="P5"><text:span text:style-name="T3">雲林縣政府公共工程重點項目抽驗作業要點</text:span></text:p>
          </table:table-cell>
          <table:table-cell table:style-name="表格1.A1" office:value-type="string">
            <text:p text:style-name="P5"><text:span text:style-name="T3">雲林縣政府公共工程重點項目抽</text:span><text:span text:style-name="T5">查檢</text:span><text:span text:style-name="T3">驗作業要點</text:span></text:p>
          </table:table-cell>
          <table:table-cell table:style-name="表格1.C1" office:value-type="string">
            <text:p text:style-name="P5"><text:span text:style-name="T15">為配合實務作業需要，避免與營造業法第四十一條所規定之查驗產生混淆，爰將現行名稱中「抽查檢驗」修正為「抽驗」。</text:span></text:p>
          </table:table-cell>
        </table:table-row>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row table:style-name="表格1.1">
          <table:table-cell table:style-name="表格1.A1" office:value-type="string">
            <text:p text:style-name="P13"><text:span text:style-name="T3">一、</text:span><text:span text:style-name="T3">雲林</text:span><text:span text:style-name="T3">縣政府</text:span><text:span text:style-name="T3">（</text:span><text:span text:style-name="T3">以下簡稱本府</text:span><text:span text:style-name="T3">）</text:span><text:span text:style-name="T3">為提升公共工程施工品質，確保公共工程施工成果符合設計規範之品質要求，</text:span><text:span text:style-name="T3">特依據政府採購法第七十條第一項及</text:span><text:span text:style-name="T3">行政院</text:span><text:span text:style-name="T3">公共工程委員會函</text:span><text:span text:style-name="T3">頒</text:span><text:span text:style-name="T3">之「採購契約要項」第二十七項與</text:span><text:span text:style-name="T3">「公共工程施工品質管理作業要點」</text:span><text:span text:style-name="T3">第十八點等</text:span><text:span text:style-name="T3">，訂定本</text:span><text:span text:style-name="T3">要點</text:span><text:span text:style-name="T3">。</text:span></text:p>
          </table:table-cell>
          <table:table-cell table:style-name="表格1.A1" office:value-type="string">
            <text:p text:style-name="P13"><text:span text:style-name="T7">一、</text:span><text:span text:style-name="T17">雲林</text:span><text:span text:style-name="T17">縣政府</text:span><text:span text:style-name="T17">（</text:span><text:span text:style-name="T17">以下簡稱本府</text:span><text:span text:style-name="T17">）</text:span><text:span text:style-name="T17">為提升公共工程施工品質，確保公共工程施工成果符合設計規範之品質要求，</text:span><text:span text:style-name="T17">特依據政府採購法第七十條第一項及</text:span><text:span text:style-name="T17">行政院</text:span><text:span text:style-name="T17">公共工程委員會函</text:span><text:span text:style-name="T17">頒</text:span><text:span text:style-name="T17">之「採購契約要項」第二十七項與</text:span><text:span text:style-name="T17">「公共工程施工品質管理作業要點」</text:span><text:span text:style-name="T17">第十八點等</text:span><text:span text:style-name="T17">，訂定本</text:span><text:span text:style-name="T17">要點</text:span><text:span text:style-name="T17">。</text:span></text:p>
          </table:table-cell>
          <table:table-cell table:style-name="表格1.C1" office:value-type="string">
            <text:p text:style-name="P6"><text:span text:style-name="T3">本點未修正。</text:span></text:p>
          </table:table-cell>
        </table:table-row>
        <table:table-row table:style-name="表格1.1">
          <table:table-cell table:style-name="表格1.A1" office:value-type="string">
            <text:p text:style-name="P13"><text:span text:style-name="T17">二、本府暨所屬各級機關、學校 (以下簡稱機關) 辦理工程</text:span><text:span text:style-name="T7">採購，其「三級品質管理作業」，除法令另有規定外，依本</text:span><text:span text:style-name="T34">要點</text:span><text:span text:style-name="T7">辦理。機關應</text:span><text:span text:style-name="T7">分別</text:span><text:span text:style-name="T7">於</text:span><text:span text:style-name="T7">委託設計監造契約及</text:span><text:span text:style-name="T7">工程契約中明訂</text:span><text:span text:style-name="T7">本</text:span><text:span text:style-name="T34">要點</text:span><text:span text:style-name="T7">為契約內容之一，</text:span><text:span text:style-name="T7">設計</text:span><text:span text:style-name="T7">監造單位及承攬廠商</text:span><text:span text:style-name="T35"> </text:span><text:span text:style-name="T7">(以下簡稱廠商) </text:span><text:span text:style-name="T7">均</text:span><text:span text:style-name="T7">有遵守之義務。</text:span></text:p>
          </table:table-cell>
          <table:table-cell table:style-name="表格1.A1" office:value-type="string">
            <text:p text:style-name="P13"><text:span text:style-name="T17">二、本府暨所屬各級機關、學校 (以下簡稱機關) 辦理工程</text:span><text:span text:style-name="T7">採購，其「三級品質管理作業」，除法令另有規定外，依本</text:span><text:span text:style-name="T34">要點</text:span><text:span text:style-name="T7">辦理。機關應</text:span><text:span text:style-name="T7">分別</text:span><text:span text:style-name="T7">於</text:span><text:span text:style-name="T7">委託設計監造契約及</text:span><text:span text:style-name="T7">工程契約中明訂</text:span><text:span text:style-name="T7">本</text:span><text:span text:style-name="T34">要點</text:span><text:span text:style-name="T7">為契約內容之一，</text:span><text:span text:style-name="T7">設計</text:span><text:span text:style-name="T7">監造單位及承攬廠商</text:span><text:span text:style-name="T35"> </text:span><text:span text:style-name="T7">(以下簡稱廠商) </text:span><text:span text:style-name="T7">均</text:span><text:span text:style-name="T7">有遵守之義務。</text:span></text:p>
          </table:table-cell>
          <table:table-cell table:style-name="表格1.C1" office:value-type="string">
            <text:p text:style-name="P4">本點未修正。</text:p>
          </table:table-cell>
        </table:table-row>
        <table:table-row table:style-name="表格1.1">
          <table:table-cell table:style-name="表格1.A1" office:value-type="string">
            <text:p text:style-name="P66">三、本要點所稱「重點項目」如下：</text:p>
            <text:p text:style-name="P67"><text:span text:style-name="T22">（一）</text:span><text:span text:style-name="T22">鋼筋檢驗</text:span><text:span text:style-name="T22">。</text:span></text:p>
            <text:p text:style-name="P67"><text:span text:style-name="T22">（二）</text:span><text:span text:style-name="T22">混凝土</text:span><text:span text:style-name="T22">檢驗</text:span><text:span text:style-name="T22">。</text:span></text:p>
            <text:p text:style-name="P67"><text:span text:style-name="T22">（三）瀝青混凝土</text:span><text:span text:style-name="T22">檢</text:span><text:span text:style-name="T22">驗。</text:span></text:p>
            <text:p text:style-name="P67"><text:soft-page-break/><text:span text:style-name="T22">（四）</text:span><text:span text:style-name="T22">級配粒料檢</text:span><text:span text:style-name="T22">驗。</text:span></text:p>
            <text:p text:style-name="P67"><text:span text:style-name="T22">（五）</text:span><text:span text:style-name="T22">回填土方檢</text:span><text:span text:style-name="T22">驗。</text:span></text:p>
            <text:p text:style-name="P69"><text:span text:style-name="T22">（六）其他</text:span><text:span text:style-name="T22">經機關認定並載明於契約者</text:span><text:span text:style-name="T22">。</text:span></text:p>
          </table:table-cell>
          <table:table-cell table:style-name="表格1.A1" office:value-type="string">
            <text:p text:style-name="P66">三、本要點所稱「重點項目」如下：</text:p>
            <text:p text:style-name="P65"><text:span text:style-name="T22">（一）</text:span><text:span text:style-name="T22">鋼筋檢驗</text:span><text:span text:style-name="T22">。</text:span></text:p>
            <text:p text:style-name="P65"><text:span text:style-name="T22">（二）</text:span><text:span text:style-name="T22">混凝土</text:span><text:span text:style-name="T22">檢驗</text:span><text:span text:style-name="T22">。</text:span></text:p>
            <text:p text:style-name="P65"><text:span text:style-name="T22">（三）瀝青混凝土</text:span><text:span text:style-name="T22">檢</text:span><text:span text:style-name="T22">驗。</text:span></text:p>
            <text:p text:style-name="P65"><text:soft-page-break/><text:span text:style-name="T22">（四）</text:span><text:span text:style-name="T22">級配粒料檢</text:span><text:span text:style-name="T22">驗。</text:span></text:p>
            <text:p text:style-name="P65"><text:span text:style-name="T22">（五）</text:span><text:span text:style-name="T22">回填土方檢</text:span><text:span text:style-name="T22">驗。</text:span></text:p>
            <text:p text:style-name="P70"><text:span text:style-name="T22">（六）其他</text:span><text:span text:style-name="T22">經機關認定並載明於契約者</text:span><text:span text:style-name="T22">。</text:span></text:p>
          </table:table-cell>
          <table:table-cell table:style-name="表格1.C1" office:value-type="string">
            <text:p text:style-name="P4">本點未修正。</text:p>
          </table:table-cell>
        </table:table-row>
        <table:table-row table:style-name="表格1.1">
          <table:table-cell table:style-name="表格1.A1" office:value-type="string">
            <text:p text:style-name="P65"><text:span text:style-name="T22">四</text:span><text:span text:style-name="T22">、</text:span><text:span text:style-name="T22">會同</text:span><text:span text:style-name="T22">抽驗</text:span><text:span text:style-name="T22">人員</text:span><text:span text:style-name="T22">：</text:span></text:p>
            <text:p text:style-name="P72"><text:span text:style-name="T24"><text:s text:c="2"/></text:span><text:span text:style-name="T22">（一）</text:span><text:span text:style-name="T22">機關：承辦人員或指派具有工程實務經驗人員會同。查核金額以上之工程，須會同政風人員。未達查核金額之工程，政風人員亦得會同。</text:span></text:p>
            <text:p text:style-name="P72"><text:span text:style-name="T24"><text:s text:c="2"/></text:span><text:span text:style-name="T22">（二）監造單位：監工或建築師或技師。</text:span></text:p>
            <text:p text:style-name="P72"><text:span text:style-name="T24"><text:s text:c="2"/></text:span><text:span text:style-name="T22">（三）</text:span><text:span text:style-name="T22">廠商：工地主任或品管人員</text:span><text:span text:style-name="T22">。</text:span></text:p>
          </table:table-cell>
          <table:table-cell table:style-name="表格1.A1" office:value-type="string">
            <text:p text:style-name="P15"><text:span text:style-name="T17">四</text:span><text:span text:style-name="T17">、</text:span><text:span text:style-name="T17">會同</text:span><text:span text:style-name="T17">抽</text:span><text:span text:style-name="T26">查檢</text:span><text:span text:style-name="T17">驗</text:span><text:span text:style-name="T17">人員</text:span><text:span text:style-name="T17">：</text:span></text:p>
            <text:p text:style-name="P71"><text:span text:style-name="T22">（一）</text:span><text:span text:style-name="T22">機關：承辦人員或指派具有工程實務經驗人員會同。查核金額以上之工程，須會同政風人員。未達查核金額之工程，政風人員亦得會同。</text:span></text:p>
            <text:p text:style-name="P71"><text:span text:style-name="T22">（二）監造單位：監工或建築師或技師</text:span><text:span text:style-name="T28">(機關查驗時建築師或技師須會同)</text:span><text:span text:style-name="T22">。</text:span></text:p>
            <text:p text:style-name="P71"><text:span text:style-name="T22">（三）</text:span><text:span text:style-name="T22">廠商：工地主任或品管人員</text:span><text:span text:style-name="T28">(機關查驗時專任工程人員須會同)</text:span><text:span text:style-name="T22">。</text:span></text:p>
          </table:table-cell>
          <table:table-cell table:style-name="表格1.C1" office:value-type="string">
            <text:p text:style-name="P13"><text:span text:style-name="T15">一、理由同修正名稱說明。</text:span></text:p>
            <text:p text:style-name="P13"><text:span text:style-name="T15">二、為避免與營造業法第四十一條所規定之查驗產生混淆，爰將第二款及第三款「</text:span><text:span text:style-name="T9">機關查驗時建築師或技師須會同」予以刪除。</text:span></text:p>
          </table:table-cell>
        </table:table-row>
        <table:table-row table:style-name="表格1.1">
          <table:table-cell table:style-name="表格1.A1" office:value-type="string">
            <text:p text:style-name="P13"><text:span text:style-name="T19">五、</text:span><text:span text:style-name="T27">抽</text:span><text:span text:style-name="T19">驗程序及檢</text:span><text:span text:style-name="T19">驗</text:span><text:span text:style-name="T19">標準（如附表一）。</text:span></text:p>
          </table:table-cell>
          <table:table-cell table:style-name="表格1.A1" office:value-type="string">
            <text:p text:style-name="P13"><text:span text:style-name="T17">五、檢驗程序暨檢</text:span><text:span text:style-name="T17">驗</text:span><text:span text:style-name="T17">標準（如附表一）。</text:span></text:p>
          </table:table-cell>
          <table:table-cell table:style-name="表格1.C1" office:value-type="string">
            <text:p text:style-name="P6"><text:span text:style-name="T15">將「檢驗」修正為「抽驗」</text:span><text:span text:style-name="T19">；並修正附表一。</text:span></text:p>
          </table:table-cell>
        </table:table-row>
        <table:table-row table:style-name="表格1.1">
          <table:table-cell table:style-name="表格1.A1" office:value-type="string">
            <text:p text:style-name="P65"><text:span text:style-name="T22">六、抽驗紀錄：</text:span></text:p>
            <text:p text:style-name="P73"><text:span text:style-name="T22">（一）</text:span><text:span text:style-name="T22">每次</text:span><text:span text:style-name="T28">抽驗</text:span><text:span text:style-name="T22">均應做成紀錄及拍照存證，除契約另有規定外，應使用統一之格式（如附表二），監造單位必須負責人員、時間之連繫及本紀錄之填報，試驗報告應由廠商及監造單位依序審查判定抽驗結果後檢附於附表二。</text:span></text:p>
            <text:p text:style-name="P73"><text:span text:style-name="T22">（二）廠商提出估驗或驗收時，監造單位應製作抽驗紀錄統計總表（如附表三），供</text:span><text:span text:style-name="T28">機關</text:span><text:span text:style-name="T22">核對完成數量，未經</text:span><text:soft-page-break/><text:span text:style-name="T22">抽驗合格，除契約載明得以半成品計價外，原則不得計價；請款時必須附上抽驗紀錄及統計總表各乙份做為佐證文件</text:span><text:span text:style-name="T22">。</text:span></text:p>
          </table:table-cell>
          <table:table-cell table:style-name="表格1.A1" office:value-type="string">
            <text:p text:style-name="P65"><text:span text:style-name="T22">六、抽</text:span><text:span text:style-name="T28">查檢</text:span><text:span text:style-name="T22">驗紀錄：</text:span></text:p>
            <text:p text:style-name="P73"><text:span text:style-name="T22">（一）</text:span><text:span text:style-name="T22">每次抽</text:span><text:span text:style-name="T28">查檢</text:span><text:span text:style-name="T22">驗均應做成紀錄及拍照存證，除契約另有規定外，應使用統一之格式（如附表二），監造單位必須負責人員、時間之連繫及本紀錄之填報，試驗報告應由廠商及監造單位依序審查判定抽驗結果後檢附於附表二。</text:span></text:p>
            <text:p text:style-name="P73"><text:span text:style-name="T22">（二）廠商提出估驗或驗收時，監造單位應製作抽查檢驗紀錄統計總表（如附表三），供估驗或驗收人員核對</text:span><text:soft-page-break/><text:span text:style-name="T22">完成數量，未經抽</text:span><text:span text:style-name="T28">查檢</text:span><text:span text:style-name="T22">驗合格，除契約載明得以半成品計價外，原則不得計價；請款時必須附上抽</text:span><text:span text:style-name="T28">查檢</text:span><text:span text:style-name="T22">驗紀錄及統計總表各乙份做為佐證文件</text:span><text:span text:style-name="T22">。</text:span></text:p>
          </table:table-cell>
          <table:table-cell table:style-name="表格1.C1" office:value-type="string">
            <text:p text:style-name="P13"><text:span text:style-name="T15">一、理由同修正名稱說明。</text:span></text:p>
            <text:p text:style-name="P13"><text:span text:style-name="T15">二、第二款「估驗或驗收人員」</text:span><text:span text:style-name="T19">修正</text:span><text:span text:style-name="T15">為「機關」。</text:span></text:p>
          </table:table-cell>
        </table:table-row>
        <table:table-row table:style-name="表格1.1">
          <table:table-cell table:style-name="表格1.A1" office:value-type="string">
            <text:p text:style-name="P65"><text:span text:style-name="T22">七、抽驗費用：</text:span></text:p>
            <text:p text:style-name="P73"><text:span text:style-name="T22">（一）</text:span><text:span text:style-name="T22">機關應要求設計單位將「抽驗費用」單獨納入工程預算總表，並於工程預算明細表詳列各檢驗項目、數量、單價及其總價，如有編列錯誤或以一式編列者，應予退回重編</text:span><text:span text:style-name="T22">。</text:span></text:p>
            <text:p text:style-name="P74">（二）契約規定以外之抽驗，其結果不符合契約規定者，須由廠商負擔所生之費用；結果符合者，由機關負擔費用。</text:p>
          </table:table-cell>
          <table:table-cell table:style-name="表格1.A1" office:value-type="string">
            <text:p text:style-name="P65"><text:span text:style-name="T22">七、抽</text:span><text:span text:style-name="T28">查檢</text:span><text:span text:style-name="T22">驗費用：</text:span></text:p>
            <text:p text:style-name="P73"><text:span text:style-name="T22">（一）</text:span><text:span text:style-name="T22">機關應要求設計單位將「抽</text:span><text:span text:style-name="T28">查檢</text:span><text:span text:style-name="T22">驗費用」單獨納入工程預算總表，並於工程預算明細表詳列各檢驗項目、數量、單價及其總價，如有編列錯誤或以一式編列者，應予退回重編</text:span><text:span text:style-name="T22">。</text:span></text:p>
            <text:p text:style-name="P73"><text:span text:style-name="T22">（二）契約規定以外之抽</text:span><text:span text:style-name="T28">查檢</text:span><text:span text:style-name="T22">驗，其結果不符合契約規定者，須由廠商負擔所生之費用；結果符合者，由機關負擔費用。</text:span></text:p>
          </table:table-cell>
          <table:table-cell table:style-name="表格1.C1" office:value-type="string">
            <text:p text:style-name="P7">理由同修正名稱說明。</text:p>
          </table:table-cell>
        </table:table-row>
        <table:table-row table:style-name="表格1.1">
          <table:table-cell table:style-name="表格1.A1" office:value-type="string">
            <text:p text:style-name="P65"><text:span text:style-name="T22">八、抽驗不合格之處理：</text:span></text:p>
            <text:p text:style-name="P73"><text:span text:style-name="T22">（一）</text:span><text:span text:style-name="T22">抽驗結果不符合契約規定者，可依附表一規定處置（如經扣罰允收視同合格），</text:span><text:span text:style-name="T25">或由監造單位於五日內正式函</text:span><text:span text:style-name="T22">文通知廠商限期完成改善、拆除、重作、退貨或換貨，並副知機關及本府工程施工查核小組。</text:span></text:p>
            <text:p text:style-name="P73"><text:span text:style-name="T22">（二）抽驗</text:span><text:span text:style-name="T22">不合格</text:span><text:span text:style-name="T22">項目，監造單位應</text:span><text:span text:style-name="T22">列管追蹤，</text:span><text:span text:style-name="T22">並</text:span><text:span text:style-name="T22">將</text:span><text:span text:style-name="T22">改善</text:span><text:span text:style-name="T22">前、中</text:span><text:span text:style-name="T22">、</text:span><text:span text:style-name="T22">後</text:span><text:soft-page-break/><text:span text:style-name="T22">之照片及檢驗合格之證明文件函送</text:span><text:span text:style-name="T22">機關備查。</text:span></text:p>
            <text:p text:style-name="P73"><text:span text:style-name="T22">（三）機關應負責審查</text:span><text:span text:style-name="T22">抽驗不合格</text:span><text:span text:style-name="T25">項目</text:span><text:span text:style-name="T22">之改善情形，確認已完成改善，始得書面函復同意備查，並副知本府工程</text:span><text:span text:style-name="T25">施工</text:span><text:span text:style-name="T22">查核小組。</text:span></text:p>
            <text:p text:style-name="P73"><text:span text:style-name="T22">（四）抽驗</text:span><text:span text:style-name="T22">不合格</text:span><text:span text:style-name="T22">項目未完成改善前，機關得暫停給付估驗款。</text:span></text:p>
          </table:table-cell>
          <table:table-cell table:style-name="表格1.A1" office:value-type="string">
            <text:p text:style-name="P65"><text:span text:style-name="T22">八、抽</text:span><text:span text:style-name="T28">查檢</text:span><text:span text:style-name="T22">驗不合格之處理：</text:span></text:p>
            <text:p text:style-name="P73"><text:span text:style-name="T22">（一）</text:span><text:span text:style-name="T22">抽</text:span><text:span text:style-name="T28">查檢</text:span><text:span text:style-name="T22">驗結果不符合契約規定者，可依附表一規定處置（如經扣罰允收視同合格），或由監造單位於五日內正式函文通知廠商限期完成改善、拆除、重作、退貨或換貨，並副知機關及本府工程施工查核小組。</text:span></text:p>
            <text:p text:style-name="P73"><text:span text:style-name="T22">（二）抽</text:span><text:span text:style-name="T28">查檢</text:span><text:span text:style-name="T22">驗</text:span><text:span text:style-name="T22">不合格</text:span><text:span text:style-name="T22">項目，監造單位應</text:span><text:span text:style-name="T22">列管追蹤，</text:span><text:span text:style-name="T22">並</text:span><text:span text:style-name="T22">將</text:span><text:span text:style-name="T22">改善</text:span><text:span text:style-name="T22">前、中</text:span><text:span text:style-name="T22">、</text:span><text:span text:style-name="T22">後</text:span><text:soft-page-break/><text:span text:style-name="T22">之照片及檢驗合格之證明文件函送</text:span><text:span text:style-name="T22">機關備查。</text:span></text:p>
            <text:p text:style-name="P73"><text:span text:style-name="T22">（三）機關應負責審查</text:span><text:span text:style-name="T22">抽驗不合格</text:span><text:span text:style-name="T22">項目之改善情形，確認已完成改善，始得書面函復</text:span><text:span text:style-name="T25">同意</text:span><text:span text:style-name="T22">備查，並副知本府工程施工查核小組。</text:span></text:p>
            <text:p text:style-name="P73"><text:span text:style-name="T22">（四）抽</text:span><text:span text:style-name="T28">查檢</text:span><text:span text:style-name="T22">驗</text:span><text:span text:style-name="T22">不合格</text:span><text:span text:style-name="T22">項目未完成</text:span><text:span text:style-name="T25">改善</text:span><text:span text:style-name="T22">前，機關得暫停給付估驗款。</text:span></text:p>
          </table:table-cell>
          <table:table-cell table:style-name="表格1.C1" office:value-type="string">
            <text:p text:style-name="P7">理由同修正名稱說明。</text:p>
          </table:table-cell>
        </table:table-row>
        <table:table-row table:style-name="表格1.1">
          <table:table-cell table:style-name="表格1.A1" office:value-type="string">
            <text:p text:style-name="P65"><text:span text:style-name="T22">九、抽驗程序之管控：</text:span></text:p>
            <text:p text:style-name="P73"><text:span text:style-name="T22">（一）</text:span><text:span text:style-name="T22">機關應嚴格審核工程預算書之「抽驗費用」編列情形，並應視工程特性增加重點抽驗項目及數量。</text:span></text:p>
            <text:p text:style-name="P73"><text:span text:style-name="T22">（二）設計監造單位應於提交工程預算書圖時，一併提送「</text:span><text:span text:style-name="T22">監造計畫</text:span><text:span text:style-name="T22">」，並</text:span><text:span text:style-name="T22">應就涉及結構安全及隱蔽部分之各項重要施工作業(含假設工程)及材料設備檢驗，明定監造檢驗停留點(含安全衛生事項)，以查證施工廠商之施工品質及安全。</text:span></text:p>
            <text:p text:style-name="P73"><text:span text:style-name="T22">（三）</text:span><text:span text:style-name="T22">檢驗停留點須經監造單位派員會同</text:span><text:span text:style-name="T22">廠商</text:span><text:span text:style-name="T22">辦理施工抽查</text:span><text:span text:style-name="T22">或</text:span><text:span text:style-name="T22">材料抽驗合格</text:span><text:span text:style-name="T22">並做成紀錄</text:span><text:span text:style-name="T22">後，方得繼續下一階段施工，並作為估驗計價之付款依據。如擅自</text:span><text:soft-page-break/><text:span text:style-name="T22">進行下階段施工，</text:span><text:span text:style-name="T22">除契約另有規定或可補行抽驗者外，</text:span><text:span text:style-name="T22">應敲除重作並追究廠商責任</text:span><text:span text:style-name="T22">，其一切損失概由廠商自行負擔。但監造單位應指派人員配合辦理廠商申請之</text:span><text:span text:style-name="T28">檢</text:span><text:span text:style-name="T22">驗工作，不得無故遲延。</text:span></text:p>
            <text:p text:style-name="P73"><text:span text:style-name="T22">（四）除本要點所訂定之檢驗項目外，</text:span><text:span text:style-name="T22">廠商應於品質計畫之材料及施工檢驗程序，明定各項重要施工作業(含假設工程)及材料設備檢驗自主檢查之</text:span><text:span text:style-name="T28">檢驗停留</text:span><text:span text:style-name="T22">點。另應於施工計畫(或安全衛生管理計畫)之施工程序，明定安全衛生</text:span><text:span text:style-name="T28">檢驗停留</text:span><text:span text:style-name="T22">點。</text:span></text:p>
            <text:p text:style-name="P73"><text:span text:style-name="T22">（五）</text:span><text:span text:style-name="T22">廠商應確實執行上開</text:span><text:span text:style-name="T28">檢</text:span><text:span text:style-name="T28">驗</text:span><text:span text:style-name="T28">停留</text:span><text:span text:style-name="T22">點之自主檢查，並留下紀錄備查。</text:span></text:p>
            <text:p text:style-name="P73"><text:span text:style-name="T22">（六）</text:span><text:span text:style-name="T22">監造單位應不定期對廠商自主檢查及安全衛生</text:span><text:span text:style-name="T28">檢</text:span><text:span text:style-name="T28">查</text:span><text:span text:style-name="T22">之執行成效，予以抽驗並留下紀錄。</text:span></text:p>
            <text:p text:style-name="P73"><text:span text:style-name="T22">（七）</text:span><text:span text:style-name="T22">公共工程實施監造簽證者，</text:span><text:span text:style-name="T22">其</text:span><text:span text:style-name="T22">執行計畫應涵蓋監造檢驗停留點(含安全衛生事項)。</text:span></text:p>
            <text:p text:style-name="P73"><text:span text:style-name="T22">（八）廠商不得因機關辦理抽驗，而免除其依契約所應履行或承擔之責任及費用。</text:span></text:p>
            <text:p text:style-name="P73"><text:span text:style-name="T22">（九）機關就廠商履約標的</text:span><text:soft-page-break/><text:span text:style-name="T22">所為之抽驗，不受該標的曾否通過其他抽驗、測試或檢驗之限制。</text:span></text:p>
            <text:p text:style-name="P73"><text:span text:style-name="T22">（十）本府工程施工查核小組應加強查核抽驗結果不符合契約規定之廠商所承攬之工程。</text:span></text:p>
          </table:table-cell>
          <table:table-cell table:style-name="表格1.A1" office:value-type="string">
            <text:p text:style-name="P65"><text:span text:style-name="T22">九、抽</text:span><text:span text:style-name="T28">查檢</text:span><text:span text:style-name="T22">驗程序之管控：</text:span></text:p>
            <text:p text:style-name="P73"><text:span text:style-name="T22">（一）</text:span><text:span text:style-name="T22">機關應嚴格審核工程預算書之「抽</text:span><text:span text:style-name="T28">查檢</text:span><text:span text:style-name="T22">驗費用」編列情形，並應視工程特性增加重點抽</text:span><text:span text:style-name="T28">查檢</text:span><text:span text:style-name="T22">驗項目及數量。</text:span></text:p>
            <text:p text:style-name="P73"><text:span text:style-name="T22">（二）設計監造單位應於提交工程預算書圖時，一併提送「</text:span><text:span text:style-name="T22">監造計畫</text:span><text:span text:style-name="T22">」，並</text:span><text:span text:style-name="T22">應就涉及結構安全及隱蔽部分之各項重要施工作業(含假設工程)及材料設備檢驗，明定監造檢驗停留點(含安全衛生事項)，以查證施工廠商之施工品質及安全。</text:span></text:p>
            <text:p text:style-name="P73"><text:span text:style-name="T22">（三）</text:span><text:span text:style-name="T22">檢驗停留點須經監造單位派員會同</text:span><text:span text:style-name="T22">廠商</text:span><text:span text:style-name="T22">辦理施工抽查</text:span><text:span text:style-name="T22">或</text:span><text:span text:style-name="T22">材料抽驗合格</text:span><text:span text:style-name="T22">並做成紀錄</text:span><text:span text:style-name="T22">後，方得繼續下一階段施工，並作為估驗計價</text:span><text:soft-page-break/><text:span text:style-name="T22">之付款依據。如擅自進行下階段施工，</text:span><text:span text:style-name="T22">除契約另有規定或可補行抽</text:span><text:span text:style-name="T28">查檢</text:span><text:span text:style-name="T22">驗者外，</text:span><text:span text:style-name="T22">應敲除重作並追究廠商責任</text:span><text:span text:style-name="T22">，其一切損失概由廠商自行負擔。但監造單位應指派人員配合辦理廠商申請之查驗工作，不得無故遲延。</text:span></text:p>
            <text:p text:style-name="P73"><text:span text:style-name="T22">（四）除本要點所訂定之檢驗項目外，</text:span><text:span text:style-name="T22">廠商應於品質計畫之材料及施工檢驗程序，明定各項重要施工作業(含假設工程)及材料設備檢驗之自主檢查之查驗點</text:span><text:span text:style-name="T28">(應涵蓋監造單位明定之檢驗停留點)</text:span><text:span text:style-name="T22">。另應於施工計畫(或安全衛生管理計畫)之施工程序，明定安全衛生查驗點。</text:span></text:p>
            <text:p text:style-name="P73"><text:span text:style-name="T22">（五）</text:span><text:span text:style-name="T22">廠商應確實執行上開查驗點之自主檢查，並留下紀錄備查。</text:span></text:p>
            <text:p text:style-name="P73"><text:span text:style-name="T22">（六）</text:span><text:span text:style-name="T22">監造單位應不定期對廠商自主檢查</text:span><text:span text:style-name="T28">查驗點</text:span><text:span text:style-name="T22">及安全衛生查驗點之執行成效，予以抽</text:span><text:span text:style-name="T28">查</text:span><text:span text:style-name="T28">檢</text:span><text:span text:style-name="T22">驗並留下紀錄。</text:span></text:p>
            <text:p text:style-name="P73"><text:span text:style-name="T22">（七）</text:span><text:span text:style-name="T22">公共工程實施監造簽證者，</text:span><text:span text:style-name="T22">其</text:span><text:span text:style-name="T22">執行計畫應涵蓋監造檢驗停留點(含安全衛生事項)。</text:span></text:p>
            <text:p text:style-name="P73"><text:span text:style-name="T22">（八）廠商不得因機關辦理</text:span><text:soft-page-break/><text:span text:style-name="T22">抽</text:span><text:span text:style-name="T28">查檢</text:span><text:span text:style-name="T22">驗，而免除其依契約所應履行或承擔之責任及費用。</text:span></text:p>
            <text:p text:style-name="P73"><text:span text:style-name="T22">（九）機關就廠商履約標的所為之抽</text:span><text:span text:style-name="T28">查檢</text:span><text:span text:style-name="T22">驗，不受該標的曾否通過其他查驗、測試或檢驗之限制。</text:span></text:p>
            <text:p text:style-name="P73"><text:span text:style-name="T22">（十）本府工程施工查核小組應加強查核抽</text:span><text:span text:style-name="T28">查檢</text:span><text:span text:style-name="T22">驗結果不符合契約</text:span><text:span text:style-name="T21">規定</text:span><text:span text:style-name="T10">之廠商所承攬之工程。</text:span></text:p>
          </table:table-cell>
          <table:table-cell table:style-name="表格1.C1" office:value-type="string">
            <text:p text:style-name="P16"><text:span text:style-name="T15">一、理由同修正名稱說明。</text:span></text:p>
            <text:p text:style-name="P16"><text:span text:style-name="T15">二、第三款監造單位應指派人員配合辦理廠商申請之「查驗」工作修正為「檢驗」。</text:span></text:p>
            <text:p text:style-name="P16"><text:span text:style-name="T15">三、刪除第四款「查驗點(應涵蓋監造單位明定之」，</text:span><text:span text:style-name="T19">並酌作文字修正。</text:span></text:p>
            <text:p text:style-name="P16"><text:span text:style-name="T15">四、第四款及第五款「查驗點」修正為「檢驗停留點」。</text:span></text:p>
            <text:p text:style-name="P16"><text:span text:style-name="T15">五、第六款「</text:span><text:span text:style-name="T17">自主檢查查驗點及安全衛生查驗點</text:span><text:span text:style-name="T15">」修正為「</text:span><text:span text:style-name="T17">自主檢查及安全衛生</text:span><text:span text:style-name="T17">檢</text:span><text:span text:style-name="T17">查</text:span><text:span text:style-name="T15">」。</text:span></text:p>
          </table:table-cell>
        </table:table-row>
        <table:table-row table:style-name="表格1.1">
          <table:table-cell table:style-name="表格1.A1" office:value-type="string">
            <text:p text:style-name="P13"><text:span text:style-name="T17">十、各鄉(鎮、市)公所接受本府補助或委辦之公共工程應比照本要點辦理</text:span><text:span text:style-name="T36">。</text:span></text:p>
          </table:table-cell>
          <table:table-cell table:style-name="表格1.A1" office:value-type="string">
            <text:p text:style-name="P14">十、各鄉(鎮、市)公所接受本府補助或委辦之公共工程應比照本要點辦理。</text:p>
          </table:table-cell>
          <table:table-cell table:style-name="表格1.C1" office:value-type="string">
            <text:p text:style-name="P4">本點未修正。</text:p>
          </table:table-cell>
        </table:table-row>
      </table:table>
      <text:p text:style-name="P55"/>
      <text:p text:style-name="P55"/>
      <text:p text:style-name="P55"/>
      <text:p text:style-name="P55"/>
      <text:p text:style-name="P57"><draw:frame draw:style-name="fr1" draw:name="框架1" text:anchor-type="char" svg:x="-0.979cm" svg:y="-1.326cm" svg:width="2.221cm" svg:height="1.109cm" draw:z-index="0"><draw:text-box><text:p text:style-name="Standard">修正前</text:p></draw:text-box></draw:frame><text:span text:style-name="T14">附表一 <text:s/>雲林縣政府公共工程重點項目抽驗程序及檢驗標準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材料項目</text:p>
          </table:table-cell>
          <table:table-cell table:style-name="表格2.A1" office:value-type="string">
            <text:p text:style-name="P18">抽驗項目</text:p>
          </table:table-cell>
          <table:table-cell table:style-name="表格2.A1" office:value-type="string">
            <text:p text:style-name="P18">抽驗時機</text:p>
          </table:table-cell>
          <table:table-cell table:style-name="表格2.A1" office:value-type="string">
            <text:p text:style-name="P23">抽驗頻率</text:p>
          </table:table-cell>
          <table:table-cell table:style-name="表格2.A1" office:value-type="string">
            <text:p text:style-name="P23">檢驗方法</text:p>
          </table:table-cell>
          <table:table-cell table:style-name="表格2.A1" office:value-type="string">
            <text:p text:style-name="P29">檢驗標準</text:p>
          </table:table-cell>
          <table:table-cell table:style-name="表格2.A1" office:value-type="string">
            <text:p text:style-name="P34">不合格之處置</text:p>
          </table:table-cell>
          <table:table-cell table:style-name="表格2.H1" office:value-type="string">
            <text:p text:style-name="P33">備註</text:p>
          </table:table-cell>
        </table:table-row>
        <text:soft-page-break/>
        <table:table-row table:style-name="表格2.2">
          <table:table-cell table:style-name="表格2.A1" office:value-type="string">
            <text:p text:style-name="P8"><text:span text:style-name="T42">控制性低強度回填材料</text:span><text:span text:style-name="T43">(CLSM)</text:span></text:p>
          </table:table-cell>
          <table:table-cell table:style-name="表格2.B2" office:value-type="string">
            <text:p text:style-name="P17"><text:span text:style-name="T43">28</text:span><text:span text:style-name="T42">天抗壓強度</text:span></text:p>
          </table:table-cell>
          <table:table-cell table:style-name="表格2.B2" office:value-type="string">
            <text:p text:style-name="P19">預拌車卸料時</text:p>
          </table:table-cell>
          <table:table-cell table:style-name="表格2.B2" office:value-type="string">
            <text:p text:style-name="P22"><text:span text:style-name="T42">每澆置</text:span><text:span text:style-name="T43">50m</text:span><text:span text:style-name="T45">3</text:span><text:span text:style-name="T42">，應取樣製作一組二個圓柱試體做</text:span><text:span text:style-name="T43">28</text:span><text:span text:style-name="T42">天抗壓強度試驗，不足</text:span><text:span text:style-name="T43">50m</text:span><text:span text:style-name="T45">3</text:span><text:span text:style-name="T42">者，以</text:span><text:span text:style-name="T43">50m</text:span><text:span text:style-name="T45">3</text:span><text:span text:style-name="T42">計，每次澆置量未達</text:span><text:span text:style-name="T43">20m</text:span><text:span text:style-name="T45">3</text:span><text:span text:style-name="T42">者，得免作抗壓強度試驗。</text:span></text:p>
            <text:p text:style-name="P25"/>
          </table:table-cell>
          <table:table-cell table:style-name="表格2.B2" office:value-type="string">
            <text:p text:style-name="P24">ASTM D4832</text:p>
          </table:table-cell>
          <table:table-cell table:style-name="表格2.B2" office:value-type="string">
            <text:p text:style-name="P28"><text:span text:style-name="T43">20kg/cm</text:span><text:span text:style-name="T45">2</text:span><text:span text:style-name="T42">≦圓柱試體抗壓強度</text:span><text:span text:style-name="T44">≦</text:span><text:span text:style-name="T43">50 kg/cm</text:span><text:span text:style-name="T45">2</text:span><text:span text:style-name="T42">者，視為合格。</text:span></text:p>
            <text:p text:style-name="P30"/>
          </table:table-cell>
          <table:table-cell table:style-name="表格2.B2" office:value-type="string">
            <text:p text:style-name="P35"><text:span text:style-name="T43">1.</text:span><text:span text:style-name="T42">圓柱試體抗壓強度於</text:span><text:span text:style-name="T43">15</text:span><text:span text:style-name="T42">（含）</text:span><text:span text:style-name="T43">~20 kg/cm</text:span><text:span text:style-name="T45">2</text:span><text:span text:style-name="T42">或</text:span><text:span text:style-name="T43">50~60</text:span><text:span text:style-name="T42">（含）</text:span><text:span text:style-name="T43">kg/cm</text:span><text:span text:style-name="T45">2</text:span><text:span text:style-name="T42">者，扣除該組試體代表數契約價金之</text:span><text:span text:style-name="T43">20%</text:span><text:span text:style-name="T42">。</text:span></text:p>
            <text:p text:style-name="P35"><text:span text:style-name="T43">2.</text:span><text:span text:style-name="T42">圓柱試體抗壓強度於</text:span><text:span text:style-name="T43">10</text:span><text:span text:style-name="T42">（含）</text:span><text:span text:style-name="T43">~15 kg/cm</text:span><text:span text:style-name="T45">2</text:span><text:span text:style-name="T42">或</text:span><text:span text:style-name="T43">60~70</text:span><text:span text:style-name="T42">（含）</text:span><text:span text:style-name="T43">kg/cm</text:span><text:span text:style-name="T45">2</text:span><text:span text:style-name="T42">者，扣除該組試體代表數契約價金之</text:span><text:span text:style-name="T43">50%</text:span><text:span text:style-name="T42">。</text:span></text:p>
            <text:p text:style-name="P35"><text:span text:style-name="T43">3.</text:span><text:span text:style-name="T42">圓柱試體抗壓強度大於</text:span><text:span text:style-name="T43">70 kg/cm</text:span><text:span text:style-name="T45">2</text:span><text:span text:style-name="T42">者，扣除該組試體代表數契約價金之</text:span><text:span text:style-name="T43">100%</text:span><text:span text:style-name="T42">。</text:span></text:p>
            <text:p text:style-name="P35"><text:span text:style-name="T43">4.</text:span><text:span text:style-name="T42">圓柱試體抗壓強度小於</text:span><text:span text:style-name="T43">10 kg/cm</text:span><text:span text:style-name="T45">2</text:span><text:span text:style-name="T42">者，視為不合格，應敲除重做。</text:span></text:p>
          </table:table-cell>
          <table:table-cell table:style-name="表格2.H2" office:value-type="string">
            <text:p text:style-name="P36"/>
          </table:table-cell>
        </table:table-row>
      </table:table>
      <text:p text:style-name="P55"/>
      <text:p text:style-name="P58"><draw:frame draw:style-name="fr1" draw:name="框架2" text:anchor-type="char" svg:x="-0.206cm" svg:y="-1.094cm" svg:width="2.221cm" svg:height="1.109cm" draw:z-index="1"><draw:text-box><text:p text:style-name="Standard">修正後</text:p></draw:text-box></draw:frame><text:span text:style-name="T30">附表一 <text:s/></text:span><text:span text:style-name="T30">雲林縣政府公共工程</text:span><text:span text:style-name="T30">重點項目抽驗程序及檢驗標準一覽表</text:span></text:p>
      <text:p text:style-name="P5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61">材料項目</text:p>
            </table:table-cell>
            <table:table-cell table:style-name="表格3.A1" office:value-type="string">
              <text:p text:style-name="P59"><text:span text:style-name="T15">抽驗項目</text:span></text:p>
            </table:table-cell>
            <table:table-cell table:style-name="表格3.A1" office:value-type="string">
              <text:p text:style-name="P60"><text:span text:style-name="T15">抽驗時機</text:span></text:p>
            </table:table-cell>
            <table:table-cell table:style-name="表格3.A1" office:value-type="string">
              <text:p text:style-name="P59"><text:span text:style-name="T15">抽驗頻率</text:span></text:p>
            </table:table-cell>
            <table:table-cell table:style-name="表格3.A1" office:value-type="string">
              <text:p text:style-name="P61">檢驗方法</text:p>
            </table:table-cell>
            <table:table-cell table:style-name="表格3.A1" office:value-type="string">
              <text:p text:style-name="P61">檢驗標準</text:p>
            </table:table-cell>
            <table:table-cell table:style-name="表格3.A1" office:value-type="string">
              <text:p text:style-name="P63">不合格之處置</text:p>
            </table:table-cell>
            <table:table-cell table:style-name="表格3.H1" office:value-type="string">
              <text:p text:style-name="P61">備 註</text:p>
            </table:table-cell>
          </table:table-row>
        </table:table-header-rows>
        <table:table-row table:style-name="表格3.2">
          <table:table-cell table:style-name="表格3.A1" table:number-rows-spanned="4" office:value-type="string">
            <text:p text:style-name="P10">控制性低強度回填材料(CLSM)</text:p>
          </table:table-cell>
          <table:table-cell table:style-name="表格3.B2" office:value-type="string">
            <text:p text:style-name="P17"><text:span text:style-name="T46">1.配比設計</text:span></text:p>
          </table:table-cell>
          <table:table-cell table:style-name="表格3.B2" office:value-type="string">
            <text:p text:style-name="P20">澆置15日前</text:p>
          </table:table-cell>
          <table:table-cell table:style-name="表格3.B2" office:value-type="string">
            <text:p text:style-name="P26">每批次提送一次（廠商提送予監造單位審查）</text:p>
          </table:table-cell>
          <table:table-cell table:style-name="表格3.B2" office:value-type="string">
            <text:p text:style-name="P32"><text:span text:style-name="T46">CNS 15863</text:span></text:p>
          </table:table-cell>
          <table:table-cell table:style-name="表格3.B2" office:value-type="string">
            <text:p text:style-name="P31">依設計圖說或公共工程施工綱要規範</text:p>
          </table:table-cell>
          <table:table-cell table:style-name="表格3.B2" office:value-type="string">
            <text:p text:style-name="P37">退回修正後重新提送。</text:p>
          </table:table-cell>
          <table:table-cell table:style-name="表格3.H2" office:value-type="string">
            <text:p text:style-name="P35"><text:span text:style-name="T46">1.契約總量在500m</text:span><text:span text:style-name="T49">3</text:span><text:span text:style-name="T46">以下，得以其他類似工地之配比設計提送審查。</text:span></text:p>
            <text:p text:style-name="P35"><text:span text:style-name="T46">2.契約總量大於500m</text:span><text:span text:style-name="T49">3</text:span><text:span text:style-name="T46">時，需檢附TAF認證實驗室之配比設計。</text:span></text:p>
            <text:p text:style-name="P35"><text:span text:style-name="T46">3.契約總量大於5000m</text:span><text:span text:style-name="T49">3</text:span><text:span text:style-name="T46">時，廠商需會同監造單位派員廠驗。</text:span></text:p>
          </table:table-cell>
        </table:table-row>
        <table:table-row table:style-name="表格3.2">
          <table:covered-table-cell/>
          <table:table-cell table:style-name="表格3.B2" office:value-type="string">
            <text:p text:style-name="P17"><text:span text:style-name="T46">2.管流度</text:span></text:p>
          </table:table-cell>
          <table:table-cell table:style-name="表格3.B2" office:value-type="string">
            <text:p text:style-name="P20">預拌車卸料時</text:p>
          </table:table-cell>
          <table:table-cell table:style-name="表格3.B2" office:value-type="string">
            <text:p text:style-name="P22"><text:span text:style-name="T46">每100m</text:span><text:span text:style-name="T49">3</text:span><text:span text:style-name="T46">試驗1次且每日至少1次（監造單位及廠商）</text:span></text:p>
          </table:table-cell>
          <table:table-cell table:style-name="表格3.B2" office:value-type="string">
            <text:p text:style-name="P21"><text:span text:style-name="T46">CNS 15462</text:span></text:p>
          </table:table-cell>
          <table:table-cell table:style-name="表格3.B2" office:value-type="string">
            <text:p text:style-name="P27"><text:span text:style-name="T46">20~30cm或依設計圖說</text:span></text:p>
          </table:table-cell>
          <table:table-cell table:style-name="表格3.B2" office:value-type="string">
            <text:p text:style-name="P38"><text:span text:style-name="T46">1.立即重驗1次。</text:span></text:p>
            <text:p text:style-name="P37">2.重驗仍不合格者，全車退料。</text:p>
          </table:table-cell>
          <table:table-cell table:style-name="表格3.H2" office:value-type="string">
            <text:p text:style-name="P37">1.如經監造單位同意亦可採坍流度試驗，其檢驗合格標準為40公分以上。</text:p>
            <text:p text:style-name="P35"><text:span text:style-name="T46">2.如使用於金屬管線埋設物之回填時，須辦理氯離子含量試驗。</text:span></text:p>
          </table:table-cell>
        </table:table-row>
        <table:table-row table:style-name="表格3.4">
          <table:covered-table-cell/>
          <table:table-cell table:style-name="表格3.B2" office:value-type="string">
            <text:p text:style-name="P75"><text:span text:style-name="T46">3.</text:span><text:span text:style-name="T40">28天抗壓強度</text:span></text:p>
          </table:table-cell>
          <table:table-cell table:style-name="表格3.B2" office:value-type="string">
            <text:p text:style-name="P76">預拌車卸料時</text:p>
          </table:table-cell>
          <table:table-cell table:style-name="表格3.B2" office:value-type="string">
            <text:p text:style-name="P22"><text:span text:style-name="T46">每100m</text:span><text:span text:style-name="T49">3</text:span><text:span text:style-name="T46">取樣1組，餘數20m</text:span><text:span text:style-name="T49">3</text:span><text:span text:style-name="T46">以上加做1組（監造單位及廠商）。</text:span></text:p>
            <text:p text:style-name="P64"/>
          </table:table-cell>
          <table:table-cell table:style-name="表格3.B2" office:value-type="string">
            <text:p text:style-name="P21"><text:span text:style-name="T46">CNS 15864</text:span></text:p>
            <text:p text:style-name="P21"><text:span text:style-name="T46">CNS 15865</text:span></text:p>
          </table:table-cell>
          <table:table-cell table:style-name="表格3.B2" office:value-type="string">
            <text:p text:style-name="P26">1.管溝工程之回填：</text:p>
            <text:p text:style-name="P42"><text:span text:style-name="T46">20kg/cm</text:span><text:span text:style-name="T49">2</text:span><text:span text:style-name="T46">≦圓柱試體抗壓強度</text:span><text:span text:style-name="T48">≦</text:span><text:span text:style-name="T46">50kg/cm</text:span><text:span text:style-name="T49">2</text:span><text:span text:style-name="T46">者，視為合格。</text:span></text:p>
            <text:p text:style-name="P41">2.永久的結構回填：</text:p>
            <text:p text:style-name="P68"><text:span text:style-name="T46">20kg/cm</text:span><text:span text:style-name="T49">2</text:span><text:span text:style-name="T46">≦圓柱試體抗壓強度</text:span><text:span text:style-name="T48">≦</text:span><text:span text:style-name="T46">90kg/cm</text:span><text:span text:style-name="T49">2</text:span><text:span text:style-name="T46">者，視為合格。</text:span></text:p>
          </table:table-cell>
          <table:table-cell table:style-name="表格3.B2" office:value-type="string">
            <text:p text:style-name="P43"><text:span text:style-name="T46">1.圓柱試體抗壓強度介於</text:span><text:span text:style-name="T46">1</text:span><text:span text:style-name="T46">0</text:span><text:span text:style-name="T46">~</text:span><text:span text:style-name="T46">18</text:span><text:span text:style-name="T46"> kg/cm</text:span><text:span text:style-name="T49">2</text:span><text:span text:style-name="T46">或超過上限值1.1~1.5倍者，扣罰該組試體代表數量契約價金之</text:span><text:span text:style-name="T46">20%</text:span><text:span text:style-name="T46">。</text:span></text:p>
            <text:p text:style-name="P44"><text:span text:style-name="T46">2.圓柱試體抗壓強度小於</text:span><text:span text:style-name="T46">1</text:span><text:span text:style-name="T46">0</text:span><text:span text:style-name="T46"> kg/cm</text:span><text:span text:style-name="T49">2</text:span><text:span text:style-name="T46">或超過上限值1.5倍者，扣罰該組試體代表數量契約價金之</text:span><text:span text:style-name="T46">50%</text:span><text:span text:style-name="T46">。</text:span></text:p>
          </table:table-cell>
          <table:table-cell table:style-name="表格3.H2" office:value-type="string">
            <text:p text:style-name="P37">1.每組取樣3個，試體尺寸以15×30cm為原則。</text:p>
            <text:p text:style-name="P37">2.每個試體均應由抽驗人員會簽。</text:p>
            <text:p text:style-name="P35"><text:span text:style-name="T46">3.每日澆置總量未達20m</text:span><text:span text:style-name="T49">3</text:span><text:span text:style-name="T46">得免取樣送驗。</text:span></text:p>
            <text:p text:style-name="P40"/>
          </table:table-cell>
        </table:table-row>
        <table:table-row table:style-name="表格3.5">
          <table:covered-table-cell/>
          <table:table-cell table:style-name="表格3.B2" office:value-type="string">
            <text:p text:style-name="P45"><text:span text:style-name="T46">4.落沉強度試驗</text:span></text:p>
          </table:table-cell>
          <table:table-cell table:style-name="表格3.B2" office:value-type="string">
            <text:p text:style-name="P51"><text:span text:style-name="T46">預拌車卸料後</text:span></text:p>
          </table:table-cell>
          <table:table-cell table:style-name="表格3.B2" office:value-type="string">
            <text:p text:style-name="P22"><text:span text:style-name="T46">每100m</text:span><text:span text:style-name="T49">3</text:span><text:span text:style-name="T46">試驗1次，餘數20m</text:span><text:span text:style-name="T49">3</text:span><text:span text:style-name="T46">以上加做1次（監造單位及廠商）。</text:span></text:p>
            <text:p text:style-name="P26"/>
          </table:table-cell>
          <table:table-cell table:style-name="表格3.B2" office:value-type="string">
            <text:p text:style-name="P50"><text:span text:style-name="T46">CNS 15862</text:span></text:p>
          </table:table-cell>
          <table:table-cell table:style-name="表格3.B2" office:value-type="string">
            <text:p text:style-name="P46"><text:span text:style-name="T46">1.一般型CLSM卸料後12小時壓紋直徑小於76mm，視為合格，可進行後續工作。</text:span></text:p>
            <text:p text:style-name="P46"><text:span text:style-name="T46">2.早強型CLSM卸料後3小時壓紋直徑小於76mm，視為合格，可進行後續工作。</text:span></text:p>
            <text:p text:style-name="P52"/>
          </table:table-cell>
          <table:table-cell table:style-name="表格3.B2" office:value-type="string">
            <text:p text:style-name="P47"><text:span text:style-name="T46">1</text:span><text:span text:style-name="T46">.</text:span><text:span text:style-name="T46">一般型CLSM壓紋直徑大於76mm，需間隔4小時後重驗1次，直至合格為止。</text:span></text:p>
            <text:p text:style-name="P47"><text:span text:style-name="T46">2</text:span><text:span text:style-name="T46">.</text:span><text:span text:style-name="T46">早強型CLSM壓紋直徑大於76mm，需間隔1小時後重驗1次，直至合格為止。</text:span></text:p>
            <text:p text:style-name="P48"/>
            <text:p text:style-name="P53"/>
          </table:table-cell>
          <table:table-cell table:style-name="表格3.H2" office:value-type="string">
            <text:p text:style-name="P35"><text:span text:style-name="T46">1.每日澆置總量未達20m</text:span><text:span text:style-name="T49">3</text:span><text:span text:style-name="T46">得免做本項試驗。</text:span></text:p>
            <text:p text:style-name="P35"><text:span text:style-name="T46">2.應做而未做本項試驗即進行後續工作，扣罰該組試體代表數量契約價金之</text:span><text:span text:style-name="T46">20%</text:span><text:span text:style-name="T46">。</text:span></text:p>
            <text:p text:style-name="P37"/>
            <text:p text:style-name="P39"/>
          </table:table-cell>
        </table:table-row>
      </table:table>
      <text:p text:style-name="P55"/>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小節內文"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0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8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space" fo:text-indent="-0.951cm" fo:margin-left="0.95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3"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0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0.8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4" text:style-name="WW8Num2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space" fo:text-indent="-0.951cm" fo:margin-left="0.951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space" fo:text-indent="-1.404cm" fo:margin-left="2.251cm"/>
        </style:list-level-properties>
      </text:list-level-style-number>
      <text:list-level-style-number text:level="3" text:style-name="WW8Num31z0" style:num-suffix="." style:num-format="1">
        <style:list-level-properties text:list-level-position-and-space-mode="label-alignment">
          <style:list-level-label-alignment text:label-followed-by="space" fo:text-indent="-0.45cm" fo:margin-left="2.70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space" fo:text-indent="-0.951cm" fo:margin-left="0.951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space" fo:text-indent="-1.254cm" fo:margin-left="2.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706cm" fo:text-indent="0cm" style:auto-text-indent="false"/>
      <style:text-properties style:font-name-asian="細明體"/>
    </style:style>
    <style:style style:name="MT1" style:family="text">
      <style:text-properties style:language-asian="zh" style:country-asian="TW"/>
    </style:style>
    <style:page-layout style:name="Mpm1" style:page-usage="mirrored">
      <style:page-layout-properties fo:page-width="21.001cm" fo:page-height="29.7cm" style:num-format="1" style:print-orientation="portrait" fo:margin-top="2.501cm" fo:margin-bottom="1.501cm" fo:margin-left="2.902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usage="mirrored">
      <style:page-layout-properties fo:page-width="29.7cm" fo:page-height="21.001cm" style:num-format="1" style:print-orientation="landscape" fo:margin-top="2.501cm" fo:margin-bottom="1.501cm" fo:margin-left="2.902cm" fo:margin-right="2.501cm" fo:background-color="#ffffff"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usage="mirrored">
      <style:page-layout-properties fo:page-width="29.7cm" fo:page-height="21.001cm" style:num-format="1" style:print-orientation="landscape" fo:margin-top="1.501cm" fo:margin-bottom="1.501cm" fo:margin-left="2.902cm" fo:margin-right="2.501cm" fo:background-color="#ffffff"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page-number text:select-page="current">6</text:page-number><text:span text:style-name="MT1">頁，共8頁</text:span></text:p>
        <text:p text:style-name="Footer"/>
      </style:footer>
    </style:master-page>
    <style:master-page style:name="轉換_20_1" style:display-name="轉換 1" style:page-layout-name="Mpm2">
      <style:footer>
        <text:p text:style-name="MP1"><text:span text:style-name="MT1">第</text:span><text:page-number text:select-page="current">8</text:page-number><text:span text:style-name="MT1">頁，共8頁</text:span></text:p>
        <text:p text:style-name="Footer"/>
      </style:footer>
    </style:master-page>
    <style:master-page style:name="轉換_20_2" style:display-name="轉換 2" style:page-layout-name="Mpm3">
      <style:header>
        <text:p text:style-name="MP2"/>
      </style:header>
      <style:footer>
        <text:p text:style-name="MP1"><text:span text:style-name="MT1">第</text:span><text:page-number text:select-page="current">11</text:page-number><text:span text:style-name="MT1">頁，共8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燕</meta:initial-creator>
    <meta:creation-date>2019-10-25T08:33:00</meta:creation-date>
    <dc:creator>黃怡淩</dc:creator>
    <dc:date>2019-10-25T08:48:00</dc:date>
    <meta:print-date>2019-10-18T11:38:00</meta:print-date>
    <meta:editing-cycles>4</meta:editing-cycles>
    <meta:editing-duration>PT2M</meta:editing-duration>
    <meta:document-statistic meta:table-count="3" meta:image-count="0" meta:object-count="0" meta:page-count="11" meta:paragraph-count="177" meta:word-count="5044" meta:character-count="5375" meta:non-whitespace-character-count="5343"/>
    <meta:generator>LibreOffice/5.1.2.2$Windows_x86 LibreOffice_project/d3bf12ecb743fc0d20e0be0c58ca359301eb705f</meta:generator>
  </office:meta>
</office:document-meta>
</file>