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.002cm" fo:margin-right="0cm" fo:line-height="0.988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21cm" fo:margin-right="0cm" fo:margin-top="0.953cm" fo:margin-bottom="0cm" loext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1.834cm" fo:margin-right="0cm" fo:margin-top="0.159cm" fo:margin-bottom="0cm" loext:contextual-spacing="false" fo:line-height="0.706cm" fo:text-indent="-0.988cm" style:auto-text-indent="false"/>
    </style:style>
    <style:style style:name="P4" style:family="paragraph" style:parent-style-name="Text_20_body">
      <style:paragraph-properties fo:margin-left="1.693cm" fo:margin-right="0cm" fo:margin-top="0.159cm" fo:margin-bottom="0cm" loext:contextual-spacing="false" fo:line-height="0.635cm" fo:text-indent="-0.847cm" style:auto-text-indent="false"/>
    </style:style>
    <style:style style:name="P5" style:family="paragraph" style:parent-style-name="Text_20_body">
      <style:paragraph-properties fo:margin-left="0.212cm" fo:margin-right="0cm" fo:margin-top="0.159cm" fo:margin-bottom="0cm" loext:contextual-spacing="false" fo:line-height="0.635cm" fo:text-align="start" style:justify-single-word="false" fo:text-indent="0cm" style:auto-text-indent="false"/>
    </style:style>
    <style:style style:name="P6" style:family="paragraph" style:parent-style-name="Text_20_body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雲林縣政府及所屬(轄)機關學校公共工程(建築物)</text:span></text:p>
      <text:p text:style-name="P1"><text:span text:style-name="T1">施工日誌及監造報表填報注意事項</text:span></text:p>
      <text:p text:style-name="P2"><text:span text:style-name="T2">壹、公共工程（建築物）施工日誌</text:span></text:p>
      <text:p text:style-name="P3"><text:span text:style-name="T3">一、依營造業法第32條之規定，工地主任應按日填報本日誌(1式3份)；免置工地主任者，則由營造業法第32條第2項所定之人員簽章；建築物施工日誌另依相關規定檢送地方主管建築機關備查。</text:span></text:p>
      <text:p text:style-name="P3"><text:span text:style-name="T3">二、本日誌分為二聯，第二聯不限頁數，每週應按時送監造單位核備，經派駐現場人員審查認可簽章後，一份退回承包廠商存查，一份由監造單位存查，一份併同監造報表函送主辦機關備查。</text:span></text:p>
      <text:p text:style-name="P3"><text:span text:style-name="T3">三、每日施作之工程項目應依契約估價單詳細表項目填入。</text:span></text:p>
      <text:p text:style-name="P3"><text:span text:style-name="T3">四、契約工期如有修正，應填修正後之契約工期，含展延工期及不計工期天數；其預定進度及實際進度應填修正後重新計算之進度。</text:span></text:p>
      <text:p text:style-name="P3"><text:span text:style-name="T3">五、上開重要事項記錄包含（1）主辦機關及監造單位指示（2）工地遇緊急異常狀況之通報處理情形（3）本日是否由專任工程人員督察按圖施工、解決施工技術問題等。</text:span></text:p>
      <text:p text:style-name="P3"><text:span text:style-name="T3">六、本日誌原則不得塗改。</text:span></text:p>
      <text:p text:style-name="P4"/>
      <text:p text:style-name="P5"><text:span text:style-name="T2">貳、公共工程監造報表</text:span></text:p>
      <text:p text:style-name="P3"><text:span text:style-name="T3">一、依據「公共工程施工品質管理作業要點」第11點之規定，本報表應由監造單位派駐現場人員填寫。</text:span></text:p>
      <text:p text:style-name="P3"><text:span text:style-name="T3">二、本報表分為二聯，第一聯應每日填寫，第二聯須每週彙整施工日誌後填寫1次（1式2份），並經監造單位主管（技師或建築師）審核後簽章，1份自存，1份併同施工日誌每週定期函送主辦機關備查。</text:span></text:p>
      <text:p text:style-name="P3"><text:span text:style-name="T3">三、主辦機關承辦人員應負責審查監造報表及施工日誌填報情形，如發現填報不實應退請改正或依契約相關規定簽報懲處。</text:span></text:p>
      <text:p text:style-name="P3"><text:span text:style-name="T3">四、契約工期如有修正，應填修正後之契約工期，含展延工期及不計工期天數；其預定進度及實際進度應填修正後重新計算之進度。</text:span></text:p>
      <text:p text:style-name="P3"><text:span text:style-name="T3">五、公共工程屬建築物者，仍應依本報表辦理。惟該工程之監造人（建築師），應另依內政部96年6月6日台內營字第0960802950號令頒之「建築物（監督、查核）報告表」填報。</text:span></text:p>
      <text:p text:style-name="P3"><text:soft-page-break/><text:span text:style-name="T3">六、本報表原則不得塗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及所屬(轄)機關學校公共工程(建築物)</dc:title>
    <meta:initial-creator>user</meta:initial-creator>
    <dc:creator>user</dc:creator>
    <meta:editing-cycles>2</meta:editing-cycles>
    <meta:print-date>2017-07-31T03:17:00</meta:print-date>
    <meta:creation-date>2017-07-31T06:02:00</meta:creation-date>
    <dc:date>2017-07-31T06:0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741" meta:character-count="755" meta:non-whitespace-character-count="755"/>
    <meta:user-defined meta:name="AppVersion">14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