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0.877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593cm"/>
    </style:style>
    <style:style style:name="表格1.K" style:family="table-column">
      <style:table-column-properties style:column-width="0.624cm"/>
    </style:style>
    <style:style style:name="表格1.L" style:family="table-column">
      <style:table-column-properties style:column-width="0.942cm"/>
    </style:style>
    <style:style style:name="表格1.M" style:family="table-column">
      <style:table-column-properties style:column-width="1.635cm"/>
    </style:style>
    <style:style style:name="表格1.N" style:family="table-column">
      <style:table-column-properties style:column-width="0.628cm"/>
    </style:style>
    <style:style style:name="表格1.O" style:family="table-column">
      <style:table-column-properties style:column-width="0.661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14cm"/>
    </style:style>
    <style:style style:name="表格1.R" style:family="table-column">
      <style:table-column-properties style:column-width="0.974cm"/>
    </style:style>
    <style:style style:name="表格1.S" style:family="table-column">
      <style:table-column-properties style:column-width="1.923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row-height="0.614cm" fo:keep-together="auto"/>
    </style:style>
    <style:style style:name="表格1.M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row-height="0.774cm" fo:keep-together="auto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row-height="0.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23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row-height="1.572cm" fo:keep-together="auto"/>
    </style:style>
    <style:style style:name="表格1.24" style:family="table-row">
      <style:table-row-properties style:row-height="3.902cm" fo:keep-together="auto"/>
    </style:style>
    <style:style style:name="表格1.25" style:family="table-row">
      <style:table-row-properties style:row-height="0.937cm" fo:keep-together="auto"/>
    </style:style>
    <style:style style:name="表格1.26" style:family="table-row">
      <style:table-row-properties style:row-height="0.975cm" fo:keep-together="auto"/>
    </style:style>
    <style:style style:name="表格1.27" style:family="table-row">
      <style:table-row-properties style:row-height="1.261cm" fo:keep-together="auto"/>
    </style:style>
    <style:style style:name="表格1.28" style:family="table-row">
      <style:table-row-properties style:row-height="0.501cm" fo:keep-together="auto"/>
    </style:style>
    <style:style style:name="表格1.29" style:family="table-row">
      <style:table-row-properties style:row-height="1.529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166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0.104cm"/>
    </style:style>
    <style:style style:name="表格2.F" style:family="table-column">
      <style:table-column-properties style:column-width="1.801cm"/>
    </style:style>
    <style:style style:name="表格2.H" style:family="table-column">
      <style:table-column-properties style:column-width="2.009cm"/>
    </style:style>
    <style:style style:name="表格2.I" style:family="table-column">
      <style:table-column-properties style:column-width="2.163cm"/>
    </style:style>
    <style:style style:name="表格2.J" style:family="table-column">
      <style:table-column-properties style:column-width="1.3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uto"/>
    </style:style>
    <style:style style:name="表格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3" style:family="table-row">
      <style:table-row-properties style:row-height="0.501cm" fo:keep-together="auto"/>
    </style:style>
    <style:style style:name="表格2.34" style:family="table-row">
      <style:table-row-properties style:row-height="1.612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-0.224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35cm" fo:margin-right="0.035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1cm" fo:margin-right="0.041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4" style:family="paragraph" style:parent-style-name="Standard">
      <style:paragraph-properties fo:margin-left="0.847cm" fo:margin-right="0.266cm" style:line-height-at-least="0.423cm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</style:style>
    <style:style style:name="P38" style:family="paragraph" style:parent-style-name="註解文字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0pt" fo:letter-spacing="0.106cm" fo:font-weight="bold" style:font-size-asian="20pt" style:font-weight-asian="bold" style:font-size-complex="20pt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name="標楷體" fo:letter-spacing="0.035cm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35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建築物施工日誌</text:span></text:p>
      <text:p text:style-name="P25">第一聯 <text:s text:c="2"/>表報編號：<text:span text:style-name="T13"><text:tab/><text:tab/><text:tab/><text:tab/><text:tab/><text:tab/><text:tab/><text:tab/><text:tab/></text:span>日期： <text:s text:c="2"/>年 <text:s text:c="3"/>月 <text:s text:c="3"/>日（星期 <text:s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7">工程名稱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本日氣候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5"><text:span text:style-name="T7">上午： <text:s/>下午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承攬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契約金額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6"><text:span text:style-name="T4">本日預定進度</text:span>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6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主辦機關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開工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7">本日實際進度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監造單位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完工期限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6"><text:span text:style-name="T4">累計預定進度</text:span>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設計單位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累計工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27">累計實際進度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><text:s text:c="7"/></text:p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8">契約變更次數</text:p>
          </table:table-cell>
          <table:covered-table-cell/>
          <table:table-cell table:style-name="表格1.A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1">變更後</text:p>
            <text:p text:style-name="P31">契約金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29">剩餘工期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展延工期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"><text:span text:style-name="T4">一、出工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7" office:value-type="string">
            <text:p text:style-name="P33"><text:span text:style-name="T4">二、機具使用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4">工 別</text:span></text:p>
          </table:table-cell>
          <table:table-cell table:style-name="表格1.A1" table:number-columns-spanned="3" office:value-type="string">
            <text:p text:style-name="P11">本日</text:p>
          </table:table-cell>
          <table:covered-table-cell/>
          <table:covered-table-cell/>
          <table:table-cell table:style-name="表格1.A1" table:number-columns-spanned="2" office:value-type="string">
            <text:p text:style-name="P11">累計</text:p>
          </table:table-cell>
          <table:covered-table-cell/>
          <table:table-cell table:style-name="表格1.G9" table:number-columns-spanned="3" office:value-type="string">
            <text:p text:style-name="P11">工 別</text:p>
          </table:table-cell>
          <table:covered-table-cell/>
          <table:covered-table-cell/>
          <table:table-cell table:style-name="表格1.A1" office:value-type="string">
            <text:p text:style-name="P11">本日</text:p>
          </table:table-cell>
          <table:table-cell table:style-name="表格1.A1" table:number-columns-spanned="2" office:value-type="string">
            <text:p text:style-name="P11">累計</text:p>
          </table:table-cell>
          <table:covered-table-cell/>
          <table:table-cell table:style-name="表格1.G9" table:number-columns-spanned="2" office:value-type="string">
            <text:p text:style-name="P3"><text:span text:style-name="T4">機具名稱</text:span></text:p>
          </table:table-cell>
          <table:covered-table-cell/>
          <table:table-cell table:style-name="表格1.A1" table:number-columns-spanned="3" office:value-type="string">
            <text:p text:style-name="P18">本日使用數量</text:p>
          </table:table-cell>
          <table:covered-table-cell/>
          <table:covered-table-cell/>
          <table:table-cell table:style-name="表格1.R1" table:number-columns-spanned="2" office:value-type="string">
            <text:p text:style-name="P18">累計使用數量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泥水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>模板工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>挖土機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水電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>泵浦車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4">鐵 <text:s/>工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>吊 <text:s/>車</text:p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R1" table:number-columns-spanned="2" office:value-type="string">
            <text:p text:style-name="P3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小 <text:s/>工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9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R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4" table:number-columns-spanned="19" office:value-type="string">
            <text:p text:style-name="P5"><text:span text:style-name="T4">三、重要材料使用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"><text:span text:style-name="T4">材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單位</text:p>
          </table:table-cell>
          <table:covered-table-cell/>
          <table:table-cell table:style-name="表格1.A1" table:number-columns-spanned="2" office:value-type="string">
            <text:p text:style-name="P20"><text:span text:style-name="T4">契約數量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4">本日使用數量</text:span></text:p>
          </table:table-cell>
          <table:covered-table-cell/>
          <table:table-cell table:style-name="表格1.A1" office:value-type="string">
            <text:p text:style-name="P19"><text:span text:style-name="T4">累計使用數量</text:span></text:p>
          </table:table-cell>
          <table:table-cell table:style-name="表格1.G9" table:number-columns-spanned="3" office:value-type="string">
            <text:p text:style-name="P3"><text:span text:style-name="T4">材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單位</text:p>
          </table:table-cell>
          <table:covered-table-cell/>
          <table:table-cell table:style-name="表格1.A1" office:value-type="string">
            <text:p text:style-name="P20"><text:span text:style-name="T4">契約數量</text:span></text:p>
          </table:table-cell>
          <table:table-cell table:style-name="表格1.A1" table:number-columns-spanned="2" office:value-type="string">
            <text:p text:style-name="P20"><text:span text:style-name="T4">本日使用數量</text:span></text:p>
          </table:table-cell>
          <table:covered-table-cell/>
          <table:table-cell table:style-name="表格1.R1" office:value-type="string">
            <text:p text:style-name="P20"><text:span text:style-name="T4">累計使</text:span></text:p>
            <text:p text:style-name="P17">用數量</text:p>
          </table:table-cell>
        </table:table-row>
        <table:table-row table:style-name="表格1.10"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</table:table-row>
        <table:table-row table:style-name="表格1.10"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</table:table-row>
        <table:table-row table:style-name="表格1.10">
          <table:table-cell table:style-name="表格1.A14" table:number-columns-spanned="19" office:value-type="string">
            <text:p text:style-name="P5"><text:span text:style-name="T4">四、營造專業工程特定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1">施工項目</text:p>
          </table:table-cell>
          <table:covered-table-cell/>
          <table:covered-table-cell/>
          <table:table-cell table:style-name="表格1.A1" table:number-columns-spanned="2" office:value-type="string">
            <text:p text:style-name="P16">單位</text:p>
          </table:table-cell>
          <table:covered-table-cell/>
          <table:table-cell table:style-name="表格1.A1" table:number-columns-spanned="2" office:value-type="string">
            <text:p text:style-name="P20"><text:span text:style-name="T4">契約數量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4">本日完成數量</text:span></text:p>
          </table:table-cell>
          <table:covered-table-cell/>
          <table:table-cell table:style-name="表格1.A1" office:value-type="string">
            <text:p text:style-name="P19"><text:span text:style-name="T4">累計完成數量</text:span></text:p>
          </table:table-cell>
          <table:table-cell table:style-name="表格1.G9" table:number-columns-spanned="3" office:value-type="string">
            <text:p text:style-name="P11">施工項目</text:p>
          </table:table-cell>
          <table:covered-table-cell/>
          <table:covered-table-cell/>
          <table:table-cell table:style-name="表格1.A1" table:number-columns-spanned="2" office:value-type="string">
            <text:p text:style-name="P11">單位</text:p>
          </table:table-cell>
          <table:covered-table-cell/>
          <table:table-cell table:style-name="表格1.A1" office:value-type="string">
            <text:p text:style-name="P20"><text:span text:style-name="T4">契約數量</text:span></text:p>
          </table:table-cell>
          <table:table-cell table:style-name="表格1.A1" table:number-columns-spanned="2" office:value-type="string">
            <text:p text:style-name="P20"><text:span text:style-name="T4">本日完成數量</text:span></text:p>
          </table:table-cell>
          <table:covered-table-cell/>
          <table:table-cell table:style-name="表格1.R1" office:value-type="string">
            <text:p text:style-name="P20"><text:span text:style-name="T4">累計完</text:span></text:p>
            <text:p text:style-name="P20"><text:span text:style-name="T4">成數量</text:span></text:p>
          </table:table-cell>
        </table:table-row>
        <table:table-row table:style-name="表格1.10"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</table:table-row>
        <table:table-row table:style-name="表格1.10"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6" office:value-type="string">
            <text:p text:style-name="P13"/>
          </table:table-cell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</table:table-row>
        <table:table-row table:style-name="表格1.22">
          <table:table-cell table:style-name="表格1.A14" table:number-columns-spanned="19" office:value-type="string">
            <text:p text:style-name="P1"><text:span text:style-name="T4">五、</text:span><text:span text:style-name="T11">本日工作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19" office:value-type="string">
            <text:p text:style-name="P34"><text:span text:style-name="T4">六、本日施工項目是否有須依「營造業專業工程特定施工項目應置之技術士種類比率或人數標準表」規定應設置技術士之專業工程：□有（施工項目內容：</text:span><text:span text:style-name="T12"> <text:s text:c="15"/></text:span><text:span text:style-name="T4">） □無</text:span><text:span text:style-name="T6"> （此項如勾選“有”</text:span><text:span text:style-name="T6">，</text:span><text:span text:style-name="T6">則應填寫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4" table:number-columns-spanned="19" office:value-type="string">
            <text:p text:style-name="P1"><text:span text:style-name="T4">七、工地勞工安全衛生事項之督導、公共環境與安全之維護及其他工地行政事務：</text:span></text:p>
            <text:p text:style-name="P35">(ㄧ)施工前檢查事項：</text:p>
            <text:p text:style-name="P8"><text:s text:c="3"/>1.實施勤前教育(含工地預防災變及危害告知)：□有 □無</text:p>
            <text:p text:style-name="P36"><text:s text:c="3"/>2.確認新進勞工是否提報勞工保險(或其他商業保險)資料及安全衛生教育訓練紀錄：□有 □無 □無新進勞工</text:p>
            <text:p text:style-name="P8"><text:s text:c="3"/>3.檢查勞工個人防護具：□有 □無</text:p>
            <text:p text:style-name="P13"><text:s text:c="2"/>(二)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4" table:number-columns-spanned="19" office:value-type="string">
            <text:p text:style-name="P1"><text:span text:style-name="T4">八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table:number-columns-spanned="19" office:value-type="string">
            <text:p text:style-name="P1"><text:span text:style-name="T4">九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4" table:number-columns-spanned="19" office:value-type="string">
            <text:p text:style-name="P34"><text:span text:style-name="T4">十、重要事項紀錄</text:span><text:span text:style-name="T7">（含主辦機關及監造單位指示、工地遇緊急異常狀況之通報處理情形、</text:span><text:span text:style-name="T7">專任工程人員督察按圖施工</text:span><text:span text:style-name="T7">及</text:span><text:span text:style-name="T7">解決施工技術問題</text:span><text:span text:style-name="T7">、進度落後原因及因應對策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6" table:number-columns-spanned="10" office:value-type="string">
            <text:p text:style-name="P3"><text:span text:style-name="T4">承 包 廠 商（工地主任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9" office:value-type="string">
            <text:p text:style-name="P3"><text:span text:style-name="T4">監 造 單 位（現場人員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text:span text:style-name="T2">建築物施工日誌</text:span></text:p>
      <text:p text:style-name="P4"><text:span text:style-name="T4">第二聯 <text:s text:c="23"/></text:span><text:span text:style-name="T4"><text:s text:c="23"/></text:span><text:span text:style-name="T4"><text:s text:c="15"/>第 <text:s text:c="2"/>頁 共 <text:s text:c="2"/>頁 <text:s text:c="2"/></text:span></text:p>
      <text:p text:style-name="P12">工程名稱： <text:s text:c="44"/>日期： <text:s text:c="2"/>年 <text:s text:c="2"/>月 <text:s text:c="2"/>日（星期 <text:s/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工 程 項 目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契約單價</text:p>
          </table:table-cell>
          <table:table-cell table:style-name="表格2.A1" table:number-columns-spanned="2" office:value-type="string">
            <text:p text:style-name="P7">契約數量</text:p>
          </table:table-cell>
          <table:covered-table-cell/>
          <table:table-cell table:style-name="表格2.G1" office:value-type="string">
            <text:p text:style-name="P15">本日</text:p>
            <text:p text:style-name="P15">完成數量</text:p>
          </table:table-cell>
          <table:table-cell table:style-name="表格2.G1" office:value-type="string">
            <text:p text:style-name="P15">本日</text:p>
            <text:p text:style-name="P21"><text:span text:style-name="T4">完成金額</text:span></text:p>
          </table:table-cell>
          <table:table-cell table:style-name="表格2.G1" office:value-type="string">
            <text:p text:style-name="P15">累計</text:p>
            <text:p text:style-name="P15">完成數量</text:p>
          </table:table-cell>
          <table:table-cell table:style-name="表格2.J1" office:value-type="string">
            <text:p text:style-name="P10">備註</text:p>
          </table:table-cell>
        </table:table-row>
        <table:table-row table:style-name="表格2.2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2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2"><text:span text:style-name="T4">累 計 (本日完成金額)</text:span></text:p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4">(</text:p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2">)</text:p>
          </table:table-cell>
          <table:table-cell table:style-name="表格2.J2" office:value-type="string">
            <text:p text:style-name="P13"/>
          </table:table-cell>
        </table:table-row>
        <table:table-row table:style-name="表格2.1">
          <table:table-cell table:style-name="表格2.J2" table:number-columns-spanned="10" office:value-type="string">
            <text:p text:style-name="P37"><text:span text:style-name="T4">本日完成進度＝(本日累計完成金額÷契約金額)％＝</text:span><text:span text:style-name="T12"> <text:s text:c="7"/></text:span><text:span text:style-name="T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G1" table:number-columns-spanned="5" office:value-type="string">
            <text:p text:style-name="P11">承 包 廠 商（工地主任簽名）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1">監 造 單 位（現場人員簽名）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3">備註：本聯僅填報實際施作項目即可，未施作部分得免填報；另各式管理費及利稅亦應按完成比例確實填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0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主辦機關全銜</dc:title>
    <meta:initial-creator>user</meta:initial-creator>
    <meta:creation-date>2017-07-31T14:18:00</meta:creation-date>
    <dc:creator>user</dc:creator>
    <dc:date>2017-07-31T14:20:00</dc:date>
    <meta:print-date>2012-10-11T14:18:00</meta:print-date>
    <meta:editing-cycles>4</meta:editing-cycles>
    <meta:editing-duration>PT2M</meta:editing-duration>
    <meta:document-statistic meta:table-count="2" meta:image-count="0" meta:object-count="0" meta:page-count="19" meta:paragraph-count="103" meta:word-count="848" meta:character-count="1092" meta:non-whitespace-character-count="851"/>
    <meta:generator>LibreOffice/5.1.2.2$Windows_x86 LibreOffice_project/d3bf12ecb743fc0d20e0be0c58ca359301eb705f</meta:generator>
  </office:meta>
</office:document-meta>
</file>